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fo:font-weight="bold" style:font-weight-asian="bold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  <style:text-properties style:font-name="標楷體" style:font-size-complex="16pt"/>
    </style:style>
    <style:style style:name="P11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P19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Standard" style:family="paragraph">
      <style:paragraph-properties style:snap-to-layout-grid="false" fo:text-align="justify" fo:margin-top="0.25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P5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內文" style:family="paragraph">
      <style:text-properties fo:font-size="10pt" style:font-size-asian="10pt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6" style:parent-style-name="Standard" style:family="paragraph">
      <style:paragraph-properties style:snap-to-layout-grid="false" fo:margin-top="0.0833in" fo:margin-bottom="0.0833in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0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><text:span text:style-name="T5">__________________(</text:span><text:span text:style-name="T6">申請單位名稱</text:span><text:span text:style-name="T7">)</text:span><text:span text:style-name="T8">就本補助案：</text:span><text:bookmark-start text:name="_Hlk146791315"/><text:span text:style-name="T9">臺中市身心障礙者社區日間作業設施服務計畫</text:span><text:bookmark-end text:name="_Hlk146791315"/></text:p>
      <text:p text:style-name="P10"><text:s text:c="4"/></text:p>
      <text:p text:style-name="P11"><text:span text:style-name="T12"><text:s text:c="4"/></text:span><text:span text:style-name="T13">□</text:span><text:span text:style-name="T14">非屬公職人員利益衝突迴避法第</text:span><text:span text:style-name="T15">2</text:span><text:span text:style-name="T16">條、第</text:span><text:span text:style-name="T17">3</text:span><text:span text:style-name="T18">條所稱公職人員或其關係人。</text:span></text:p>
      <text:p text:style-name="P19"><text:span text:style-name="T20"><text:s text:c="4"/>□</text:span><text:span text:style-name="T21">屬公職人員利益衝突迴避法第</text:span><text:span text:style-name="T22">2</text:span><text:span text:style-name="T23">條、第</text:span><text:span text:style-name="T24">3</text:span><text:span text:style-name="T25">條所稱公職人員或其關係人，依規定填寫附表「公職人員及關係人身分關係揭露表」。</text:span></text:p>
      <text:p text:style-name="P26"><text:span text:style-name="T27"><text:s text:c="5"/>※</text:span><text:span text:style-name="T28">違反公職人員利益衝突迴避法第</text:span><text:span text:style-name="T29">14</text:span><text:span text:style-name="T30">條第</text:span><text:span text:style-name="T31">2</text:span><text:span text:style-name="T32">項規定，未主動據實揭露身分關係者，處新臺幣</text:span><text:span text:style-name="T33">5</text:span><text:span text:style-name="T34">萬以上</text:span><text:span text:style-name="T35">50</text:span><text:span text:style-name="T36">萬以下罰鍰，並得按次處罰。</text:span></text:p>
      <text:p text:style-name="P37"><text:span text:style-name="T38"><draw:custom-shape svg:x="2.79583in" svg:y="0.18958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9"/>
      <text:p text:style-name="P40"/>
      <text:p text:style-name="P41"/>
      <text:p text:style-name="P42"><text:span text:style-name="T43"><draw:custom-shape svg:x="5.40417in" svg:y="0.01806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4"><text:span text:style-name="T45">此致</text:span></text:p>
      <text:p text:style-name="P46">臺中市政府社會局</text:p>
      <text:p text:style-name="P47"><text:span text:style-name="T48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9">負責人章</text:p></draw:text-box><svg:title/><svg:desc/></draw:frame></text:span></text:p>
      <text:p text:style-name="P50"/>
      <text:p text:style-name="P51"/>
      <text:p text:style-name="P52"><text:span text:style-name="T53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4">立切結書單位章</text:p></draw:text-box><svg:title/><svg:desc/></draw:frame></text:span></text:p>
      <text:p text:style-name="P55"><text:span text:style-name="T56">切結單位：</text:span><text:s/></text:p>
      <text:p text:style-name="P57"><text:span text:style-name="T58">負責人</text:span><text:span text:style-name="T59">/</text:span><text:span text:style-name="T60">理事長：</text:span><text:s/></text:p>
      <text:p text:style-name="P61">申請單位統一編號：</text:p>
      <text:p text:style-name="P62"><text:span text:style-name="T63">地</text:span><text:span text:style-name="T64"><text:s text:c="4"/></text:span><text:span text:style-name="T65">址：</text:span></text:p>
      <text:p text:style-name="P66"><text:span text:style-name="T67">電</text:span><text:span text:style-name="T68"><text:s text:c="4"/></text:span><text:span text:style-name="T69">話：</text:span></text:p>
      <text:p text:style-name="P70"/>
      <text:p text:style-name="P71"/>
      <text:p text:style-name="P72"><text:span text:style-name="T73">中</text:span><text:span text:style-name="T74"><text:tab/></text:span><text:span text:style-name="T75"><text:tab/></text:span><text:span text:style-name="T76">華</text:span><text:span text:style-name="T77"><text:tab/></text:span><text:span text:style-name="T78"><text:tab/></text:span><text:span text:style-name="T79">民</text:span><text:span text:style-name="T80"><text:tab/></text:span><text:span text:style-name="T81"><text:tab/></text:span><text:span text:style-name="T82">國</text:span><text:span text:style-name="T83"><text:tab/></text:span><text:span text:style-name="T84"><text:tab/></text:span><text:span text:style-name="T85"><text:tab/><text:s text:c="3"/></text:span><text:span text:style-name="T86">年</text:span><text:span text:style-name="T87"><text:tab/><text:s text:c="3"/></text:span><text:span text:style-name="T88"><text:tab/></text:span><text:span text:style-name="T89"><text:tab/></text:span><text:span text:style-name="T90">月</text:span><text:span text:style-name="T91"><text:tab/></text:span><text:span text:style-name="T92"><text:tab/><text:s text:c="3"/></text:span><text:span text:style-name="T93"><text:tab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陳沛凌</dc:creator>
    <meta:creation-date>2023-07-28T05:23:00Z</meta:creation-date>
    <dc:date>2024-06-03T05:34:00Z</dc:date>
    <meta:print-date>2022-05-11T02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