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超研澤粗行楷" svg:font-family="超研澤粗行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4">
        <style:list-level-properties text:space-before="0.2902in" text:min-label-width="0.6145in" text:list-level-position-and-space-mode="label-alignment">
          <style:list-level-label-alignment text:label-followed-by="listtab" fo:margin-left="0.904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65in" text:min-label-width="0.5208in" text:list-level-position-and-space-mode="label-alignment">
          <style:list-level-label-alignment text:label-followed-by="listtab" fo:margin-left="0.6173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472in" text:min-label-width="0.25in" text:list-level-position-and-space-mode="label-alignment">
          <style:list-level-label-alignment text:label-followed-by="listtab" fo:margin-left="1.3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1951in" text:min-label-width="0.6145in" text:list-level-position-and-space-mode="label-alignment">
          <style:list-level-label-alignment text:label-followed-by="listtab" fo:margin-left="0.809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-0.6881in">
        <style:tab-stops/>
      </style:paragraph-properties>
    </style:style>
    <style:style style:name="T2" style:parent-style-name="預設段落字型" style:family="text">
      <style:text-properties style:font-name-asian="標楷體" fo:font-size="13pt" style:font-size-asian="13pt" style:font-size-complex="13pt"/>
    </style:style>
    <style:style style:name="T3" style:parent-style-name="預設段落字型" style:family="text">
      <style:text-properties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center" fo:line-height="0.2361in" fo:margin-left="0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361in" fo:margin-left="-0.0493in" fo:text-indent="-0.6388in">
        <style:tab-stops/>
      </style:paragraph-properties>
      <style:text-properties style:font-name-asian="標楷體" fo:font-size="13pt" style:font-size-asian="13pt" style:font-size-complex="13pt"/>
    </style:style>
    <style:style style:name="TableColumn9" style:family="table-column">
      <style:table-column-properties style:column-width="0.3305in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0.3305in"/>
    </style:style>
    <style:style style:name="TableColumn12" style:family="table-column">
      <style:table-column-properties style:column-width="0.9263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8277in"/>
    </style:style>
    <style:style style:name="TableColumn15" style:family="table-column">
      <style:table-column-properties style:column-width="0.2895in"/>
    </style:style>
    <style:style style:name="TableColumn16" style:family="table-column">
      <style:table-column-properties style:column-width="0.3916in"/>
    </style:style>
    <style:style style:name="TableColumn17" style:family="table-column">
      <style:table-column-properties style:column-width="0.4256in"/>
    </style:style>
    <style:style style:name="TableColumn18" style:family="table-column">
      <style:table-column-properties style:column-width="1.2145in"/>
    </style:style>
    <style:style style:name="Table8" style:family="table">
      <style:table-properties style:width="7.075in" fo:margin-left="-0.6513in" table:align="left"/>
    </style:style>
    <style:style style:name="TableRow19" style:family="table-row">
      <style:table-row-properties style:min-row-height="0.368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361in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361in"/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285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361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361in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361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361in"/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0.288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361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361in"/>
      <style:text-properties style:font-name-asian="標楷體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361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361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2361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361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0.2361in" fo:margin-left="0.1805in" fo:text-indent="-0.18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361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583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361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361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361in"/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line-height="0.2361in"/>
      <style:text-properties style:font-name="標楷體" style:font-name-asian="標楷體" style:font-weight-complex="bold" fo:font-size="13pt" style:font-size-asian="13pt" style:font-size-complex="13pt"/>
    </style:style>
    <style:style style:name="P97" style:parent-style-name="內文" style:family="paragraph">
      <style:paragraph-properties fo:line-height="0.2361in"/>
    </style:style>
    <style:style style:name="T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line-height="0.2361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2361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872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361in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2361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widows="2" fo:orphans="2" fo:line-height="0.2361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361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2361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widows="2" fo:orphans="2" fo:line-height="0.2361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0.2361in"/>
      <style:text-properties style:font-name-asian="標楷體"/>
    </style:style>
    <style:style style:name="P147" style:parent-style-name="內文" style:master-page-name="MP1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888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3888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fo:line-height="0.3888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888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line-height="0.3888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line-height="0.3888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margin-top="0.125in" fo:line-height="0.3888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臺中市政府社會局</text:span><text:span text:style-name="T4">「空間行善者-獨居銀髮族暨弱勢民眾住屋愛心修繕」申請</text:span><text:span text:style-name="T5">表</text:span></text:p>
      <text:p text:style-name="P6"/>
      <text:p text:style-name="P7">申請日期：<text:s text:c="2"/>年<text:s text:c="2"/>月<text:s text:c="2"/>日<text:s text:c="40"/>建檔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人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<text:s text:c="2"/>別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出生年月日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戶籍/聯絡地址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獨居狀況(請勾選)</text:p>
          </table:table-cell>
          <table:covered-table-cell/>
          <table:table-cell table:style-name="TableCell49" table:number-columns-spanned="8">
            <text:p text:style-name="P50"><text:span text:style-name="T51">□年滿65歲以上，實際居住臺中市，</text:span><text:span text:style-name="T52">有</text:span><text:span text:style-name="T53">單獨居住之事實</text:span><text:span text:style-name="T54">。</text:span></text:p>
            <text:p text:style-name="P55">□同住家屬均缺乏生活自理能力或均無照顧能力。</text:p>
            <text:p text:style-name="P56">□與子女同戶籍，但其未經常同住（一周連續達3天以上獨居之事實）。</text:p>
            <text:p text:style-name="P57">□有同住者，且同住者均65歲以上之老人。</text:p>
            <text:p text:style-name="P58"><text:span text:style-name="T59">□</text:span><text:span text:style-name="T60">其他經社會局、各區家庭福利服務中心、各區公所訪視評估需列冊關懷之老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經濟陷困之</text:span><text:span text:style-name="T65">弱勢民眾</text:span><text:span text:style-name="T66">(</text:span><text:span text:style-name="T67">請勾選</text:span><text:span text:style-name="T68">)</text:span></text:p>
          </table:table-cell>
          <table:covered-table-cell/>
          <table:table-cell table:style-name="TableCell69" table:number-columns-spanned="8">
            <text:p text:style-name="P70">□低(中低)收入戶 <text:s/>□受災戶<text:s/>□特殊境遇家庭 □其他經社工員評估確有需求之民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福利身分別(請勾選)</text:p>
          </table:table-cell>
          <table:covered-table-cell/>
          <table:table-cell table:style-name="TableCell74" table:number-columns-spanned="8">
            <text:p text:style-name="P75"><text:span text:style-name="T76">□低收入戶<text:s/></text:span><text:span text:style-name="T77"><text:s text:c="3"/></text:span><text:span text:style-name="T78">款 □1.5倍中低收入 □2.5倍中低收入</text:span><text:span text:style-name="T79"><text:s/></text:span><text:span text:style-name="T80">□經濟陷困(邊緣戶)<text:s/></text:span><text:span text:style-name="T81">請簡要敘述：</text:span><text:span text:style-name="T82"><text:s text:c="9"/></text:span><text:span text:style-name="T8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欲修繕房屋項目(請勾選)</text:p>
          </table:table-cell>
          <table:covered-table-cell/>
          <table:table-cell table:style-name="TableCell87" table:number-columns-spanned="8">
            <text:p text:style-name="P88">□屋頂(瓦)防水、排水<text:s text:c="4"/>□室內給水、排水等設施處理</text:p>
            <text:p text:style-name="P89">□地面(磚)、樓梯之修補<text:s text:c="2"/>□衛浴、廚房設備之修補汰換 <text:s/></text:p>
            <text:p text:style-name="P90">□門窗、床鋪、櫥櫃、洗衣機、熱水器、瓦斯爐之修補汰換</text:p>
            <text:p text:style-name="P91">□防滑措施<text:s text:c="14"/>□安全扶手設施或住宅安全輔助器具 <text:s/></text:p>
            <text:p text:style-name="P92">□其他居家無障礙設施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社會資源使用狀況</text:p>
            <text:p text:style-name="P96">個案是否使用社會資源： <text:s text:c="2"/></text:p>
            <text:p text:style-name="P97"><text:span text:style-name="T98">1</text:span><text:span text:style-name="T99">.</text:span><text:span text:style-name="T100">□</text:span><text:span text:style-name="T101">否</text:span><text:span text:style-name="T102"><text:s/></text:span><text:span text:style-name="T103">2</text:span><text:span text:style-name="T104">.</text:span><text:span text:style-name="T105">□</text:span><text:span text:style-name="T106">是</text:span><text:span text:style-name="T107">（若勾否，右列免勾選）</text:span></text:p>
          </table:table-cell>
          <table:covered-table-cell/>
          <table:table-cell table:style-name="TableCell108" table:number-columns-spanned="8">
            <text:p text:style-name="P109">1.□居家服務2.□日間照顧<text:s/>3.□家庭托顧 4.□老人營養餐飲服務 5.□輔具購買、租借及居家無障礙環境改善<text:s/>6.□居家喘息服務7.□機構喘息服務<text:s/>8.□居家護理9.□居家復健<text:s/>10.□獨居老人緊急救援系統服務</text:p>
            <text:p text:style-name="P110"><text:span text:style-name="T111">11</text:span><text:span text:style-name="T112">.案家附近</text:span><text:span text:style-name="T113">是</text:span><text:span text:style-name="T114">否</text:span><text:span text:style-name="T115">有</text:span><text:span text:style-name="T116">社區關懷據點□否 <text:s/>□有：名稱</text:span><text:span text:style-name="T117"><text:s text:c="15"/></text:span></text:p>
            <text:p text:style-name="P118">12.□臺中市政府原住民族事務委員會中低收入戶原住民建構、修繕住宅補助</text:p>
            <text:p text:style-name="P119">13.□臺中市中低收入老人修繕住屋補助</text:p>
            <text:p text:style-name="P120">14.□本府各單位同質性住屋修繕補助</text:p>
            <text:p text:style-name="P121"><text:span text:style-name="T122">15.□其他：</text:span><text:span text:style-name="T12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社會局書面初審</text:p>
          </table:table-cell>
          <table:covered-table-cell/>
          <table:table-cell table:style-name="TableCell127" table:number-columns-spanned="8">
            <text:p text:style-name="P128">□不符合資格，予以結案。</text:p>
            <text:p text:style-name="P129">□符合資格，擇日實地訪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申請單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申請人</text:p>
          </table:table-cell>
          <table:table-cell table:style-name="TableCell137" table:number-columns-spanned="4">
            <text:p text:style-name="P138"/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>單位主管</text:p>
          </table:table-cell>
          <table:table-cell table:style-name="TableCell142" table:number-columns-spanned="2">
            <text:p text:style-name="P143"/>
            <text:p text:style-name="P144"/>
            <text:p text:style-name="P145"/>
          </table:table-cell>
          <table:covered-table-cell/>
        </table:table-row>
      </table:table>
      <text:p text:style-name="P146">填表人：<text:s text:c="16"/></text:p>
      <text:soft-page-break/>
      <text:p text:style-name="P147">同 <text:s/>意 <text:s/>書</text:p>
      <text:p text:style-name="P149">茲同意就本人所居住之房屋進行修繕，並同意以下事項：</text:p>
      <text:p text:style-name="P150">一、本人及家屬同意配合履行與修繕相關之現場勘察、施工，及其他行為。本人同意本次修繕之範圍由相關單位及公益團體決定之。</text:p>
      <text:p text:style-name="P151">二、本人有權利就房屋進行修繕，如有紛爭，本人應自行解決，與修繕之相關單位無涉，且修繕後不得要求修繕之相關單位及補助單位拆除或恢復原狀，一切責任由本人自行承擔。本次修繕不收取任何費用，相關單位將盡量依據預定時程進行修繕，但預定之修繕期間如有變更者，本人及家屬同意配合辦理。</text:p>
      <text:p text:style-name="P152">三、本人確知本次修繕之標準是讓房屋或所修繕之物品，達到堪用之程度。修繕所使用之材料一般均是受捐贈或回收之建材，故無任何保固。但如有任何瑕疵，得另行向相關單位申請修繕。</text:p>
      <text:p text:style-name="P153">四、本人確知本次修繕為相關單位之公益行為，本人同意拋棄一切對於修繕相關單位及個人之民、刑事請求或訴追之權利，但出於行為人之故意或重大過失者，不在此限。</text:p>
      <text:p text:style-name="P154">五、本同意書之簽定出於自由意志，並無勒迫。</text:p>
      <text:p text:style-name="P155">同<text:s/>意<text:s/>人：</text:p>
      <text:p text:style-name="P156"><text:span text:style-name="T157">簽名蓋章：</text:span><text:span text:style-name="T158">　</text:span><text:span text:style-name="T159">　</text:span><text:span text:style-name="T160">　　　</text:span><text:span text:style-name="T161"><text:s/></text:span><text:span text:style-name="T162">　　　</text:span></text:p>
      <text:p text:style-name="P163"><text:span text:style-name="T164">戶籍地址：</text:span><text:span text:style-name="T165">　</text:span><text:span text:style-name="T166">　</text:span><text:span text:style-name="T167">　　　</text:span><text:span text:style-name="T168"><text:s/></text:span><text:span text:style-name="T169">　　　</text:span></text:p>
      <text:p text:style-name="P170"><text:span text:style-name="T171">身分證字號：</text:span><text:span text:style-name="T172">　</text:span><text:span text:style-name="T173">　　　　　　<text:s/></text:span></text:p>
      <text:p text:style-name="P174">見<text:s/>證<text:s/>人(里鄰長或里幹事)：</text:p>
      <text:p text:style-name="P175"><text:span text:style-name="T176">簽名蓋章：</text:span><text:span text:style-name="T177">　</text:span><text:span text:style-name="T178">　</text:span><text:span text:style-name="T179">　　　　</text:span><text:span text:style-name="T180"><text:s/></text:span><text:span text:style-name="T181">　　</text:span></text:p>
      <text:p text:style-name="P182"><text:span text:style-name="T183">戶籍地址：</text:span><text:span text:style-name="T184">　</text:span><text:span text:style-name="T185">　</text:span><text:span text:style-name="T186">　　　　</text:span><text:span text:style-name="T187"><text:s/></text:span><text:span text:style-name="T188">　　</text:span></text:p>
      <text:p text:style-name="P189"><text:span text:style-name="T190">身分證字號：</text:span><text:span text:style-name="T191">　</text:span><text:span text:style-name="T192">　　　　　　<text:s/></text:span></text:p>
      <text:p text:style-name="P193"><text:span text:style-name="T194">中　　華　　民　　國　　　　年　　　　　月　　　　　</text:span><text:span text:style-name="T1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超研澤粗行楷" svg:font-family="超研澤粗行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100%"/>
      <style:text-properties style:font-name="Times New Roman" style:font-name-asian="超研澤粗行楷" fo:font-size="20pt" style:font-size-asian="20pt" style:font-size-complex="10pt" fo:hyphenate="false"/>
    </style:style>
    <style:style style:name="本文字元" style:display-name="本文 字元" style:family="text">
      <style:text-properties style:font-name="Times New Roman" style:font-name-asian="超研澤粗行楷" style:font-name-complex="Times New Roman" fo:font-size="20pt" style:font-size-asian="20pt" style:font-size-complex="10pt"/>
    </style:style>
    <style:style style:name="草案條文" style:display-name="草案條文" style:family="paragraph" style:parent-style-name="內文">
      <style:paragraph-properties fo:text-align="justify" fo:line-height="100%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字元0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font-weight="bold" style:font-weight-asian="bold" style:text-line-through-type="none" fo:font-size="13pt" style:font-size-asian="13pt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Times New Roman" fo:font-weight="normal" style:font-weight-asian="normal" style:use-window-font-color="true"/>
    </style:style>
    <style:style style:name="WW_CharLFO8LVL1" style:family="text">
      <style:text-properties style:font-name="Calibri" style:font-name-asian="新細明體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4">
        <style:list-level-properties text:space-before="0.2902in" text:min-label-width="0.6145in" text:list-level-position-and-space-mode="label-alignment">
          <style:list-level-label-alignment text:label-followed-by="listtab" fo:margin-left="0.904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65in" text:min-label-width="0.5208in" text:list-level-position-and-space-mode="label-alignment">
          <style:list-level-label-alignment text:label-followed-by="listtab" fo:margin-left="0.6173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472in" text:min-label-width="0.25in" text:list-level-position-and-space-mode="label-alignment">
          <style:list-level-label-alignment text:label-followed-by="listtab" fo:margin-left="1.3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1951in" text:min-label-width="0.6145in" text:list-level-position-and-space-mode="label-alignment">
          <style:list-level-label-alignment text:label-followed-by="listtab" fo:margin-left="0.809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375in"/>
      </style:footer-style>
    </style:page-layout>
    <style:style style:name="P148" style:parent-style-name="頁尾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>
      <style:footer>
        <text:p text:style-name="P1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社會局「空間行善者－獨居銀髮族住屋愛心修繕」</dc:title>
    <dc:subject/>
    <meta:initial-creator>Valued Acer Customer</meta:initial-creator>
    <dc:creator>池倩茹</dc:creator>
    <meta:creation-date>2025-10-16T00:43:00Z</meta:creation-date>
    <dc:date>2025-10-16T00:43:00Z</dc:date>
    <meta:print-date>2016-01-26T03:1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6" meta:character-count="1516" meta:row-count="10" meta:non-whitespace-character-count="1293"/>
  </office:meta>
</office:document-meta>
</file>