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Standard" style:family="paragraph">
      <style:paragraph-properties style:snap-to-layout-grid="false" fo:text-align="justify" fo:margin-top="0.25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7" style:parent-style-name="內文" style:family="paragraph">
      <style:text-properties fo:font-size="10pt" style:font-size-asian="10pt"/>
    </style:style>
    <style:style style:name="P4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0" style:parent-style-name="Standard" style:family="paragraph">
      <style:paragraph-properties style:snap-to-layout-grid="false" fo:margin-top="0.0833in" fo:margin-bottom="0.0833in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內文" style:family="paragraph">
      <style:text-properties fo:font-size="10pt" style:font-size-asian="10pt"/>
    </style:style>
    <style:style style:name="P53" style:parent-style-name="Standard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</text:span><text:span text:style-name="T12">非屬公職人員利益衝突迴避法第</text:span><text:span text:style-name="T13">2</text:span><text:span text:style-name="T14">條、第</text:span><text:span text:style-name="T15">3</text:span><text:span text:style-name="T16">條所稱公職人員或其關係人。</text:span></text:p>
      <text:p text:style-name="P17"><text:span text:style-name="T18"><text:s text:c="4"/>□</text:span><text:span text:style-name="T19">屬公職人員利益衝突迴避法第</text:span><text:span text:style-name="T20">2</text:span><text:span text:style-name="T21">條、第</text:span><text:span text:style-name="T22">3</text:span><text:span text:style-name="T23">條所稱公職人員或其關係人，依規定填寫附表「公職人員及關係人身分關係揭露表」。</text:span></text:p>
      <text:p text:style-name="P24"><text:span text:style-name="T25"><text:s text:c="5"/>※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分關係者，處新臺幣</text:span><text:span text:style-name="T31">5</text:span><text:span text:style-name="T32">萬以上</text:span><text:span text:style-name="T33">50</text:span><text:span text:style-name="T34">萬以下罰鍰，並得按次處罰。</text:span></text:p>
      <text:p text:style-name="P35"><text:span text:style-name="T36"><draw:custom-shape svg:x="2.79583in" svg:y="0.18958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7"/>
      <text:p text:style-name="P38"/>
      <text:p text:style-name="P39"/>
      <text:p text:style-name="P40"><text:span text:style-name="T41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2"><text:span text:style-name="T43">此致</text:span></text:p>
      <text:p text:style-name="P44">臺中市政府社會局</text:p>
      <text:p text:style-name="P45"><text:span text:style-name="T46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7">負責人章</text:p></draw:text-box><svg:title/><svg:desc/></draw:frame></text:span></text:p>
      <text:p text:style-name="P48"/>
      <text:p text:style-name="P49"/>
      <text:p text:style-name="P50"><text:span text:style-name="T51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2">立切結書單位章</text:p></draw:text-box><svg:title/><svg:desc/></draw:frame></text:span></text:p>
      <text:p text:style-name="P53"><text:span text:style-name="T54">切結單位：</text:span><text:s/></text:p>
      <text:p text:style-name="P55"><text:span text:style-name="T56">負責人</text:span><text:span text:style-name="T57">/</text:span><text:span text:style-name="T58">理事長：</text:span><text:s/></text:p>
      <text:p text:style-name="P59">申請單位統一編號：</text:p>
      <text:p text:style-name="P60"><text:span text:style-name="T61">地</text:span><text:span text:style-name="T62"><text:s text:c="4"/></text:span><text:span text:style-name="T63">址：</text:span></text:p>
      <text:p text:style-name="P64"><text:span text:style-name="T65">電</text:span><text:span text:style-name="T66"><text:s text:c="4"/></text:span><text:span text:style-name="T67">話：</text:span></text:p>
      <text:p text:style-name="P68"/>
      <text:p text:style-name="P69"/>
      <text:p text:style-name="P70"/>
      <text:p text:style-name="P71"><text:span text:style-name="T72">中</text:span><text:span text:style-name="T73"><text:tab/></text:span><text:span text:style-name="T74"><text:tab/></text:span><text:span text:style-name="T75">華</text:span><text:span text:style-name="T76"><text:tab/></text:span><text:span text:style-name="T77"><text:tab/></text:span><text:span text:style-name="T78">民</text:span><text:span text:style-name="T79"><text:tab/></text:span><text:span text:style-name="T80"><text:tab/></text:span><text:span text:style-name="T81">國</text:span><text:span text:style-name="T82"><text:tab/></text:span><text:span text:style-name="T83"><text:tab/></text:span><text:span text:style-name="T84"><text:tab/><text:s text:c="3"/></text:span><text:span text:style-name="T85">年</text:span><text:span text:style-name="T86"><text:tab/><text:s text:c="3"/></text:span><text:span text:style-name="T87"><text:tab/></text:span><text:span text:style-name="T88"><text:tab/></text:span><text:span text:style-name="T89">月</text:span><text:span text:style-name="T90"><text:tab/></text:span><text:span text:style-name="T91"><text:tab/><text:s text:c="3"/></text:span><text:span text:style-name="T92"><text:tab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謝靜宜</dc:creator>
    <meta:creation-date>2024-10-11T06:28:00Z</meta:creation-date>
    <dc:date>2024-10-11T06:28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