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line-height="0.3472in"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472in"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472in"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472in"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<text:s text:c="9"/></text:span><text:span text:style-name="T9">申請單位名稱</text:span><text:span text:style-name="T10"><text:s text:c="16"/></text:span><text:span text:style-name="T11">(</text:span><text:span text:style-name="T12">如</text:span><text:span text:style-name="T13">○○</text:span><text:span text:style-name="T14">發展協會</text:span><text:span text:style-name="T15">)<text:s/></text:span><text:span text:style-name="T16">申請</text:span><text:span text:style-name="T17"><text:s text:c="5"/></text:span><text:span text:style-name="T18">計畫名稱</text:span><text:span text:style-name="T19"><text:s text:c="19"/></text:span><text:span text:style-name="T20">補助案：</text:span></text:p>
      <text:p text:style-name="P21">□非屬公職人員利益衝突迴避法第2條公職人員或第3條公職人員之關係人。</text:p>
      <text:p text:style-name="P22">□屬公職人員利益衝突迴避法第2條公職人員或第3條公職人員之關係人，依規定填寫附表「公職人員及關係人身分關係揭露表」。</text:p>
      <text:p text:style-name="P23"/>
      <text:p text:style-name="P24">二、違反公職人員利益衝突迴避法第14條第2項規定，未主動據實揭露身關係者，處新臺幣5萬以上50萬以下罰鍰，並得按次連續處罰。</text:p>
      <text:p text:style-name="P25"/>
      <text:p text:style-name="P26">此致</text:p>
      <text:p text:style-name="內文"><text:span text:style-name="T27">臺中市政府社會</text:span><text:span text:style-name="T28">局</text:span></text:p>
      <text:p text:style-name="P29"/>
      <text:p text:style-name="P30"/>
      <text:p text:style-name="P31"/>
      <text:p text:style-name="P32">立切結單位：<text:s text:c="18"/>負責人(簽章)：</text:p>
      <text:p text:style-name="P33">統一編號：<text:s/><text:s text:c="4"/><text:s text:c="15"/>地<text:s/>址：</text:p>
      <text:p text:style-name="P34">電<text:s/>話：</text:p>
      <text:p text:style-name="P35"/>
      <text:p text:style-name="P36"/>
      <text:p text:style-name="P37"/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吳肇庭</dc:creator>
    <meta:creation-date>2023-06-16T07:59:00Z</meta:creation-date>
    <dc:date>2023-06-28T01:33:00Z</dc:date>
    <meta:print-date>2022-10-18T01:4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3" meta:character-count="355" meta:row-count="2" meta:non-whitespace-character-count="303"/>
  </office:meta>
</office:document-meta>
</file>