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18in" text:min-label-width="0.1666in" text:list-level-position-and-space-mode="label-alignment">
          <style:list-level-label-alignment text:label-followed-by="space" fo:margin-left="0.148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152in" text:min-label-width="0in" text:list-level-position-and-space-mode="label-alignment">
          <style:list-level-label-alignment text:label-followed-by="listtab" fo:margin-left="-0.0152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1.0291in" style:use-optimal-column-width="false"/>
    </style:style>
    <style:style style:name="TableColumn8" style:family="table-column">
      <style:table-column-properties style:column-width="0.9027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3444in" style:use-optimal-column-width="false"/>
    </style:style>
    <style:style style:name="Table4" style:family="table">
      <style:table-properties style:width="7.7173in" style:rel-width="112.24%" fo:margin-left="-0.4729in" table:align="left"/>
    </style:style>
    <style:style style:name="TableRow12" style:family="table-row">
      <style:table-row-properties style:min-row-height="0.8423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weight-complex="bold" fo:font-size="10pt" style:font-size-asian="10pt" fo:background-color="#FFFF00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0.3284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0333in" style:use-optimal-row-height="false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3284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3284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0333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" style:family="table-row">
      <style:table-row-properties style:min-row-height="0.3284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3284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0333in"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3284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0" style:family="table-row">
      <style:table-row-properties style:min-row-height="0.3284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0333in" style:use-optimal-row-height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color="#FF0000" fo:font-size="13pt" style:font-size-asian="13pt" style:font-size-complex="13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color="#FF0000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justify" fo:line-height="0.2083in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2083in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TableColumn227" style:family="table-column">
      <style:table-column-properties style:column-width="1.6354in"/>
    </style:style>
    <style:style style:name="Table226" style:family="table">
      <style:table-properties style:width="1.6354in" fo:margin-left="0in" table:align="left"/>
    </style:style>
    <style:style style:name="TableRow228" style:family="table-row">
      <style:table-row-properties style:min-row-height="1.603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25in" fo:line-height="0.3888in"/>
    </style:style>
    <style:style style:name="T231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margin-left="0.0979in" fo:text-indent="-0.4909in">
        <style:tab-stops/>
      </style:paragraph-properties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P246" style:parent-style-name="內文" style:family="paragraph">
      <style:paragraph-properties style:snap-to-layout-grid="false" fo:margin-left="0.0979in" fo:text-indent="-0.4909in">
        <style:tab-stops/>
      </style:paragraph-properties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family="paragraph">
      <style:paragraph-properties style:snap-to-layout-grid="false" fo:margin-left="0.0979in" fo:text-indent="-0.4909in">
        <style:tab-stops/>
      </style:paragraph-properties>
      <style:text-properties style:font-name-asian="標楷體" fo:font-size="16pt" style:font-size-asian="16pt"/>
    </style:style>
    <style:style style:name="P249" style:parent-style-name="內文" style:family="paragraph">
      <style:paragraph-properties style:snap-to-layout-grid="false" fo:margin-left="0.0979in" fo:text-indent="-0.4909in">
        <style:tab-stops/>
      </style:paragraph-properties>
      <style:text-properties style:font-name-asian="標楷體" fo:font-size="16pt" style:font-size-asian="16pt"/>
    </style:style>
    <style:style style:name="P250" style:parent-style-name="內文" style:family="paragraph">
      <style:paragraph-properties fo:text-align="justify" fo:margin-left="0.1618in" fo:text-indent="-0.6284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margin-left="-0.3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-0.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3">托育異動陳報表【托嬰中心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家長姓名</text:p>
          </table:table-cell>
          <table:table-cell table:style-name="TableCell15">
            <text:p text:style-name="P16">幼兒姓名</text:p>
            <text:p text:style-name="P17">(出生日期)</text:p>
          </table:table-cell>
          <table:table-cell table:style-name="TableCell18">
            <text:p text:style-name="P19"><text:span text:style-name="T20">幼兒</text:span><text:span text:style-name="T21">身分證字號</text:span></text:p>
          </table:table-cell>
          <table:table-cell table:style-name="TableCell22">
            <text:p text:style-name="P23">托育人員姓名</text:p>
          </table:table-cell>
          <table:table-cell table:style-name="TableCell24">
            <text:p text:style-name="P25">異動起日</text:p>
          </table:table-cell>
          <table:table-cell table:style-name="TableCell26">
            <text:p text:style-name="P27">異動項目</text:p>
          </table:table-cell>
          <table:table-cell table:style-name="TableCell28">
            <text:p text:style-name="P29">當月實際支付</text:p>
            <text:p text:style-name="P30">托育費用金額</text:p>
            <text:p text:style-name="P31"><text:span text:style-name="T32">委託人實際支付托育費用低於補助所列標準者，核實支付。</text:span>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<text:s/></text:p>
            <text:p text:style-name="P38">( <text:s text:c="8"/>)</text:p>
          </table:table-cell>
          <table:table-cell table:style-name="TableCell39" table:number-rows-spanned="3">
            <text:p text:style-name="P40">　</text:p>
          </table:table-cell>
          <table:table-cell table:style-name="TableCell41" table:number-rows-spanned="3">
            <text:p text:style-name="P42">　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□停托</text:p>
          </table:table-cell>
          <table:table-cell table:style-name="TableCell47" table:number-rows-spanned="3">
            <text:p text:style-name="P48"><text:span text:style-name="T49">　　　　</text:span><text:span text:style-name="T50"><text:s/></text:span><text:span text:style-name="T51">元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□請假</text:span><text:span text:style-name="T61">(</text:span><text:span text:style-name="T62">預計請假迄日</text:span><text:span text:style-name="T63">:</text:span><text:span text:style-name="T64"><text:s text:c="13"/></text:span><text:span text:style-name="T65">)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□其他</text:span><text:span text:style-name="T76">:</text:span><text:span text:style-name="T77"><text:s text:c="22"/>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　</text:p>
          </table:table-cell>
          <table:table-cell table:style-name="TableCell82" table:number-rows-spanned="3">
            <text:p text:style-name="P83">　</text:p>
            <text:p text:style-name="P84">( <text:s text:c="8"/>)</text:p>
          </table:table-cell>
          <table:table-cell table:style-name="TableCell85" table:number-rows-spanned="3">
            <text:p text:style-name="P86">　</text:p>
          </table:table-cell>
          <table:table-cell table:style-name="TableCell87" table:number-rows-spanned="3">
            <text:p text:style-name="P88">　</text:p>
          </table:table-cell>
          <table:table-cell table:style-name="TableCell89" table:number-rows-spanned="3">
            <text:p text:style-name="P90">　</text:p>
          </table:table-cell>
          <table:table-cell table:style-name="TableCell91">
            <text:p text:style-name="P92">□停托</text:p>
          </table:table-cell>
          <table:table-cell table:style-name="TableCell93" table:number-rows-spanned="3">
            <text:p text:style-name="P94"><text:span text:style-name="T95">　　　　</text:span><text:span text:style-name="T96"><text:s/></text:span><text:span text:style-name="T97">元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□請假</text:span><text:span text:style-name="T107">(</text:span><text:span text:style-name="T108">預計請假迄日</text:span><text:span text:style-name="T109">:</text:span><text:span text:style-name="T110"><text:s text:c="13"/></text:span><text:span text:style-name="T111">)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□其他</text:span><text:span text:style-name="T122">:</text:span><text:span text:style-name="T123"><text:s text:c="22"/>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　</text:p>
          </table:table-cell>
          <table:table-cell table:style-name="TableCell128" table:number-rows-spanned="3">
            <text:p text:style-name="P129">　</text:p>
            <text:p text:style-name="P130">( <text:s text:c="8"/>)</text:p>
          </table:table-cell>
          <table:table-cell table:style-name="TableCell131" table:number-rows-spanned="3">
            <text:p text:style-name="P132">　</text:p>
          </table:table-cell>
          <table:table-cell table:style-name="TableCell133" table:number-rows-spanned="3">
            <text:p text:style-name="P134">　</text:p>
          </table:table-cell>
          <table:table-cell table:style-name="TableCell135" table:number-rows-spanned="3">
            <text:p text:style-name="P136">　</text:p>
          </table:table-cell>
          <table:table-cell table:style-name="TableCell137">
            <text:p text:style-name="P138">□停托</text:p>
          </table:table-cell>
          <table:table-cell table:style-name="TableCell139" table:number-rows-spanned="3">
            <text:p text:style-name="P140"><text:span text:style-name="T141">　　　　</text:span><text:span text:style-name="T142"><text:s/></text:span><text:span text:style-name="T143">元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□請假</text:span><text:span text:style-name="T153">(</text:span><text:span text:style-name="T154">預計請假迄日</text:span><text:span text:style-name="T155">:</text:span><text:span text:style-name="T156"><text:s text:c="13"/></text:span><text:span text:style-name="T157">)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其他</text:span><text:span text:style-name="T168">:</text:span><text:span text:style-name="T169"><text:s text:c="22"/>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>　</text:p>
          </table:table-cell>
          <table:table-cell table:style-name="TableCell174" table:number-rows-spanned="3">
            <text:p text:style-name="P175">　</text:p>
            <text:p text:style-name="P176">( <text:s text:c="8"/>)</text:p>
          </table:table-cell>
          <table:table-cell table:style-name="TableCell177" table:number-rows-spanned="3">
            <text:p text:style-name="P178">　</text:p>
          </table:table-cell>
          <table:table-cell table:style-name="TableCell179" table:number-rows-spanned="3">
            <text:p text:style-name="P180">　</text:p>
          </table:table-cell>
          <table:table-cell table:style-name="TableCell181" table:number-rows-spanned="3">
            <text:p text:style-name="P182">　</text:p>
          </table:table-cell>
          <table:table-cell table:style-name="TableCell183">
            <text:p text:style-name="P184">□停托</text:p>
          </table:table-cell>
          <table:table-cell table:style-name="TableCell185" table:number-rows-spanned="3">
            <text:p text:style-name="P186"><text:span text:style-name="T187">　　　　</text:span><text:span text:style-name="T188"><text:s/></text:span><text:span text:style-name="T189">元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□請假</text:span><text:span text:style-name="T199">(</text:span><text:span text:style-name="T200">預計請假迄日</text:span><text:span text:style-name="T201">:</text:span><text:span text:style-name="T202"><text:s text:c="13"/></text:span><text:span text:style-name="T203">)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□其他</text:span><text:span text:style-name="T214">:</text:span><text:span text:style-name="T215"><text:s text:c="22"/>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停托須知</text:span></text:p>
          </table:table-cell>
          <table:table-cell table:style-name="TableCell221" table:number-columns-spanned="6">
            <text:p text:style-name="P222">停托須知:</text:p>
            <text:p text:style-name="P223">※托嬰中心應通知停托幼兒父親/母親/監護人/實際照顧之人：倘未滿2歲幼兒改送托「未加入準公共者」或改由家長「自行照顧」，請至幼兒戶籍地區公所申請育兒津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 text:c="4"/>此致</text:p>
      <text:p text:style-name="P225">臺中市政府社會局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機構章</text:span></text:p>
          </table:table-cell>
        </table:table-row>
      </table:table>
      <text:p text:style-name="P232"/>
      <text:p text:style-name="P233"><text:span text:style-name="T234">單位名稱：</text:span><text:span text:style-name="T235"><text:s/></text:span><text:span text:style-name="T236"><text:s text:c="14"/></text:span><text:span text:style-name="T237">托嬰中心</text:span><text:span text:style-name="T238">/</text:span><text:span text:style-name="T239">社區公共托育家園</text:span></text:p>
      <text:p text:style-name="P240"><text:span text:style-name="T241">負</text:span><text:span text:style-name="T242"><text:s/></text:span><text:span text:style-name="T243">責</text:span><text:span text:style-name="T244"><text:s/></text:span><text:span text:style-name="T245">人：</text:span></text:p>
      <text:p text:style-name="P246"><text:span text:style-name="T247">聯絡電話：</text:span></text:p>
      <text:p text:style-name="P248">陳報人：<text:s text:c="29"/>(請簽名或蓋章)</text:p>
      <text:p text:style-name="P249">陳報日期：<text:s text:c="4"/>年<text:s text:c="4"/>月<text:s text:c="4"/>日</text:p>
      <text:p text:style-name="P250">說明：</text:p>
      <text:p text:style-name="P251">1.補助期間兒童收托情形如有異動，托嬰中心應於異動事實發生7日內，填具本表向臺中市政府社會局備查，另兒童停托應於停托日起7日內至托育服務整合資訊系統完成資料異動。</text:p>
      <text:p text:style-name="P252"><text:span text:style-name="T253">2.</text:span><text:span text:style-name="T254">請以電子郵件提供</text:span><text:span text:style-name="T255">掃描檔</text:span><text:span text:style-name="T256">1-4組</text:span><text:span text:style-name="T257">junpyo186054</text:span><text:span text:style-name="T258">@taichung.gov.tw</text:span><text:span text:style-name="T259"><text:s/>5-8組</text:span><text:span text:style-name="T260">f50134@taichung.gov.tw</text:span><text:span text:style-name="T261">或傳真(04-22548918)，如為傳真，請註明「37525</text:span><text:span text:style-name="T262">劉</text:span><text:span text:style-name="T263">小姐收/ 37524劉</text:span><text:span text:style-name="T264">小姐收」並電話確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18in" text:min-label-width="0.1666in" text:list-level-position-and-space-mode="label-alignment">
          <style:list-level-label-alignment text:label-followed-by="space" fo:margin-left="0.148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152in" text:min-label-width="0in" text:list-level-position-and-space-mode="label-alignment">
          <style:list-level-label-alignment text:label-followed-by="listtab" fo:margin-left="-0.0152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tab/>114.10.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表一】受僱者家庭部分托育費用補助申請表</dc:title>
    <meta:initial-creator>abc</meta:initial-creator>
    <dc:creator>科 兒托</dc:creator>
    <meta:creation-date>2025-10-02T06:20:00Z</meta:creation-date>
    <dc:date>2025-10-02T06:21:00Z</dc:date>
    <meta:print-date>2021-11-03T05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