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5" style:family="table-column">
      <style:table-column-properties style:column-width="0.3138in" style:use-optimal-column-width="false"/>
    </style:style>
    <style:style style:name="TableColumn6" style:family="table-column">
      <style:table-column-properties style:column-width="1.3229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1.7812in" style:use-optimal-column-width="false"/>
    </style:style>
    <style:style style:name="TableColumn9" style:family="table-column">
      <style:table-column-properties style:column-width="0.877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2.2312in" style:use-optimal-column-width="false"/>
    </style:style>
    <style:style style:name="Table4" style:family="table">
      <style:table-properties style:width="7.325in" fo:margin-left="0in" table:align="left"/>
    </style:style>
    <style:style style:name="TableRow14" style:family="table-row">
      <style:table-row-properties style:min-row-height="0.0944in" style:use-optimal-row-height="false"/>
    </style:style>
    <style:style style:name="TableCell15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Row19" style:family="table-row">
      <style:table-row-properties style:min-row-height="0.6159in" style:use-optimal-row-height="false"/>
    </style:style>
    <style:style style:name="TableCell20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5937in" style:use-optimal-row-height="false"/>
    </style:style>
    <style:style style:name="TableCell2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6243in" style:use-optimal-row-height="false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2.1798in" style:use-optimal-row-height="false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04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.2777in" fo:text-indent="-0.2777in">
        <style:tab-stops/>
      </style:paragraph-properties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清單段落" style:list-style-name="LFO1" style:family="paragraph">
      <style:paragraph-properties fo:text-align="justify"/>
      <style:text-properties style:font-name="標楷體" style:font-name-asian="標楷體" style:font-name-complex="標楷體"/>
    </style:style>
    <style:style style:name="P58" style:parent-style-name="清單段落" style:list-style-name="LFO1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清單段落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1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638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852in" style:use-optimal-row-height="false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312in solid #000000" fo:border-left="0.0208in solid #000000" fo:border-bottom="0.0104in outset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00" style:parent-style-name="清單段落" style:list-style-name="LFO2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2" style:family="table-row">
      <style:table-row-properties style:min-row-height="1.9347in" style:use-optimal-row-height="false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104in outset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outset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104in outset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104in outset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台中市愛心家園空間租借使用申請表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備註：申請表格內所有項目請務必詳細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3">
            <text:p text:style-name="P18">填表日期： <text:s text:c="2"/>年 <text:s text:c="2"/>月 <text:s text:c="2"/>日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社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6">
            <text:p text:style-name="P24">申請人填寫欄 <text:s text:c="3"/></text:p>
            <text:p text:style-name="P25"/>
            <text:p text:style-name="P26"/>
            <text:p text:style-name="P27"/>
            <text:p text:style-name="P28"/>
            <text:p text:style-name="P29">請詳細填寫</text:p>
            <text:p text:style-name="P30"/>
          </table:table-cell>
          <table:table-cell table:style-name="TableCell31" table:number-columns-spanned="2">
            <text:p text:style-name="P32">社團負責人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電話</text:p>
          </table:table-cell>
          <table:covered-table-cell/>
          <table:covered-table-cell/>
          <table:table-cell table:style-name="TableCell37">
            <text:p text:style-name="P38">(日)</text:p>
            <text:p text:style-name="P39">(夜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社團聯絡人姓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>
            <text:p text:style-name="P49">(日)</text:p>
            <text:p text:style-name="P50">(夜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應備文件</text:p>
          </table:table-cell>
          <table:covered-table-cell/>
          <table:table-cell table:style-name="TableCell55" table:number-columns-spanned="6">
            <text:list text:style-name="LFO1" text:continue-numbering="true">
              <text:list-item>
                <text:p text:style-name="P56">本申請表。</text:p>
              </text:list-item>
              <text:list-item>
                <text:p text:style-name="P57">立案證書影本及最近一次經主管機關審核備查之會員名冊總表。</text:p>
              </text:list-item>
              <text:list-item>
                <text:p text:style-name="P58"><text:span text:style-name="T59">最近</text:span><text:span text:style-name="T60">三</text:span><text:span text:style-name="T61">年召開會員大會之會議紀錄，並檢附</text:span><text:span text:style-name="T62">經主管機關備查之函文或證明文件（含各年度預算書、決算書及工作計畫/報告）</text:span><text:span text:style-name="T63">。</text:span></text:p>
              </text:list-item>
              <text:list-item>
                <text:p text:style-name="P64"><text:span text:style-name="T65">最近一年度辦理本市公益彩券盈餘經費補助民間團體(大小額)自辦</text:span><text:span text:style-name="T66">身心障礙福利</text:span><text:span text:style-name="T67">方案之</text:span><text:span text:style-name="T68">核定公文及核定表</text:span><text:span text:style-name="T69">。</text:span></text:p>
              </text:list-item>
              <text:list-item>
                <text:p text:style-name="P70"><text:span text:style-name="T71">最近</text:span><text:span text:style-name="T72">一年度協助本局推動辦理各項身心障礙福利方案或計畫（不含公彩大小額）之</text:span><text:span text:style-name="T73">核定公文或委託契約書影本</text:span><text:span text:style-name="T74">。</text:span></text:p>
              </text:list-item>
              <text:list-item>
                <text:p text:style-name="P75"><text:span text:style-name="T76">最近一年度辦理政府部門推動身心障礙福利主軸或方案之</text:span><text:span text:style-name="T77">成果報告</text:span><text:span text:style-name="T78">；</text:span><text:span text:style-name="T79">倘尚在辦理中，請檢附前一季成果報告。</text:span></text:p>
              </text:list-item>
              <text:list-item>
                <text:p text:style-name="P80"><text:span text:style-name="T81">最近二年辦理</text:span><text:span text:style-name="T82">跨域合作或社區連結</text:span><text:span text:style-name="T83">相關活動之證明資料（如</text:span><text:bookmark-start text:name="_Hlk207867745"/><text:span text:style-name="T84">合作備忘錄、協議書、合作計畫或新聞稿等</text:span><text:bookmark-end text:name="_Hlk207867745"/><text:span text:style-name="T85">）。</text:span></text:p>
              </text:list-item>
            </text:list>
            <text:p text:style-name="P86">以上應備文件請依序裝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8">
            <text:p text:style-name="P90"><text:span text:style-name="T91">應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8">
            <text:list text:style-name="LFO2" text:continue-numbering="true">
              <text:list-item>
                <text:p text:style-name="P95"><text:span text:style-name="T96">影本證件及函文需加</text:span><text:span text:style-name="T97">蓋社團印章及負責人私章</text:span><text:span text:style-name="T98">。</text:span></text:p>
              </text:list-item>
              <text:list-item>
                <text:p text:style-name="P99">未檢附應備文件項次一、二、三者不予受理。</text:p>
              </text:list-item>
              <text:list-item>
                <text:p text:style-name="P100"><text:span text:style-name="T101">審核標準如附表，依合計得分數取最高6單位，得分相同者，依審核表項目序號順序，得分較高者優勝，倘依序逐項皆為同分時，由本局抽籤決定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負責人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申請社團印章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6888in" fo:margin-right="0.5909in" style:num-format="1" style:writing-mode="lr-tb" style:layout-grid-mode="line" style:layout-grid-lines="7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527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縣政府辦理96年度補助身心障礙社團會址房屋租金申請（核定）表</dc:title>
    <meta:initial-creator>48106</meta:initial-creator>
    <dc:creator>裕書 林</dc:creator>
    <meta:creation-date>2019-11-01T02:53:00Z</meta:creation-date>
    <dc:date>2025-09-04T00:45:00Z</dc:date>
    <meta:print-date>2022-09-15T07:11:00Z</meta:print-date>
    <meta:template xlink:href="Normal" xlink:type="simple"/>
    <meta:editing-cycles>15</meta:editing-cycles>
    <meta:editing-duration>PT6540S</meta:editing-duration>
    <meta:document-statistic meta:page-count="1" meta:paragraph-count="1" meta:word-count="85" meta:character-count="575" meta:row-count="4" meta:non-whitespace-character-count="491"/>
  </office:meta>
</office:document-meta>
</file>