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6pt"/>
    </style:style>
    <style:style style:name="T3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T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4pt"/>
    </style:style>
    <style:style style:name="P9" style:parent-style-name="內文" style:family="paragraph">
      <style:paragraph-properties fo:text-align="center" fo:line-height="0.1388in"/>
      <style:text-properties style:font-name="標楷體" style:font-name-asian="標楷體" style:font-name-complex="細明體" fo:font-weight="bold" style:font-weight-asian="bold" style:letter-kerning="false" fo:font-size="18pt" style:font-size-asian="18pt" style:font-size-complex="16pt"/>
    </style:style>
    <style:style style:name="P10" style:parent-style-name="內文" style:family="paragraph">
      <style:paragraph-properties fo:text-align="end" fo:line-height="0.2777in"/>
      <style:text-properties style:font-name="標楷體" style:font-name-asian="標楷體" style:font-name-complex="細明體" style:font-weight-complex="bold" style:letter-kerning="false" fo:font-size="14pt" style:font-size-asian="14pt" style:font-size-complex="14pt"/>
    </style:style>
    <style:style style:name="P11" style:parent-style-name="HTML預設格式" style:family="paragraph">
      <style:paragraph-properties style:snap-to-layout-grid="false" fo:text-align="justify" fo:line-height="150%"/>
      <style:text-properties style:font-name="標楷體" style:font-name-asian="標楷體" fo:font-size="16pt" style:font-size-asian="16pt" style:font-size-complex="14pt"/>
    </style:style>
    <style:style style:name="P12" style:parent-style-name="HTML預設格式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P29" style:parent-style-name="HTML預設格式" style:family="paragraph">
      <style:paragraph-properties style:snap-to-layout-grid="false" fo:line-height="150%"/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ableColumn31" style:family="table-column">
      <style:table-column-properties style:column-width="1.5715in"/>
    </style:style>
    <style:style style:name="TableColumn32" style:family="table-column">
      <style:table-column-properties style:column-width="1.7722in"/>
    </style:style>
    <style:style style:name="TableColumn33" style:family="table-column">
      <style:table-column-properties style:column-width="0.7875in"/>
    </style:style>
    <style:style style:name="TableColumn34" style:family="table-column">
      <style:table-column-properties style:column-width="1.8701in"/>
    </style:style>
    <style:style style:name="TableColumn35" style:family="table-column">
      <style:table-column-properties style:column-width="0.9826in"/>
    </style:style>
    <style:style style:name="Table30" style:family="table">
      <style:table-properties style:width="6.984in" fo:margin-left="0in" table:align="left"/>
    </style:style>
    <style:style style:name="TableRow36" style:family="table-row">
      <style:table-row-properties style:min-row-height="0.3833in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FF" fo:font-size="14pt" style:font-size-asian="14pt" style:font-size-complex="14pt"/>
    </style:style>
    <style:style style:name="P45" style:parent-style-name="內文" style:family="paragraph">
      <style:paragraph-properties style:snap-to-layout-grid="false" fo:text-align="center" style:line-height-at-least="0.1666in"/>
    </style:style>
    <style:style style:name="T46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302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61" style:family="table-row">
      <style:table-row-properties style:min-row-height="0.2881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72" style:family="table-row">
      <style:table-row-properties style:min-row-height="0.2881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5" style:parent-style-name="內文" style:family="paragraph">
      <style:paragraph-properties style:snap-to-layout-grid="false"/>
      <style:text-properties style:font-name-asian="標楷體" fo:font-size="16pt" style:font-size-asian="16pt"/>
    </style:style>
    <style:style style:name="P86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style:snap-to-layout-grid="false" fo:line-height="150%" fo:margin-left="0.29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/>
    </style:style>
    <style:style style:name="P95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line-height="150%" fo:margin-left="0.295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4pt"/>
    </style:style>
  </office:automatic-styles>
  <office:body>
    <office:text text:use-soft-page-breaks="true">
      <text:p text:style-name="P1"><text:span text:style-name="T2">資通訊產品非中國（大陸）廠牌</text:span><text:span text:style-name="T3">同意書</text:span><text:span text:style-name="T4">/</text:span><text:span text:style-name="T5">切結書</text:span><text:span text:style-name="T6">(</text:span><text:span text:style-name="T7">委外單位使用</text:span><text:span text:style-name="T8">)</text:span></text:p>
      <text:p text:style-name="P9"/>
      <text:p text:style-name="P10">(114.8.27修正)</text:p>
      <text:p text:style-name="P11"/>
      <text:p text:style-name="P12"><text:span text:style-name="T13">茲證明本廠</text:span><text:span text:style-name="T14">商</text:span><text:span text:style-name="T15"><text:s text:c="16"/></text:span><text:span text:style-name="T16">出售予</text:span><text:span text:style-name="T17"><text:s text:c="17"/></text:span><text:span text:style-name="T18">（採購單位）</text:span><text:span text:style-name="T19"><text:s/></text:span><text:span text:style-name="T20">之產品，非中國（大陸）廠牌與危害國家資通安全產品（含軟體、硬體及服務），</text:span><text:span text:style-name="T21">亦非大陸產品貼牌之商品。廠商亦不得向生成式</text:span><text:span text:style-name="T22">AI</text:span><text:span text:style-name="T23">（如：</text:span><text:span text:style-name="T24">Deepseek</text:span><text:span text:style-name="T25">等）提供或詢問</text:span><text:span text:style-name="T26">本案涉及公務應保密、個人及未經機關（構）同意公開之資訊，其經生成式</text:span><text:span text:style-name="T27">AI</text:span><text:span text:style-name="T28">產製之標的及相關文件，廠商應予以標明或揭露。</text:span></text:p>
      <text:p text:style-name="P29">倘有違反上述原則，將無條件更換新同等品與賠償採購單位相關衍生之損失，並不得要求拆除或安裝至正常使用之相關費用，特立此切結書為憑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廠<text:s text:c="2"/>牌</text:p>
          </table:table-cell>
          <table:table-cell table:style-name="TableCell39">
            <text:p text:style-name="P40">型<text:s text:c="2"/>號</text:p>
          </table:table-cell>
          <table:table-cell table:style-name="TableCell41">
            <text:p text:style-name="P42">數量</text:p>
          </table:table-cell>
          <table:table-cell table:style-name="TableCell43">
            <text:p text:style-name="P44">原廠保固</text:p>
            <text:p text:style-name="P45"><text:span text:style-name="T46">/</text:span><text:span text:style-name="T47">平行輸入</text:span></text:p>
          </table:table-cell>
          <table:table-cell table:style-name="TableCell48">
            <text:p text:style-name="P49">備註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>立書人</text:p>
      <text:p text:style-name="P85"/>
      <text:p text:style-name="P86">公司名稱：</text:p>
      <text:p text:style-name="P87"><text:span text:style-name="T88">負</text:span><text:span text:style-name="T89"><text:s/></text:span><text:span text:style-name="T90">責</text:span><text:span text:style-name="T91"><text:s/></text:span><text:span text:style-name="T92">人：</text:span><text:span text:style-name="T93"><text:s text:c="21"/></text:span><text:span text:style-name="T94">（蓋章）</text:span></text:p>
      <text:p text:style-name="P95">統一編號：</text:p>
      <text:p text:style-name="P96">公司地址：</text:p>
      <text:p text:style-name="P97"/>
      <text:p text:style-name="P98"><text:span text:style-name="T99">中華民國</text:span><text:span text:style-name="T100"><text:tab/></text:span><text:span text:style-name="T101"><text:tab/></text:span><text:span text:style-name="T102">年</text:span><text:span text:style-name="T103"><text:tab/></text:span><text:span text:style-name="T104"><text:tab/></text:span><text:span text:style-name="T105">月</text:span><text:span text:style-name="T106"><text:tab/></text:span><text:span text:style-name="T107"><text:tab/></text:span><text:span text:style-name="T10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0.4923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許智源</meta:initial-creator>
    <dc:creator>洪許智源</dc:creator>
    <meta:creation-date>2025-08-27T07:32:00Z</meta:creation-date>
    <dc:date>2025-08-27T07:33:00Z</dc:date>
    <meta:print-date>2025-08-05T06:3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1" meta:character-count="410" meta:row-count="2" meta:non-whitespace-character-count="350"/>
  </office:meta>
</office:document-meta>
</file>