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P15" style:parent-style-name="HTML預設格式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HTML預設格式" style:family="paragraph">
      <style:paragraph-properties style:snap-to-layout-grid="false" fo:line-height="0.347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HTML預設格式" style:family="paragraph">
      <style:paragraph-properties style:snap-to-layout-grid="false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" style:parent-style-name="HTML預設格式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8" style:family="table-column">
      <style:table-column-properties style:column-width="1.5715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0.9826in"/>
    </style:style>
    <style:style style:name="Table47" style:family="table">
      <style:table-properties style:width="6.984in" fo:margin-left="0in" table:align="lef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1666in" fo:margin-left="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P112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資通訊產品非中國（大陸）廠牌</text:span><text:span text:style-name="T3">同意書</text:span><text:span text:style-name="T4">/</text:span><text:span text:style-name="T5">切結書</text:span></text:p>
      <text:p text:style-name="P6"><text:span text:style-name="T7">(</text:span><text:span text:style-name="T8">委外單位</text:span><text:span text:style-name="T9">—</text:span><text:span text:style-name="T10">網路購物專用</text:span><text:span text:style-name="T11">)</text:span></text:p>
      <text:p text:style-name="P12"/>
      <text:p text:style-name="P13"><text:span text:style-name="T14">(114.8.27)</text:span></text:p>
      <text:p text:style-name="P15"><text:span text:style-name="T16">茲證明本單位</text:span><text:span text:style-name="T17"><text:s text:c="22"/></text:span><text:span text:style-name="T18"><text:s/></text:span><text:span text:style-name="T19">參與</text:span><text:span text:style-name="T20">臺中市政府社會局</text:span><text:span text:style-name="T21">（以下稱機關）委外案（</text:span><text:span text:style-name="T22">補助案</text:span><text:span text:style-name="T23">/</text:span><text:span text:style-name="T24">計畫案</text:span><text:span text:style-name="T25">…</text:span><text:span text:style-name="T26">）</text:span><text:span text:style-name="T27"><text:s text:c="30"/></text:span><text:span text:style-name="T28"><text:s/>(</text:span><text:span text:style-name="T29">以下稱本案</text:span><text:span text:style-name="T30">)</text:span></text:p>
      <text:p text:style-name="P31"><text:span text:style-name="T32">因業務需求於</text:span><text:span text:style-name="T33"><text:s text:c="26"/></text:span><text:span text:style-name="T34">(</text:span><text:span text:style-name="T35">網路購物</text:span><text:span text:style-name="T36">平台全名</text:span><text:span text:style-name="T37">)</text:span><text:span text:style-name="T38">採購之產品，非中國（大陸）廠牌與危害國家資通安全產品（含軟體、硬體及服務），亦非大陸產品貼牌之商品。本單位亦不得向生成式</text:span><text:span text:style-name="T39">AI</text:span><text:span text:style-name="T40">（如：</text:span><text:span text:style-name="T41">Deepseek</text:span><text:span text:style-name="T42">等）提供或詢問本案涉及公務應保密、個人及未經機關（構）同意公開之資訊，其經生成式</text:span><text:span text:style-name="T43">AI</text:span><text:span text:style-name="T44">產製之標的及相關文件，應予以標明或揭露。</text:span></text:p>
      <text:p text:style-name="P45">倘有違反上述原則，於接獲機關通知改善期限內(不限公文書)，應無條件自費更換新同等品與賠償機關相關衍生之損失，並不得要求拆除或安裝至正常使用之相關費用，特立此切結書為憑。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廠<text:s text:c="2"/>牌</text:p>
          </table:table-cell>
          <table:table-cell table:style-name="TableCell56">
            <text:p text:style-name="P57">型<text:s text:c="2"/>號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原廠保固</text:p>
            <text:p text:style-name="P62"><text:span text:style-name="T63">/</text:span><text:span text:style-name="T64">平行輸入</text:span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立書人</text:p>
      <text:p text:style-name="P102"/>
      <text:p text:style-name="P103">單位名稱：</text:p>
      <text:p text:style-name="P104"><text:span text:style-name="T105">負</text:span><text:span text:style-name="T106"><text:s/></text:span><text:span text:style-name="T107">責</text:span><text:span text:style-name="T108"><text:s/></text:span><text:span text:style-name="T109">人：</text:span><text:span text:style-name="T110"><text:s text:c="21"/></text:span><text:span text:style-name="T111">（蓋章）</text:span></text:p>
      <text:p text:style-name="P112">統一編號：</text:p>
      <text:p text:style-name="P113">地<text:s text:c="4"/>址：</text:p>
      <text:p text:style-name="P114"/>
      <text:p text:style-name="P115"><text:span text:style-name="T116">中</text:span><text:span text:style-name="T117"><text:s/></text:span><text:span text:style-name="T118">華</text:span><text:span text:style-name="T119"><text:s/></text:span><text:span text:style-name="T120">民</text:span><text:span text:style-name="T121"><text:s/></text:span><text:span text:style-name="T122">國</text:span><text:span text:style-name="T123"><text:tab/></text:span><text:span text:style-name="T124"><text:tab/></text:span><text:span text:style-name="T125">年</text:span><text:span text:style-name="T126"><text:tab/></text:span><text:span text:style-name="T127"><text:tab/></text:span><text:span text:style-name="T128">月</text:span><text:span text:style-name="T129"><text:tab/></text:span><text:span text:style-name="T130"><text:tab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許智源</meta:initial-creator>
    <dc:creator>洪許智源</dc:creator>
    <meta:creation-date>2025-08-27T07:32:00Z</meta:creation-date>
    <dc:date>2025-08-27T07:33:00Z</dc:date>
    <meta:print-date>2025-08-27T06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