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5in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/>據</text:p>
      <text:p text:style-name="P2"><text:span text:style-name="T3"><text:s text:c="2"/>茲收到臺中市政府社會局經費補助</text:span><text:span text:style-name="T4">本中心辦理臺中市</text:span><text:span text:style-name="T5">準公共</text:span><text:span text:style-name="T6">托育人員及托嬰中心提升托育計畫-一般獎勵經費計新</text:span><text:span text:style-name="T7">臺</text:span><text:span text:style-name="T8">幣</text:span><text:span text:style-name="T9"><text:s text:c="6"/></text:span><text:span text:style-name="T10">(大寫)</text:span><text:span text:style-name="T11"><text:s/></text:span><text:span text:style-name="T12">元整。</text:span></text:p>
      <text:p text:style-name="P13"/>
      <text:p text:style-name="P14"><text:s text:c="8"/>此致</text:p>
      <text:p text:style-name="P15">臺中市政府社會局</text:p>
      <text:p text:style-name="P16"/>
      <text:p text:style-name="P17"/>
      <text:p text:style-name="P18"><text:span text:style-name="T19"><draw:frame draw:z-index="251657728" draw:id="id0" draw:style-name="a0" draw:name="Text Box 5" text:anchor-type="paragraph" svg:x="4.08333in" svg:y="0.24653in" svg:width="2.08681in" svg:height="2.95278in" style:rel-width="scale" style:rel-height="scale"><draw:text-box><text:p text:style-name="內文">加蓋圖記</text:p></draw:text-box><svg:title/><svg:desc/></draw:frame></text:span><text:span text:style-name="T20">機構名稱： <text:s text:c="27"/></text:span></text:p>
      <text:p text:style-name="P21">統一編號：</text:p>
      <text:p text:style-name="P22">負責人：</text:p>
      <text:p text:style-name="P23">會 <text:s/>計：</text:p>
      <text:p text:style-name="P24">出 <text:s/>納：</text:p>
      <text:p text:style-name="P25">承辦人：</text:p>
      <text:p text:style-name="P26">聯絡電話：</text:p>
      <text:p text:style-name="P27">地址：</text:p>
      <text:p text:style-name="P28">銀行(分行)名稱：</text:p>
      <text:p text:style-name="P29">戶名：臺中市私立○○托嬰中心</text:p>
      <text:p text:style-name="P30">銀行帳戶號碼：</text:p>
      <text:p text:style-name="P31">…………………………………………………………………………….</text:p>
      <text:p text:style-name="內文"><text:span text:style-name="T32">(黏貼</text:span><text:span text:style-name="T33">金融機構</text:span><text:span text:style-name="T34">存摺封面影本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怡霏 吳</dc:creator>
    <meta:creation-date>2025-08-14T05:44:00Z</meta:creation-date>
    <dc:date>2025-08-14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