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0000FF" fo:font-size="16pt" style:font-size-asian="16pt" style:font-size-complex="16pt"/>
    </style:style>
    <style:style style:name="T4" style:parent-style-name="預設段落字型" style:family="text">
      <style:text-properties fo:color="#0000FF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8" style:parent-style-name="Default" style:family="paragraph">
      <style:paragraph-properties fo:margin-bottom="0.0486in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color="#0000FF" fo:font-size="13pt" style:font-size-asian="13pt" style:font-size-complex="13pt"/>
    </style:style>
    <style:style style:name="T13" style:parent-style-name="預設段落字型" style:family="text">
      <style:text-properties fo:color="#0000FF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text-properties fo:font-size="13pt" style:font-size-asian="13pt" style:font-size-complex="13pt"/>
    </style:style>
    <style:style style:name="P17" style:parent-style-name="Default" style:family="paragraph">
      <style:text-properties fo:font-size="13pt" style:font-size-asian="13pt" style:font-size-complex="13pt"/>
    </style:style>
    <style:style style:name="P18" style:parent-style-name="Default" style:family="paragraph">
      <style:text-properties fo:font-size="13pt" style:font-size-asian="13pt" style:font-size-complex="13pt"/>
    </style:style>
    <style:style style:name="P19" style:parent-style-name="Default" style:family="paragraph">
      <style:text-properties fo:font-size="13pt" style:font-size-asian="13pt" style:font-size-complex="13pt"/>
    </style:style>
    <style:style style:name="P20" style:parent-style-name="Default" style:family="paragraph">
      <style:text-properties fo:font-size="13pt" style:font-size-asian="13pt" style:font-size-complex="13pt"/>
    </style:style>
    <style:style style:name="P21" style:parent-style-name="Default" style:family="paragraph">
      <style:text-properties fo:font-size="13pt" style:font-size-asian="13pt" style:font-size-complex="13pt"/>
    </style:style>
    <style:style style:name="P22" style:parent-style-name="Default" style:family="paragraph">
      <style:text-properties fo:font-size="13pt" style:font-size-asian="13pt" style:font-size-complex="13pt"/>
    </style:style>
    <style:style style:name="P23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24" style:parent-style-name="Default" style:family="paragraph">
      <style:text-properties fo:font-size="13pt" style:font-size-asian="13pt" style:font-size-complex="13pt"/>
    </style:style>
    <style:style style:name="P25" style:parent-style-name="Default" style:family="paragraph">
      <style:text-properties fo:font-size="13pt" style:font-size-asian="13pt" style:font-size-complex="13pt"/>
    </style:style>
    <style:style style:name="P26" style:parent-style-name="Default" style:family="paragraph">
      <style:text-properties fo:font-size="13pt" style:font-size-asian="13pt" style:font-size-complex="13pt"/>
    </style:style>
    <style:style style:name="P27" style:parent-style-name="Default" style:family="paragraph">
      <style:text-properties fo:font-size="13pt" style:font-size-asian="13pt" style:font-size-complex="13pt"/>
    </style:style>
    <style:style style:name="P28" style:parent-style-name="Default" style:family="paragraph">
      <style:text-properties fo:font-size="13pt" style:font-size-asian="13pt" style:font-size-complex="13pt"/>
    </style:style>
    <style:style style:name="P29" style:parent-style-name="Default" style:family="paragraph">
      <style:text-properties fo:font-size="13pt" style:font-size-asian="13pt" style:font-size-complex="13pt"/>
    </style:style>
    <style:style style:name="P30" style:parent-style-name="Default" style:family="paragraph">
      <style:text-properties fo:font-size="13pt" style:font-size-asian="13pt" style:font-size-complex="13pt"/>
    </style:style>
    <style:style style:name="P31" style:parent-style-name="Default" style:family="paragraph">
      <style:text-properties fo:font-size="13pt" style:font-size-asian="13pt" style:font-size-complex="13pt"/>
    </style:style>
    <style:style style:name="P32" style:parent-style-name="Default" style:family="paragraph">
      <style:paragraph-properties fo:margin-left="0.2708in" fo:text-indent="-0.2708in">
        <style:tab-stops/>
      </style:paragraph-properties>
      <style:text-properties fo:font-size="13pt" style:font-size-asian="13pt" style:font-size-complex="13pt"/>
    </style:style>
    <style:style style:name="P33" style:parent-style-name="Default" style:family="paragraph">
      <style:text-properties fo:font-size="13pt" style:font-size-asian="13pt" style:font-size-complex="13pt"/>
    </style:style>
    <style:style style:name="P34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5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6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7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8" style:parent-style-name="Default" style:family="paragraph">
      <style:paragraph-properties fo:margin-bottom="0.0486in"/>
      <style:text-properties fo:font-size="13pt" style:font-size-asian="13pt" style:font-size-complex="13pt"/>
    </style:style>
    <style:style style:name="P39" style:parent-style-name="Default" style:family="paragraph">
      <style:text-properties fo:font-size="13pt" style:font-size-asian="13pt" style:font-size-complex="13pt"/>
    </style:style>
    <style:style style:name="P40" style:parent-style-name="Default" style:family="paragraph">
      <style:text-properties fo:font-size="13pt" style:font-size-asian="13pt" style:font-size-complex="13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paragraph-properties fo:text-align="end"/>
      <style:text-properties fo:font-size="14pt" style:font-size-asian="14pt" style:font-size-complex="14pt"/>
    </style:style>
    <style:style style:name="P43" style:parent-style-name="Default" style:family="paragraph">
      <style:paragraph-properties fo:break-before="page" fo:text-align="center"/>
      <style:text-properties fo:font-size="28pt" style:font-size-asian="28pt" style:font-size-complex="28pt"/>
    </style:style>
    <style:style style:name="P44" style:parent-style-name="Default" style:family="paragraph">
      <style:paragraph-properties fo:text-indent="0.5555in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Default" style:family="paragraph">
      <style:paragraph-properties fo:text-indent="0.5555in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Default" style:family="paragraph">
      <style:paragraph-properties fo:text-indent="1in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FF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P107" style:parent-style-name="內文" style:family="paragraph">
      <style:paragraph-properties fo:text-indent="0.6666in"/>
      <style:text-properties style:font-name="標楷體" style:font-name-asian="標楷體" fo:color="#A6A6A6" fo:font-size="48pt" style:font-size-asian="48pt" style:font-size-complex="48pt"/>
    </style:style>
    <style:style style:name="P108" style:parent-style-name="內文" style:family="paragraph">
      <style:text-properties fo:font-size="16pt" style:font-size-asian="16pt" style:font-size-complex="16pt"/>
    </style:style>
    <style:style style:name="P109" style:parent-style-name="內文" style:family="paragraph">
      <style:text-properties fo:font-size="16pt" style:font-size-asian="16pt" style:font-size-complex="16pt"/>
    </style:style>
    <style:style style:name="P110" style:parent-style-name="內文" style:family="paragraph">
      <style:text-properties fo:font-size="16pt" style:font-size-asian="16pt" style:font-size-complex="16pt"/>
    </style:style>
    <style:style style:name="P111" style:parent-style-name="內文" style:family="paragraph">
      <style:text-properties fo:font-size="16pt" style:font-size-asian="16pt" style:font-size-complex="16pt"/>
    </style:style>
    <style:style style:name="P112" style:parent-style-name="內文" style:family="paragraph">
      <style:text-properties fo:font-size="16pt" style:font-size-asian="16pt" style:font-size-complex="16pt"/>
    </style:style>
    <style:style style:name="P113" style:parent-style-name="內文" style:family="paragraph">
      <style:text-properties fo:font-size="16pt" style:font-size-asian="16pt" style:font-size-complex="16pt"/>
    </style:style>
    <style:style style:name="P114" style:parent-style-name="內文" style:family="paragraph">
      <style:text-properties fo:font-size="16pt" style:font-size-asian="16pt" style:font-size-complex="16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準公共</text:span><text:span text:style-name="T4">托嬰中心</text:span><text:span text:style-name="T5">加值補貼金申請表</text:span><text:span text:style-name="T6"><text:s text:c="5"/></text:span></text:p>
      <text:p text:style-name="P7">一、<text:s/>托育人員姓名：＿＿＿＿＿＿<text:s/></text:p>
      <text:p text:style-name="P8"><text:span text:style-name="T9">二</text:span><text:span text:style-name="T10">、</text:span><text:span text:style-name="T11"><text:s/></text:span><text:span text:style-name="T12">準公共</text:span><text:span text:style-name="T13">托嬰中心</text:span><text:span text:style-name="T14">資格生效日：＿＿＿年＿＿＿月＿＿＿日</text:span><text:span text:style-name="T15"><text:s/></text:span></text:p>
      <text:p text:style-name="P16">三、<text:s/>收托弱勢/特殊幼童數共＿＿＿人，每月申請加值補貼＿＿＿＿＿元。<text:s/></text:p>
      <text:p text:style-name="P17"/>
      <text:p text:style-name="P18">幼童1姓名：＿＿＿＿＿，弱勢/特殊類型代碼：＿＿＿＿＿<text:s/></text:p>
      <text:p text:style-name="P19">幼童2姓名：＿＿＿＿＿，弱勢/特殊類型代碼：＿＿＿＿＿<text:s/></text:p>
      <text:p text:style-name="P20">幼童3姓名：＿＿＿＿＿，弱勢/特殊類型代碼：＿＿＿＿＿<text:s/></text:p>
      <text:p text:style-name="P21">幼童4姓名：＿＿＿＿＿，弱勢/特殊類型代碼：＿＿＿＿＿<text:s/></text:p>
      <text:p text:style-name="P22">備註：<text:s/></text:p>
      <text:p text:style-name="P23">(一)<text:s/>弱勢/特殊類型代碼<text:s/></text:p>
      <text:p text:style-name="P24">A.<text:s/>弱勢幼童<text:s/></text:p>
      <text:p text:style-name="P25">A1.領有發展遲緩綜合報告書、診斷證明書或身心障礙證明(手冊)。<text:s/></text:p>
      <text:p text:style-name="P26">A2.臺中市政府社會局社會工作科評估開案之高風險家庭個案。</text:p>
      <text:p text:style-name="P27">A3.領有罕見疾病或重大傷病證明。</text:p>
      <text:p text:style-name="P28">A4.其他報經本局專案簽准認定之弱勢幼童。<text:s/></text:p>
      <text:p text:style-name="P29"/>
      <text:p text:style-name="P30"/>
      <text:p text:style-name="P31">B.<text:s/>特殊幼童<text:s/></text:p>
      <text:p text:style-name="P32">B1.配合家長時間，托育日未固定，或非連續性且其中一托育日為星期六或星期日者(例如月休4到6天但未固定於六日，或托育2日休息2日者)。<text:s/></text:p>
      <text:p text:style-name="P33">B2.其他報經臺中市政府社會局專案簽准認定之特殊幼童。<text:s/></text:p>
      <text:p text:style-name="P34"/>
      <text:p text:style-name="P35">(二)<text:s/>收托之弱勢或特殊幼童至少須收托滿1個月始列入計算(倘有異動情形須依規提<text:s text:c="2"/></text:p>
      <text:p text:style-name="P36"><text:s text:c="5"/>報托育異動陳報表)。<text:s/></text:p>
      <text:p text:style-name="P37">(三)<text:s/>聯合收托特殊或弱勢幼童者以主要照顧者為本補貼對象。<text:s/></text:p>
      <text:p text:style-name="P38">(四)<text:s/>收托之弱勢或特殊幼童為三親等外者，始列入人數計算。<text:s/></text:p>
      <text:p text:style-name="P39">(五)<text:s/>收托之弱勢或特殊幼童以日托、全日托或夜托型態為限。<text:s/></text:p>
      <text:p text:style-name="P40"/>
      <text:p text:style-name="P41">□本人已詳閱準公共托育人員及托嬰中心提升托育品質計畫規定，確認資料正確無誤，如所提供之審核資料不實，需自負法律責任，並繳回補貼金額。<text:s/></text:p>
      <text:p text:style-name="P42">準公共托嬰中心(單位印信)：＿＿＿＿＿＿<text:s/></text:p>
      <text:soft-page-break/>
      <text:p text:style-name="P43">收 <text:s/><text:s/>據</text:p>
      <text:p text:style-name="P44"><text:span text:style-name="T45">茲領到臺中市政府社會局</text:span><text:span text:style-name="T46"><text:s/></text:span><text:span text:style-name="T47"><text:s text:c="3"/></text:span><text:span text:style-name="T48">年</text:span><text:span text:style-name="T49"><text:s/></text:span><text:span text:style-name="T50"><text:s text:c="3"/></text:span><text:span text:style-name="T51">月收托弱勢或特殊幼童加值補貼，計新臺幣：</text:span><text:span text:style-name="T52"><text:s text:c="2"/></text:span><text:span text:style-name="T53"><text:s text:c="2"/></text:span><text:span text:style-name="T54"><text:s/></text:span><text:span text:style-name="T55">仟</text:span><text:span text:style-name="T56"><text:s/></text:span><text:span text:style-name="T57"><text:s/></text:span><text:span text:style-name="T58"><text:s text:c="2"/></text:span><text:span text:style-name="T59"><text:s/></text:span><text:span text:style-name="T60">佰元整。</text:span></text:p>
      <text:p text:style-name="P61"><text:span text:style-name="T62"><text:s text:c="7"/></text:span><text:span text:style-name="T63">(</text:span><text:span text:style-name="T64">金額請填寫中文大寫數</text:span><text:span text:style-name="T65"><text:s/></text:span><text:span text:style-name="T66">壹貳參肆伍陸柒捌玖拾零</text:span><text:span text:style-name="T67">)<text:s/></text:span></text:p>
      <text:p text:style-name="Default"><text:span text:style-name="T68"><draw:custom-shape svg:x="4.48056in" svg:y="0.01875in" svg:width="1.69444in" svg:height="1.5694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9">【具領機構</text:span><text:span text:style-name="T70">】</text:span><text:span text:style-name="T71"><text:s/></text:span></text:p>
      <text:p text:style-name="Default"><text:span text:style-name="T72">單位全銜</text:span><text:span text:style-name="T73">：</text:span><text:span text:style-name="T74"><text:s/></text:span><text:span text:style-name="T75"><text:s text:c="20"/></text:span><text:span text:style-name="T76"><text:s/></text:span><text:span text:style-name="T77"><text:s text:c="12"/>單位印信</text:span></text:p>
      <text:p text:style-name="P78"/>
      <text:p text:style-name="Default"><text:span text:style-name="T79">撥款帳戶</text:span><text:span text:style-name="T80">:<text:s/></text:span><text:span text:style-name="T81">(</text:span><text:span text:style-name="T82">郵局存簿</text:span><text:span text:style-name="T83">)</text:span><text:span text:style-name="T84"><text:s text:c="15"/></text:span><text:span text:style-name="T85"><text:s/></text:span><text:span text:style-name="T86">郵局</text:span><text:span text:style-name="T87"><text:s/></text:span></text:p>
      <text:p text:style-name="P88"><text:span text:style-name="T89">局號：</text:span><text:span text:style-name="T90"><text:s text:c="17"/></text:span><text:span text:style-name="T91"><text:s/></text:span><text:span text:style-name="T92">帳號：</text:span><text:span text:style-name="T93"><text:s/></text:span><text:span text:style-name="T94"><text:s text:c="15"/></text:span></text:p>
      <text:p text:style-name="Default"><text:span text:style-name="T95">機構統編:</text:span><text:span text:style-name="T96"><text:s text:c="17"/></text:span><text:span text:style-name="T97"><text:s text:c="8"/></text:span></text:p>
      <text:p text:style-name="Default"><text:span text:style-name="T98">機構</text:span><text:span text:style-name="T99">地址：</text:span><text:span text:style-name="T100">□□□□□<text:s/></text:span><text:span text:style-name="T101"><text:s text:c="4"/></text:span><text:span text:style-name="T102"><text:s text:c="2"/></text:span><text:span text:style-name="T103"><text:s text:c="43"/></text:span><text:span text:style-name="T104"><text:s/></text:span></text:p>
      <text:p text:style-name="內文"><text:span text:style-name="T105"><draw:frame draw:z-index="251661312" draw:id="id1" draw:style-name="a1" draw:name="文字方塊 2" text:anchor-type="paragraph" svg:x="0.12639in" svg:y="0.38681in" svg:width="6.22222in" svg:height="3.625in" style:rel-width="scale" style:rel-height="scale"><draw:text-box><text:p text:style-name="P106"/><text:p text:style-name="P107">請實貼存簿影本</text:p></draw:text-box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中</text:span><text:span text:style-name="T118"><text:s/></text:span><text:span text:style-name="T119">華</text:span><text:span text:style-name="T120"><text:s/></text:span><text:span text:style-name="T121">民</text:span><text:span text:style-name="T122"><text:s/></text:span><text:span text:style-name="T123">國</text:span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怡蓁</meta:initial-creator>
    <dc:creator>怡霏 吳</dc:creator>
    <meta:creation-date>2025-08-14T05:44:00Z</meta:creation-date>
    <dc:date>2025-08-14T05:4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