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color="#0000FF" fo:font-size="16pt" style:font-size-asian="16pt" style:font-size-complex="16pt"/>
    </style:style>
    <style:style style:name="T4" style:parent-style-name="預設段落字型" style:family="text">
      <style:text-properties fo:color="#0000FF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8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9" style:parent-style-name="Default" style:family="paragraph">
      <style:paragraph-properties fo:margin-bottom="0.0486in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color="#0000FF" fo:font-size="13pt" style:font-size-asian="13pt" style:font-size-complex="13pt"/>
    </style:style>
    <style:style style:name="T13" style:parent-style-name="預設段落字型" style:family="text">
      <style:text-properties fo:color="#0000FF"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P16" style:parent-style-name="Default" style:family="paragraph">
      <style:text-properties fo:font-size="13pt" style:font-size-asian="13pt" style:font-size-complex="13pt"/>
    </style:style>
    <style:style style:name="P17" style:parent-style-name="Default" style:family="paragraph">
      <style:text-properties fo:font-size="13pt" style:font-size-asian="13pt" style:font-size-complex="13pt"/>
    </style:style>
    <style:style style:name="P18" style:parent-style-name="Default" style:family="paragraph">
      <style:text-properties fo:font-size="13pt" style:font-size-asian="13pt" style:font-size-complex="13pt"/>
    </style:style>
    <style:style style:name="P19" style:parent-style-name="Default" style:family="paragraph">
      <style:text-properties fo:font-size="13pt" style:font-size-asian="13pt" style:font-size-complex="13pt"/>
    </style:style>
    <style:style style:name="P20" style:parent-style-name="Default" style:family="paragraph">
      <style:text-properties fo:font-size="13pt" style:font-size-asian="13pt" style:font-size-complex="13pt"/>
    </style:style>
    <style:style style:name="P21" style:parent-style-name="Default" style:family="paragraph">
      <style:text-properties fo:font-size="13pt" style:font-size-asian="13pt" style:font-size-complex="13pt"/>
    </style:style>
    <style:style style:name="P22" style:parent-style-name="Default" style:family="paragraph">
      <style:text-properties fo:font-size="13pt" style:font-size-asian="13pt" style:font-size-complex="13pt"/>
    </style:style>
    <style:style style:name="P23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24" style:parent-style-name="Default" style:family="paragraph">
      <style:text-properties fo:font-size="13pt" style:font-size-asian="13pt" style:font-size-complex="13pt"/>
    </style:style>
    <style:style style:name="P25" style:parent-style-name="Default" style:family="paragraph">
      <style:text-properties fo:font-size="13pt" style:font-size-asian="13pt" style:font-size-complex="13pt"/>
    </style:style>
    <style:style style:name="P26" style:parent-style-name="Default" style:family="paragraph">
      <style:text-properties fo:font-size="13pt" style:font-size-asian="13pt" style:font-size-complex="13pt"/>
    </style:style>
    <style:style style:name="P27" style:parent-style-name="Default" style:family="paragraph">
      <style:text-properties fo:font-size="13pt" style:font-size-asian="13pt" style:font-size-complex="13pt"/>
    </style:style>
    <style:style style:name="P28" style:parent-style-name="Default" style:family="paragraph">
      <style:text-properties fo:font-size="13pt" style:font-size-asian="13pt" style:font-size-complex="13pt"/>
    </style:style>
    <style:style style:name="P29" style:parent-style-name="Default" style:family="paragraph">
      <style:text-properties fo:font-size="13pt" style:font-size-asian="13pt" style:font-size-complex="13pt"/>
    </style:style>
    <style:style style:name="P30" style:parent-style-name="Default" style:family="paragraph">
      <style:text-properties fo:font-size="13pt" style:font-size-asian="13pt" style:font-size-complex="13pt"/>
    </style:style>
    <style:style style:name="P31" style:parent-style-name="Default" style:family="paragraph">
      <style:text-properties fo:font-size="13pt" style:font-size-asian="13pt" style:font-size-complex="13pt"/>
    </style:style>
    <style:style style:name="P32" style:parent-style-name="Default" style:family="paragraph">
      <style:paragraph-properties fo:margin-left="0.2708in" fo:text-indent="-0.2708in">
        <style:tab-stops/>
      </style:paragraph-properties>
      <style:text-properties fo:font-size="13pt" style:font-size-asian="13pt" style:font-size-complex="13pt"/>
    </style:style>
    <style:style style:name="P33" style:parent-style-name="Default" style:family="paragraph">
      <style:text-properties fo:font-size="13pt" style:font-size-asian="13pt" style:font-size-complex="13pt"/>
    </style:style>
    <style:style style:name="P34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35" style:parent-style-name="Default" style:family="paragraph">
      <style:paragraph-properties fo:margin-bottom="0.0486in"/>
      <style:text-properties fo:font-weight="bold" style:font-weight-asian="bold" fo:font-size="13pt" style:font-size-asian="13pt" style:font-size-complex="13pt"/>
    </style:style>
    <style:style style:name="P36" style:parent-style-name="Default" style:family="paragraph">
      <style:paragraph-properties fo:margin-bottom="0.0486in"/>
      <style:text-properties fo:font-weight="bold" style:font-weight-asian="bold" fo:font-size="13pt" style:font-size-asian="13pt" style:font-size-complex="13pt"/>
    </style:style>
    <style:style style:name="P37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38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39" style:parent-style-name="Default" style:family="paragraph">
      <style:text-properties fo:font-size="13pt" style:font-size-asian="13pt" style:font-size-complex="13pt"/>
    </style:style>
    <style:style style:name="P40" style:parent-style-name="Default" style:family="paragraph">
      <style:text-properties fo:font-size="13pt" style:font-size-asian="13pt" style:font-size-complex="13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color="#0000FF" fo:font-size="14pt" style:font-size-asian="14pt" style:font-size-complex="14pt"/>
    </style:style>
    <style:style style:name="T43" style:parent-style-name="預設段落字型" style:family="text">
      <style:text-properties fo:color="#0000FF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text-align="end"/>
      <style:text-properties fo:font-size="14pt" style:font-size-asian="14pt" style:font-size-complex="14pt"/>
    </style:style>
    <style:style style:name="P47" style:parent-style-name="Default" style:family="paragraph">
      <style:paragraph-properties fo:break-before="page" fo:text-align="center"/>
      <style:text-properties fo:font-size="28pt" style:font-size-asian="28pt" style:font-size-complex="28pt"/>
    </style:style>
    <style:style style:name="P48" style:parent-style-name="Default" style:family="paragraph">
      <style:paragraph-properties fo:text-indent="0.5555in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P65" style:parent-style-name="Default" style:family="paragraph">
      <style:paragraph-properties fo:text-indent="0.5555i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Default" style:family="paragraph">
      <style:paragraph-properties fo:text-indent="0.2395in"/>
    </style:style>
    <style:style style:name="T8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Default" style:family="paragraph">
      <style:paragraph-properties fo:text-indent="1in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size="48pt" style:font-size-asian="48pt" style:font-size-complex="48pt"/>
    </style:style>
    <style:style style:name="P112" style:parent-style-name="內文" style:family="paragraph">
      <style:paragraph-properties fo:text-indent="0.6666in"/>
      <style:text-properties style:font-name="標楷體" style:font-name-asian="標楷體" fo:color="#A6A6A6" fo:font-size="48pt" style:font-size-asian="48pt" style:font-size-complex="48pt"/>
    </style:style>
    <style:style style:name="P113" style:parent-style-name="內文" style:family="paragraph">
      <style:text-properties fo:font-size="16pt" style:font-size-asian="16pt" style:font-size-complex="16pt"/>
    </style:style>
    <style:style style:name="P114" style:parent-style-name="內文" style:family="paragraph">
      <style:text-properties fo:font-size="16pt" style:font-size-asian="16pt" style:font-size-complex="16pt"/>
    </style:style>
    <style:style style:name="P115" style:parent-style-name="內文" style:family="paragraph">
      <style:text-properties fo:font-size="16pt" style:font-size-asian="16pt" style:font-size-complex="16pt"/>
    </style:style>
    <style:style style:name="P116" style:parent-style-name="內文" style:family="paragraph">
      <style:text-properties fo:font-size="16pt" style:font-size-asian="16pt" style:font-size-complex="16pt"/>
    </style:style>
    <style:style style:name="P117" style:parent-style-name="內文" style:family="paragraph">
      <style:text-properties fo:font-size="16pt" style:font-size-asian="16pt" style:font-size-complex="16pt"/>
    </style:style>
    <style:style style:name="P118" style:parent-style-name="內文" style:family="paragraph">
      <style:text-properties fo:font-size="16pt" style:font-size-asian="16pt" style:font-size-complex="16pt"/>
    </style:style>
    <style:style style:name="P119" style:parent-style-name="內文" style:family="paragraph">
      <style:text-properties fo:font-size="16pt" style:font-size-asian="16pt" style:font-size-complex="16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準公共</text:span><text:span text:style-name="T4">托育人員</text:span><text:span text:style-name="T5">加值補貼金申請表</text:span><text:span text:style-name="T6"><text:s text:c="5"/></text:span></text:p>
      <text:p text:style-name="P7">一、<text:s/>托育人員姓名：＿＿＿＿＿＿<text:s/></text:p>
      <text:p text:style-name="P8">二、<text:s/>所屬居家托育服務中心：第＿＿＿區居家托育服務中心<text:s/></text:p>
      <text:p text:style-name="P9"><text:span text:style-name="T10">三、</text:span><text:span text:style-name="T11"><text:s/></text:span><text:span text:style-name="T12">準公共</text:span><text:span text:style-name="T13">托育人員</text:span><text:span text:style-name="T14">資格生效日：＿＿＿年＿＿＿月＿＿＿日</text:span><text:span text:style-name="T15"><text:s/></text:span></text:p>
      <text:p text:style-name="P16">四、<text:s/>收托弱勢/特殊幼童數共＿＿＿人，每月申請加值補貼＿＿＿＿＿元。<text:s/></text:p>
      <text:p text:style-name="P17"/>
      <text:p text:style-name="P18">幼童1姓名：＿＿＿＿＿，弱勢/特殊類型代碼：＿＿＿＿＿<text:s/></text:p>
      <text:p text:style-name="P19">幼童2姓名：＿＿＿＿＿，弱勢/特殊類型代碼：＿＿＿＿＿<text:s/></text:p>
      <text:p text:style-name="P20">幼童3姓名：＿＿＿＿＿，弱勢/特殊類型代碼：＿＿＿＿＿<text:s/></text:p>
      <text:p text:style-name="P21">幼童4姓名：＿＿＿＿＿，弱勢/特殊類型代碼：＿＿＿＿＿<text:s/></text:p>
      <text:p text:style-name="P22">備註：<text:s/></text:p>
      <text:p text:style-name="P23">(一)<text:s/>弱勢/特殊類型代碼<text:s/></text:p>
      <text:p text:style-name="P24">A.<text:s/>弱勢幼童<text:s/></text:p>
      <text:p text:style-name="P25">A1.領有發展遲緩綜合報告書、診斷證明書或身心障礙證明(手冊)。<text:s/></text:p>
      <text:p text:style-name="P26">A2.臺中市政府社會局社會工作科評估開案之高風險家庭個案。</text:p>
      <text:p text:style-name="P27">A3.領有罕見疾病或重大傷病證明。</text:p>
      <text:p text:style-name="P28">A4.其他報經本局專案簽准認定之弱勢幼童。</text:p>
      <text:p text:style-name="P29"/>
      <text:p text:style-name="P30"/>
      <text:p text:style-name="P31">B.<text:s/>特殊幼童<text:s/></text:p>
      <text:p text:style-name="P32">B1.配合家長時間，托育日未固定，或非連續性且其中一托育日為星期六或星期日者(例如月休4到6天但未固定於六日，或托育2日休息2日者)。<text:s/></text:p>
      <text:p text:style-name="P33">B2.其他報經臺中市政府社會局專案簽准認定之特殊幼童。<text:s/></text:p>
      <text:p text:style-name="P34"/>
      <text:p text:style-name="P35">(二)<text:s/>收托之弱勢或特殊幼童至少須收托滿1個月始列入計算(倘有異動情形須依規提<text:s text:c="2"/></text:p>
      <text:p text:style-name="P36"><text:s text:c="5"/>報托育異動陳報表)。<text:s/></text:p>
      <text:p text:style-name="P37">(三)<text:s/>聯合收托特殊或弱勢幼童者以主要照顧者為本補貼對象。<text:s/></text:p>
      <text:p text:style-name="P38">(四)<text:s/>收托之弱勢或特殊幼童為三親等外者，始列入人數計算。<text:s/></text:p>
      <text:p text:style-name="P39">(五)<text:s/>收托之弱勢或特殊幼童以日托、全日托或夜托型態為限。<text:s/></text:p>
      <text:p text:style-name="P40"/>
      <text:p text:style-name="Default"><text:span text:style-name="T41">□本人已詳閱</text:span><text:span text:style-name="T42">準公共</text:span><text:span text:style-name="T43">托育人員</text:span><text:span text:style-name="T44">及托嬰中心提升托育品質計畫規定，確認資料正確無誤，如所提供之審核資料不實，需自負法律責任，並繳回補貼金額。</text:span><text:span text:style-name="T45"><text:s/></text:span></text:p>
      <text:p text:style-name="P46">準公共化托育人員簽名：＿＿＿＿＿＿<text:s/></text:p>
      <text:soft-page-break/>
      <text:p text:style-name="P47">收 <text:s/><text:s/>據</text:p>
      <text:p text:style-name="P48"><text:span text:style-name="T49">茲領到臺中市政府社會局</text:span><text:span text:style-name="T50"><text:s/></text:span><text:span text:style-name="T51"><text:s text:c="3"/></text:span><text:span text:style-name="T52">年</text:span><text:span text:style-name="T53"><text:s/></text:span><text:span text:style-name="T54"><text:s text:c="3"/></text:span><text:span text:style-name="T55">月收托弱勢或特殊幼童加值補貼，計新臺幣：</text:span><text:span text:style-name="T56"><text:s text:c="2"/></text:span><text:span text:style-name="T57"><text:s text:c="2"/></text:span><text:span text:style-name="T58"><text:s/></text:span><text:span text:style-name="T59">仟</text:span><text:span text:style-name="T60"><text:s/></text:span><text:span text:style-name="T61"><text:s/></text:span><text:span text:style-name="T62"><text:s text:c="2"/></text:span><text:span text:style-name="T63"><text:s/></text:span><text:span text:style-name="T64">佰元整。</text:span></text:p>
      <text:p text:style-name="P65"><text:span text:style-name="T66"><text:s text:c="7"/></text:span><text:span text:style-name="T67">(</text:span><text:span text:style-name="T68">金額請填寫中文大寫數</text:span><text:span text:style-name="T69"><text:s/></text:span><text:span text:style-name="T70">壹貳參肆伍陸柒捌玖拾零</text:span><text:span text:style-name="T71">)<text:s/></text:span></text:p>
      <text:p text:style-name="Default"><text:span text:style-name="T72"><draw:custom-shape svg:x="3.77917in" svg:y="0.41458in" svg:width="0.75in" svg:height="0.6180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73">【具領人】</text:span><text:span text:style-name="T74"><text:s/></text:span></text:p>
      <text:p text:style-name="Default"><text:span text:style-name="T75">簽名：</text:span><text:span text:style-name="T76"><text:s/></text:span><text:span text:style-name="T77"><text:s text:c="20"/></text:span><text:span text:style-name="T78">或蓋章</text:span><text:span text:style-name="T79"><text:s/></text:span></text:p>
      <text:p text:style-name="P80"><text:span text:style-name="T81">(</text:span><text:span text:style-name="T82">具領人親筆簽名或蓋章，請至少擇一填寫</text:span><text:span text:style-name="T83">)<text:s/></text:span></text:p>
      <text:p text:style-name="Default"><text:span text:style-name="T84">撥款帳戶</text:span><text:span text:style-name="T85">:<text:s/></text:span><text:span text:style-name="T86">(</text:span><text:span text:style-name="T87">郵局存簿</text:span><text:span text:style-name="T88">)</text:span><text:span text:style-name="T89"><text:s text:c="15"/></text:span><text:span text:style-name="T90"><text:s/></text:span><text:span text:style-name="T91">郵局</text:span><text:span text:style-name="T92"><text:s/></text:span></text:p>
      <text:p text:style-name="P93"><text:span text:style-name="T94">局號：</text:span><text:span text:style-name="T95"><text:s text:c="17"/></text:span><text:span text:style-name="T96"><text:s/></text:span><text:span text:style-name="T97">帳號：</text:span><text:span text:style-name="T98"><text:s/></text:span><text:span text:style-name="T99"><text:s text:c="15"/></text:span></text:p>
      <text:p text:style-name="Default"><text:span text:style-name="T100">身分證字號：</text:span><text:span text:style-name="T101"><text:s text:c="19"/></text:span><text:span text:style-name="T102"><text:s text:c="3"/></text:span><text:span text:style-name="T103"><text:s/></text:span></text:p>
      <text:p text:style-name="Default"><text:span text:style-name="T104">戶籍地址：</text:span><text:span text:style-name="T105">□□□□□<text:s/></text:span><text:span text:style-name="T106"><text:s text:c="4"/></text:span><text:span text:style-name="T107"><text:s text:c="2"/></text:span><text:span text:style-name="T108"><text:s text:c="43"/></text:span><text:span text:style-name="T109"><text:s/></text:span></text:p>
      <text:p text:style-name="內文"><text:span text:style-name="T110"><draw:frame draw:z-index="251661312" draw:id="id1" draw:style-name="a1" draw:name="文字方塊 2" text:anchor-type="paragraph" svg:x="0.12639in" svg:y="0.38681in" svg:width="6.22222in" svg:height="3.625in" style:rel-width="scale" style:rel-height="scale"><draw:text-box><text:p text:style-name="P111"/><text:p text:style-name="P112">請實貼存簿影本</text:p></draw:text-box><svg:title/><svg:desc/></draw:frame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中</text:span><text:span text:style-name="T123"><text:s/></text:span><text:span text:style-name="T124">華</text:span><text:span text:style-name="T125"><text:s/></text:span><text:span text:style-name="T126">民</text:span><text:span text:style-name="T127"><text:s/></text:span><text:span text:style-name="T128">國</text:span><text:span text:style-name="T129"><text:s/></text:span><text:span text:style-name="T130">年</text:span><text:span text:style-name="T131"><text:s/></text:span><text:span text:style-name="T132">月</text:span><text:span text:style-name="T133"><text:s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怡蓁</meta:initial-creator>
    <dc:creator>怡霏 吳</dc:creator>
    <meta:creation-date>2025-08-14T05:43:00Z</meta:creation-date>
    <dc:date>2025-08-14T05:4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78" meta:row-count="7" meta:non-whitespace-character-count="919"/>
  </office:meta>
</office:document-meta>
</file>