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結書</text:p>
      <text:p text:style-name="P2"/>
      <text:p text:style-name="內文"><text:span text:style-name="T3">本人</text:span><text:span text:style-name="T4"><text:s text:c="11"/></text:span><text:span text:style-name="T5">為受補助人</text:span><text:span text:style-name="T6">__________</text:span><text:span text:style-name="T7">之法定代理人，因</text:span><text:span text:style-name="T8"><text:s text:c="13"/></text:span><text:span text:style-name="T9"><text:s text:c="3"/></text:span><text:span text:style-name="T10"><text:s text:c="2"/></text:span><text:span text:style-name="T11">原因</text:span><text:span text:style-name="T12">欲</text:span><text:span text:style-name="T13">協助受補助人</text:span><text:span text:style-name="T14">申請社會救助專戶，雖</text:span><text:span text:style-name="T15">未能檢附法院強制執行</text:span><text:span text:style-name="T16">命令</text:span><text:span text:style-name="T17">、行政執行署傳繳通知、金融聯合徵信中心書面查詢結果等</text:span><text:span text:style-name="T18">相關</text:span><text:span text:style-name="T19">證明</text:span><text:span text:style-name="T20">文件</text:span><text:span text:style-name="T21">，</text:span><text:span text:style-name="T22">惟</text:span><text:span text:style-name="T23">本人確實有申請社會救助專戶之需</text:span><text:span text:style-name="T24">，</text:span><text:span text:style-name="T25">同意</text:span><text:span text:style-name="T26">受補助人</text:span><text:span text:style-name="T27">開立專戶，並接受開立專戶</text:span><text:span text:style-name="T28">後續</text:span><text:span text:style-name="T29">之</text:span><text:span text:style-name="T30">相關權益及影響。</text:span><text:span text:style-name="T31">恐口說無憑，特此具結。</text:span></text:p>
      <text:p text:style-name="P32"/>
      <text:p text:style-name="P33">此致</text:p>
      <text:p text:style-name="P34">臺中市政府社會局</text:p>
      <text:p text:style-name="P35"/>
      <text:p text:style-name="P36">具結人簽章：</text:p>
      <text:p text:style-name="P37">身分證統一編號： <text:s text:c="20"/></text:p>
      <text:p text:style-name="P38">住址：</text:p>
      <text:p text:style-name="P39">電話：</text:p>
      <text:p text:style-name="P40"/>
      <text:p text:style-name="P41"><text:span text:style-name="T42">中 <text:s text:c="2"/>華 <text:s text:c="2"/>民 <text:s text:c="2"/>國 <text:s text:c="8"/>年 <text:s text:c="8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12061206</meta:initial-creator>
    <dc:creator>廖家慧</dc:creator>
    <meta:creation-date>2025-08-13T00:27:00Z</meta:creation-date>
    <dc:date>2025-08-13T00:27:00Z</dc:date>
    <meta:print-date>2025-02-14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