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2" style:family="table-column">
      <style:table-column-properties style:column-width="1.4611in"/>
    </style:style>
    <style:style style:name="TableColumn13" style:family="table-column">
      <style:table-column-properties style:column-width="1.7715in"/>
    </style:style>
    <style:style style:name="TableColumn14" style:family="table-column">
      <style:table-column-properties style:column-width="0.6979in"/>
    </style:style>
    <style:style style:name="TableColumn15" style:family="table-column">
      <style:table-column-properties style:column-width="0.7784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1.7722in"/>
    </style:style>
    <style:style style:name="Table11" style:family="table">
      <style:table-properties style:width="6.9736in" fo:margin-left="0in" table:align="center"/>
    </style:style>
    <style:style style:name="TableRow18" style:family="table-row">
      <style:table-row-properties style:min-row-height="0.5562in"/>
    </style:style>
    <style:style style:name="TableCell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4625in"/>
    </style:style>
    <style:style style:name="TableCell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722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577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1.068in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7" style:family="table-row">
      <style:table-row-properties style:min-row-height="0.9847in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paragraph-properties fo:line-height="150%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2" style:family="table-row">
      <style:table-row-properties style:min-row-height="0.6027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 style:min-row-height="1.0833in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Row160" style:family="table-row">
      <style:table-row-properties style:min-row-height="2.252in"/>
    </style:style>
    <style:style style:name="TableCell16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name="標楷體" style:font-name-asian="標楷體" fo:letter-spacing="0.0312in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letter-spacing="0.0694i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text-scale="81%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text-scale="81%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text-scale="81%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text-scale="81%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color="#444444" style:font-size-complex="12pt" fo:background-color="#FFFFFF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中市政府身心障礙身分英文/日文證明申請表</text:p>
      <text:p text:style-name="P2"><text:span text:style-name="T3"><text:s/></text:span><text:span text:style-name="T4">申請日期：</text:span><text:span text:style-name="T5"><text:s text:c="3"/></text:span><text:span text:style-name="T6">年</text:span><text:span text:style-name="T7"><text:s text:c="3"/></text:span><text:span text:style-name="T8">月</text:span><text:span text:style-name="T9"><text:s text:c="3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種類格式</text:p>
          </table:table-cell>
          <table:table-cell table:style-name="TableCell21" table:number-columns-spanned="5">
            <text:p text:style-name="內文"><text:span text:style-name="T22">請擇一申請</text:span><text:span text:style-name="T23"><text:s text:c="2"/>□</text:span><text:span text:style-name="T24">英文</text:span><text:span text:style-name="T25"><text:s text:c="6"/></text:span><text:span text:style-name="T26">份</text:span><text:span text:style-name="T27"><text:s text:c="6"/>□</text:span><text:span text:style-name="T28">日文</text:span><text:span text:style-name="T29"><text:s text:c="6"/></text:span><text:span text:style-name="T30">份</text:span><text:span text:style-name="T31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身<text:s/>心<text:s/>障<text:s/>礙<text:s/>者<text:s/>中<text:s/>文<text:s/>姓<text:s/>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內文"><text:span text:style-name="T38">英文姓名</text:span><text:span text:style-name="T39"><text:line-break/></text:span><text:span text:style-name="T40">（與護照相同）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身<text:s/>分<text:s/>證<text:s/>字<text:s/>號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護照號碼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障礙類別</text:p>
          </table:table-cell>
          <table:table-cell table:style-name="TableCell55">
            <text:p text:style-name="P56"><text:s text:c="13"/>類</text:p>
          </table:table-cell>
          <table:table-cell table:style-name="TableCell57" table:number-columns-spanned="2">
            <text:p text:style-name="P58">障礙等級</text:p>
          </table:table-cell>
          <table:covered-table-cell/>
          <table:table-cell table:style-name="TableCell59" table:number-columns-spanned="2">
            <text:p text:style-name="P60">□極重度<text:s text:c="2"/>□重<text:s/>度<text:s/><text:line-break/>□中<text:s/>度<text:s text:c="3"/>□輕<text:s/>度</text:p>
          </table:table-cell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內文"><text:span text:style-name="T67">電子郵件帳號</text:span><text:span text:style-name="T68"><text:s/></text:span><text:span text:style-name="T69"><text:line-break/></text:span><text:span text:style-name="T70">（</text:span><text:span text:style-name="T71"><text:s/>E - Mail<text:s/></text:span><text:span text:style-name="T72">）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戶籍地址</text:p>
          </table:table-cell>
          <table:table-cell table:style-name="TableCell78" table:number-columns-spanned="5">
            <text:p text:style-name="P79"><text:span text:style-name="T80">□□□</text:span><text:span text:style-name="T81">臺中市</text:span><text:span text:style-name="T82"><text:s text:c="9"/></text:span><text:span text:style-name="T83">區</text:span><text:span text:style-name="T84"><text:s text:c="9"/></text:span><text:span text:style-name="T85">里</text:span><text:span text:style-name="T86"><text:s text:c="5"/></text:span><text:span text:style-name="T87">鄰</text:span><text:span text:style-name="T88"><text:s text:c="11"/></text:span><text:span text:style-name="T89">路</text:span><text:span text:style-name="T90">(</text:span><text:span text:style-name="T91">街）</text:span><text:span text:style-name="T92"><text:s/></text:span><text:span text:style-name="T93"><text:line-break/></text:span><text:span text:style-name="T94"><text:s text:c="7"/></text:span><text:span text:style-name="T95"><text:s text:c="7"/></text:span><text:span text:style-name="T96">段</text:span><text:span text:style-name="T97"><text:s text:c="7"/></text:span><text:span text:style-name="T98">巷</text:span><text:span text:style-name="T99"><text:s text:c="7"/></text:span><text:span text:style-name="T100">弄</text:span><text:span text:style-name="T101"><text:s text:c="7"/></text:span><text:span text:style-name="T102">號</text:span><text:span text:style-name="T103"><text:s text:c="6"/></text:span><text:span text:style-name="T104">樓</text:span><text:span text:style-name="T105"><text:s text:c="5"/></text:span><text:span text:style-name="T106">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地址</text:p>
          </table:table-cell>
          <table:table-cell table:style-name="TableCell110" table:number-columns-spanned="5">
            <text:p text:style-name="P111"><text:span text:style-name="T112">□</text:span><text:span text:style-name="T113">同上</text:span><text:span text:style-name="T114"><text:line-break/></text:span><text:span text:style-name="T115">□□□</text:span><text:span text:style-name="T116">臺中市</text:span><text:span text:style-name="T117"><text:s text:c="9"/></text:span><text:span text:style-name="T118">區</text:span><text:span text:style-name="T119"><text:s text:c="9"/></text:span><text:span text:style-name="T120">里</text:span><text:span text:style-name="T121"><text:s text:c="5"/></text:span><text:span text:style-name="T122">鄰</text:span><text:span text:style-name="T123"><text:s text:c="11"/></text:span><text:span text:style-name="T124">路</text:span><text:span text:style-name="T125">(</text:span><text:span text:style-name="T126">街）</text:span><text:span text:style-name="T127"><text:s/></text:span><text:span text:style-name="T128"><text:line-break/></text:span><text:span text:style-name="T129"><text:s text:c="7"/></text:span><text:span text:style-name="T130"><text:s text:c="7"/></text:span><text:span text:style-name="T131">段</text:span><text:span text:style-name="T132"><text:s text:c="7"/></text:span><text:span text:style-name="T133">巷</text:span><text:span text:style-name="T134"><text:s text:c="7"/></text:span><text:span text:style-name="T135">弄</text:span><text:span text:style-name="T136"><text:s text:c="7"/></text:span><text:span text:style-name="T137">號</text:span><text:span text:style-name="T138"><text:s text:c="6"/></text:span><text:span text:style-name="T139">樓</text:span><text:span text:style-name="T140"><text:s text:c="5"/></text:span><text:span text:style-name="T141">室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受委託人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關係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聯絡電話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檢附證件</text:p>
          </table:table-cell>
          <table:table-cell table:style-name="TableCell158" table:number-columns-spanned="5">
            <text:p text:style-name="P159">□<text:s/>身心障礙證明正反面影本。<text:line-break/>□<text:s/>國民身分證影本(未滿14歲檢附戶口名簿)。<text:line-break/>□<text:s/>身心障礙者之有效期限內護照影本。<text:line-break/>□<text:s/>委託他人申請者，應附受委託人身分證影本。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><text:span text:style-name="T163"><text:s text:c="34"/></text:span><text:span text:style-name="T164">（表格資料請填寫正確）</text:span><text:span text:style-name="T165"><text:line-break/></text:span></text:p>
            <text:p text:style-name="P166"><text:span text:style-name="T167"><draw:connector draw:type="line" svg:x1="2.12708in" svg:y1="0.21042in" svg:x2="4.06944in" svg:y2="0.21042in" draw:z-index="251670528" draw:id="id0" draw:style-name="a0" draw:name="直線接點 4" text:anchor-type="paragraph"><svg:title/><svg:desc/></draw:connector></text:span><text:span text:style-name="T168"><draw:connector draw:type="line" svg:x1="2.12708in" svg:y1="0.59306in" svg:x2="4.06944in" svg:y2="0.59306in" draw:z-index="251669504" draw:id="id1" draw:style-name="a1" draw:name="直線接點 3" text:anchor-type="paragraph"><svg:title/><svg:desc/></draw:connector></text:span><text:span text:style-name="T169"><draw:connector draw:type="line" svg:x1="1.79375in" svg:y1="1.24341in" svg:x2="5.89306in" svg:y2="1.24341in" draw:z-index="251671552" draw:id="id2" draw:style-name="a2" draw:name="直線接點 4" text:anchor-type="paragraph"><svg:title/><svg:desc/></draw:connector></text:span><text:span text:style-name="T170">身心障礙</text:span><text:span text:style-name="T171">者</text:span><text:span text:style-name="T172">(簽名或蓋章)</text:span><text:span text:style-name="T173">：</text:span><text:span text:style-name="T174"><text:line-break/></text:span><text:span text:style-name="T175">受委託</text:span><text:span text:style-name="T176">人</text:span><text:span text:style-name="T177"><text:s/></text:span><text:span text:style-name="T178">(簽名或蓋章)</text:span><text:span text:style-name="T179">：</text:span><text:span text:style-name="T180"><text:line-break/></text:span><text:span text:style-name="T181">寄件地址</text:span><text:span text:style-name="T182">(</text:span><text:span text:style-name="T183">掛號信</text:span><text:span text:style-name="T184">)</text:span><text:span text:style-name="T185">：</text:span><text:span text:style-name="T186">□</text:span><text:span text:style-name="T187">同戶籍地址</text:span><text:span text:style-name="T188"><text:s text:c="3"/>□</text:span><text:span text:style-name="T189">同聯絡地址</text:span><text:span text:style-name="T190"><text:s/></text:span><text:span text:style-name="T191"><text:line-break/></text:span><text:span text:style-name="T192"><text:s text:c="15"/>□</text:span><text:span text:style-name="T193">其他</text:span><text:span text:style-name="T194"><text:s/></text:span><text:span text:style-name="T195"><text:line-break/></text:span><text:span text:style-name="T196"><text:s text:c="15"/>□</text:span><text:span text:style-name="T197">親自領取：</text:span><text:span text:style-name="T198">臺中市政府文心樓一樓聯合服務中心社會局櫃台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99">備註：本局辦理時間為收件日次日起</text:span><text:span text:style-name="T200">6</text:span><text:span text:style-name="T201">個工作天（不含國定假日及例假日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7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旭薇</meta:initial-creator>
    <dc:creator>黃旭薇</dc:creator>
    <meta:creation-date>2025-08-11T09:47:00Z</meta:creation-date>
    <dc:date>2025-08-12T07:20:00Z</dc:date>
    <meta:print-date>2025-08-11T03:52:00Z</meta:print-date>
    <meta:template xlink:href="Normal.dotm" xlink:type="simple"/>
    <meta:editing-cycles>6</meta:editing-cycles>
    <meta:editing-duration>PT1140S</meta:editing-duration>
    <meta:document-statistic meta:page-count="1" meta:paragraph-count="1" meta:word-count="111" meta:character-count="743" meta:row-count="5" meta:non-whitespace-character-count="633"/>
  </office:meta>
</office:document-meta>
</file>