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481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5743in" style:use-optimal-column-width="false"/>
    </style:style>
    <style:style style:name="Table3" style:family="table">
      <style:table-properties style:width="6.86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0" style:family="table-row">
      <style:table-row-properties style:use-optimal-row-height="false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5" style:family="table-row">
      <style:table-row-properties style:min-row-height="0.939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Row59" style:family="table-row">
      <style:table-row-properties style:min-row-height="0.391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4" style:family="table-row">
      <style:table-row-properties style:min-row-height="0.584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weight-complex="bold"/>
    </style:style>
    <style:style style:name="P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憑證黏存單</text:p>
      <text:p text:style-name="P2">廠商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黏存單編號</text:p>
          </table:table-cell>
          <table:table-cell table:style-name="TableCell16" table:number-columns-spanned="7">
            <text:p text:style-name="P17">單據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rows-spanned="2">
            <text:p text:style-name="P19">備註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拾萬</text:p>
          </table:table-cell>
          <table:table-cell table:style-name="TableCell24">
            <text:p text:style-name="P25">萬</text:p>
          </table:table-cell>
          <table:table-cell table:style-name="TableCell26">
            <text:p text:style-name="P27">千</text:p>
          </table:table-cell>
          <table:table-cell table:style-name="TableCell28" table:number-columns-spanned="2">
            <text:p text:style-name="P29">佰</text:p>
          </table:table-cell>
          <table:covered-table-cell/>
          <table:table-cell table:style-name="TableCell30">
            <text:p text:style-name="P31">拾</text:p>
          </table:table-cell>
          <table:table-cell table:style-name="TableCell32">
            <text:p text:style-name="P33">元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內文"><text:span text:style-name="T51">共</text:span><text:span text:style-name="T52"><text:s text:c="5"/></text:span><text:span text:style-name="T53">人</text:span></text:p>
            <text:p text:style-name="內文"><text:span text:style-name="T54">憑證對應清冊</text:span><text:span text:style-name="T55"><text:s text:c="2"/></text:span><text:span text:style-name="T56">號到</text:span><text:span text:style-name="T57"><text:s text:c="2"/></text:span><text:span text:style-name="T58">號</text:span></text:p>
          </table:table-cell>
        </table:table-row>
        <table:table-row table:style-name="TableRow59">
          <table:table-cell table:style-name="TableCell60" table:number-columns-spanned="5">
            <text:p text:style-name="P61">經手人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負責人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  <text:p text:style-name="P70">憑證1黏貼處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*每張黏存單以五件為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粘貼憑證用紙</dc:title>
    <dc:subject/>
    <meta:initial-creator>Aquarius</meta:initial-creator>
    <dc:creator>李明錡</dc:creator>
    <meta:creation-date>2025-08-06T09:04:00Z</meta:creation-date>
    <dc:date>2025-08-06T09:04:00Z</dc:date>
    <meta:print-date>2016-06-04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