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line-height="0.2777in"/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ableColumn3" style:family="table-column">
      <style:table-column-properties style:column-width="6.993in"/>
    </style:style>
    <style:style style:name="Table2" style:family="table">
      <style:table-properties style:width="6.9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margin-bottom="0in" fo:line-height="0.2777in"/>
      <style:text-properties style:font-name-asian="標楷體" style:font-size-complex="12pt" style:language-asian="zh" style:country-asian="TW"/>
    </style:style>
    <style:style style:name="P7" style:parent-style-name="內文" style:family="paragraph">
      <style:paragraph-properties fo:margin-bottom="0in" fo:line-height="0.2777in"/>
    </style:style>
    <style:style style:name="T8" style:parent-style-name="預設段落字型" style:family="text">
      <style:text-properties style:font-name-asian="標楷體" style:font-size-complex="12pt" style:language-asian="zh" style:country-asian="TW"/>
    </style:style>
    <style:style style:name="T9" style:parent-style-name="預設段落字型" style:family="text">
      <style:text-properties style:font-name="MS Gothic" style:font-name-asian="MS Gothic" style:font-name-complex="MS Gothic" style:font-size-complex="12pt" style:language-asian="zh" style:country-asian="TW"/>
    </style:style>
    <style:style style:name="T10" style:parent-style-name="預設段落字型" style:family="text">
      <style:text-properties style:font-name-asian="標楷體" style:font-size-complex="12pt" style:language-asian="zh" style:country-asian="TW"/>
    </style:style>
    <style:style style:name="P11" style:parent-style-name="內文" style:family="paragraph">
      <style:paragraph-properties fo:text-align="end" fo:margin-bottom="0in" fo:line-height="0.2777in"/>
      <style:text-properties style:font-name-asian="標楷體" style:font-size-complex="12pt" style:language-asian="zh" style:country-asian="TW"/>
    </style:style>
    <style:style style:name="P12" style:parent-style-name="內文" style:family="paragraph">
      <style:paragraph-properties fo:text-align="end" fo:margin-bottom="0in" fo:line-height="0.2777in"/>
    </style:style>
    <style:style style:name="T13" style:parent-style-name="預設段落字型" style:family="text">
      <style:text-properties style:font-name-asian="標楷體" style:font-size-complex="12pt" style:language-asian="zh" style:country-asian="TW"/>
    </style:style>
    <style:style style:name="T14" style:parent-style-name="預設段落字型" style:family="text">
      <style:text-properties style:font-name-asian="標楷體" style:font-size-complex="12pt" style:language-asian="zh" style:country-asian="TW"/>
    </style:style>
    <style:style style:name="P15" style:parent-style-name="標題3" style:family="paragraph">
      <style:paragraph-properties fo:margin-top="0in" fo:line-height="0.2777in"/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margin-bottom="0in" fo:line-height="0.2777in"/>
      <style:text-properties style:font-name-asian="標楷體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margin-bottom="0in" fo:line-height="0.2777in"/>
      <style:text-properties style:font-name-asian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margin-bottom="0in" fo:line-height="0.2777in"/>
      <style:text-properties style:font-name-asian="標楷體" fo:font-size="14pt" style:font-size-asian="14pt" style:font-size-complex="14pt" style:language-asian="zh" style:country-asian="TW"/>
    </style:style>
    <style:style style:name="P19" style:parent-style-name="標題3" style:family="paragraph">
      <style:paragraph-properties fo:margin-top="0in" fo:line-height="0.2777in"/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margin-bottom="0in" fo:line-height="0.2777in"/>
      <style:text-properties style:font-name-asian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margin-bottom="0in" fo:line-height="0.2777in" fo:margin-left="0.2951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margin-bottom="0in" fo:line-height="0.2777in"/>
      <style:text-properties style:font-name-asian="標楷體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fo:margin-bottom="0in" fo:line-height="0.2777in" fo:margin-left="0.2951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margin-bottom="0in" fo:line-height="0.2777in"/>
      <style:text-properties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margin-bottom="0in" fo:line-height="0.2777in" fo:margin-left="0.2951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margin-bottom="0in" fo:line-height="0.2777in"/>
      <style:text-properties style:font-name-asian="標楷體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margin-bottom="0in" fo:line-height="0.2777in" fo:margin-left="0.2951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margin-bottom="0in" fo:line-height="0.2777in"/>
      <style:text-properties style:font-name-asian="標楷體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margin-bottom="0in"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in" fo:line-height="0.2777in"/>
      <style:text-properties style:font-name-asian="標楷體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margin-bottom="0in" fo:line-height="0.2777in" fo:margin-left="0.2951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2" style:parent-style-name="標題3" style:family="paragraph">
      <style:paragraph-properties fo:margin-top="0in" fo:line-height="0.2777in"/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margin-bottom="0in" fo:line-height="0.2777in"/>
      <style:text-properties style:font-name-asian="標楷體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margin-bottom="0in" fo:line-height="0.2777in" fo:margin-left="0.393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margin-bottom="0in" fo:line-height="0.2777in" fo:margin-left="0.393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margin-bottom="0in" fo:line-height="0.2777in" fo:margin-left="0.393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margin-bottom="0in" fo:line-height="0.2777in" fo:margin-left="0.393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margin-bottom="0in" fo:line-height="0.2777in" fo:margin-left="0.393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margin-bottom="0in" fo:line-height="0.2777in"/>
      <style:text-properties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margin-bottom="0in" fo:line-height="0.2777in" fo:margin-left="0.393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margin-bottom="0in" fo:line-height="0.2777in" fo:margin-left="0.393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margin-bottom="0in" fo:line-height="0.2777in" fo:margin-left="0.393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margin-bottom="0in" fo:line-height="0.2777in" fo:margin-left="0.393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margin-bottom="0in" fo:line-height="0.2777in" fo:margin-left="0.393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margin-bottom="0in" fo:line-height="0.2777in" fo:margin-left="0.393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margin-bottom="0in" fo:line-height="0.2777in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2">臺中市政府社會局低收入戶老人補助配戴助聽器滿意度問卷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親愛的長輩您好：</text:p>
            <text:p text:style-name="P7"><text:span text:style-name="T8">感謝您撥冗填寫這份問卷，這份問卷是為了了解您對於「助聽器補助計畫」的使用經驗與滿意程度，請您依照實際情形作答，並於適當的□中打</text:span><text:span text:style-name="T9">✓</text:span><text:span text:style-name="T10">。您的寶貴意見，將協助我們提供更貼心的服務，本調查不會揭露您的個人資料，請安心填寫。</text:span></text:p>
            <text:p text:style-name="P11">臺中市政府社會局敬上</text:p>
            <text:p text:style-name="P12"><text:span text:style-name="T13">聯絡電話：22289111#</text:span><text:span text:style-name="T14">37455</text:span></text:p>
          </table:table-cell>
        </table:table-row>
      </table:table>
      <text:h text:style-name="P15" text:outline-level="3">一、基本資料：</text:h>
      <text:p text:style-name="P16">（一）戶籍所在地：臺中市　　　區</text:p>
      <text:p text:style-name="P17">（二）性別：□男　□女</text:p>
      <text:p text:style-name="P18">（三）出生年月日（民國）：　　　年　　月　　日</text:p>
      <text:h text:style-name="P19" text:outline-level="3">二、補助與使用情形：</text:h>
      <text:p text:style-name="P20">1. 請問您從何處得知本項助聽器補助計畫？（可複選）</text:p>
      <text:p text:style-name="P21">□里長／鄰里系統　□醫療院所　□社區據點　□政府網站　□親友介紹　<text:s/>□其他：________</text:p>
      <text:p text:style-name="P22">2. 平均每日配戴助聽器的時間為：</text:p>
      <text:p text:style-name="P23">□少於2小時　□2–4小時　□5–8小時　□9–12小時　□12小時以上</text:p>
      <text:p text:style-name="P24">3. 配戴的助聽器目前使用起來是否舒適？</text:p>
      <text:p text:style-name="P25">□非常舒適　□舒適　□普通　□不太舒適　□很不舒適</text:p>
      <text:p text:style-name="P26">4. 您覺得配戴助聽器對日常生活中與他人溝通有幫助嗎？</text:p>
      <text:p text:style-name="P27">□非常有幫助　□有幫助　□沒感覺　□幫助不大　□完全沒有幫助</text:p>
      <text:p text:style-name="P28">5. 請問整體申請補助的流程是否方便？</text:p>
      <text:p text:style-name="P29">□非常方便　□方便　□普通　□不太方便　□非常不方便</text:p>
      <text:p text:style-name="P30">6. 在購買助聽器過程中，廠商是否有額外收費（如加購配件或檢測費）？</text:p>
      <text:p text:style-name="P31">□無　□有（請說明項目與費用）：________________________</text:p>
      <text:h text:style-name="P32" text:outline-level="3">三、整體滿意度與建議：</text:h>
      <text:p text:style-name="P33">7. 您對於這次補助配戴助聽器整體是否滿意？</text:p>
      <text:p text:style-name="P34">□非常滿意（跳至第12題）</text:p>
      <text:p text:style-name="P35">□滿意（跳至第12題）</text:p>
      <text:p text:style-name="P36">□普通（跳至第12題）</text:p>
      <text:p text:style-name="P37">□不滿意（請續答第11題）</text:p>
      <text:p text:style-name="P38">□非常不滿意（請續答第11題）</text:p>
      <text:soft-page-break/>
      <text:p text:style-name="P39">8. 請問您不滿意的原因是什麼？（可複選）</text:p>
      <text:p text:style-name="P40">□廠商服務不佳　</text:p>
      <text:p text:style-name="P41">□配戴效果不理想　</text:p>
      <text:p text:style-name="P42">□申請流程複雜　</text:p>
      <text:p text:style-name="P43">□費用負擔仍高　</text:p>
      <text:p text:style-name="P44">□等待時間太久　</text:p>
      <text:p text:style-name="P45">□其他：_____________</text:p>
      <text:p text:style-name="P46"><text:span text:style-name="T47">9</text:span><text:span text:style-name="T48">. 有沒有什麼建議提供給我們未來改進助聽器補助計畫的地方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李明錡</dc:creator>
    <meta:creation-date>2025-08-06T09:02:00Z</meta:creation-date>
    <dc:date>2025-08-06T09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