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666in" fo:line-height="11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506in"/>
    </style:style>
    <style:style style:name="TableColumn5" style:family="table-column">
      <style:table-column-properties style:column-width="1.5201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7861in"/>
    </style:style>
    <style:style style:name="TableColumn8" style:family="table-column">
      <style:table-column-properties style:column-width="0.3562in"/>
    </style:style>
    <style:style style:name="TableColumn9" style:family="table-column">
      <style:table-column-properties style:column-width="1.2715in"/>
    </style:style>
    <style:style style:name="TableColumn10" style:family="table-column">
      <style:table-column-properties style:column-width="1.4486in"/>
    </style:style>
    <style:style style:name="TableColumn11" style:family="table-column">
      <style:table-column-properties style:column-width="0.452in"/>
    </style:style>
    <style:style style:name="TableColumn12" style:family="table-column">
      <style:table-column-properties style:column-width="3.1166in"/>
    </style:style>
    <style:style style:name="Table3" style:family="table">
      <style:table-properties style:width="10.186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color="#BFBFB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標楷體" fo:color="#BFBFB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標楷體" fo:color="#BFBFB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標楷體" fo:color="#BFBFBF"/>
    </style:style>
    <style:style style:name="P39" style:parent-style-name="內文" style:family="paragraph">
      <style:text-properties style:font-name="標楷體" style:font-name-asian="標楷體" style:font-name-complex="標楷體" fo:color="#BFBFB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標楷體" fo:color="#BFBFB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標楷體" fo:color="#BFBFB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標楷體" fo:color="#BFBFB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TableRow102" style:family="table-row">
      <style:table-row-properties style:min-row-height="0.205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標楷體"/>
    </style:style>
    <style:style style:name="TableRow187" style:family="table-row">
      <style:table-row-properties style:min-row-height="1.162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標楷體"/>
    </style:style>
    <style:style style:name="P201" style:parent-style-name="內文" style:family="paragraph">
      <style:text-properties style:font-name="標楷體" style:font-name-asian="標楷體" style:font-name-complex="標楷體"/>
    </style:style>
    <style:style style:name="P202" style:parent-style-name="內文" style:family="paragraph">
      <style:text-properties style:font-name="標楷體" style:font-name-asian="標楷體" style:font-name-complex="標楷體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P205" style:parent-style-name="內文" style:family="paragraph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margin-bottom="0.1666in" fo:line-height="115%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臺中市培植少年多元適性發展方案計畫學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課程</text:p>
          </table:table-cell>
          <table:covered-table-cell/>
          <table:table-cell table:style-name="TableCell22">
            <text:p text:style-name="P23">居住區</text:p>
          </table:table-cell>
          <table:table-cell table:style-name="TableCell24">
            <text:p text:style-name="P25">就讀學校</text:p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>家庭狀況（可複選）</text:p>
          </table:table-cell>
        </table:table-row>
        <table:table-row table:style-name="TableRow30">
          <table:table-cell table:style-name="TableCell31">
            <text:p text:style-name="P32">一</text:p>
          </table:table-cell>
          <table:table-cell table:style-name="TableCell33">
            <text:p text:style-name="P34">陳ＯＯ</text:p>
          </table:table-cell>
          <table:table-cell table:style-name="TableCell35">
            <text:p text:style-name="P36">生理男</text:p>
          </table:table-cell>
          <table:table-cell table:style-name="TableCell37" table:number-columns-spanned="2">
            <text:p text:style-name="P38">■吉他社團</text:p>
            <text:p text:style-name="P39">□舞蹈社團</text:p>
          </table:table-cell>
          <table:covered-table-cell/>
          <table:table-cell table:style-name="TableCell40">
            <text:p text:style-name="P41">西屯區</text:p>
          </table:table-cell>
          <table:table-cell table:style-name="TableCell42">
            <text:p text:style-name="P43">ＯＯ國中</text:p>
          </table:table-cell>
          <table:table-cell table:style-name="TableCell44">
            <text:p text:style-name="P45">二</text:p>
          </table:table-cell>
          <table:table-cell table:style-name="TableCell46">
            <text:p text:style-name="P47">□一般家庭　□低收／中低入戶</text:p>
            <text:p text:style-name="P48">□兒保／脆弱家庭　□原住民</text:p>
            <text:p text:style-name="P49">□身心障礙　□特殊境遇</text:p>
            <text:p text:style-name="內文"><text:span text:style-name="T50">□經濟脆弱　□單親　□其他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合計</text:p>
          </table:table-cell>
          <table:covered-table-cell/>
          <table:table-cell table:style-name="TableCell190" table:number-columns-spanned="2">
            <text:p text:style-name="P191">吉他社團：</text:p>
            <text:p text:style-name="P192">舞蹈社團：</text:p>
          </table:table-cell>
          <table:covered-table-cell/>
          <table:table-cell table:style-name="TableCell193" table:number-columns-spanned="2">
            <text:p text:style-name="P194">生理男：</text:p>
            <text:p text:style-name="P195">生理女：</text:p>
          </table:table-cell>
          <table:covered-table-cell/>
          <table:table-cell table:style-name="TableCell196" table:number-columns-spanned="2">
            <text:p text:style-name="P197">國中生：（人）</text:p>
            <text:p text:style-name="P198">高中生：（人）</text:p>
          </table:table-cell>
          <table:covered-table-cell/>
          <table:table-cell table:style-name="TableCell199">
            <text:p text:style-name="P200">一般家庭：</text:p>
            <text:p text:style-name="P201">低收／中低入戶：</text:p>
            <text:p text:style-name="P202">兒保／脆弱家庭：</text:p>
            <text:p text:style-name="P203">原住民家庭：　　　　身心障礙家庭：</text:p>
            <text:p text:style-name="P204">特殊境遇家庭：　　　經濟脆弱家庭：</text:p>
            <text:p text:style-name="P205">單親家庭：　　　　　其他：<text:s/></text:p>
          </table:table-cell>
        </table:table-row>
      </table:table>
      <text:p text:style-name="P206"><text:bookmark-start text:name="_heading=h.gjdgxs"/><text:bookmark-end text:name="_heading=h.gjdgxs"/><text:span text:style-name="T207">單位名稱</text:span><text:span text:style-name="T20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潔湲</meta:initial-creator>
    <dc:creator>潔湲 陳</dc:creator>
    <meta:creation-date>2025-08-06T02:01:00Z</meta:creation-date>
    <dc:date>2025-08-06T02:01:00Z</dc: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