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25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30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4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default-cell-style-name="ce16"/>
        <table:table-column table:style-name="co7" table:default-cell-style-name="ce16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39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0">
            <text:p>壹、申請人基本資料 <text:s text:c="41"/>【案號： <text:s text:c="31"/>】<text:s/></text:p>
          </table:table-cell>
          <table:covered-table-cell table:number-columns-repeated="13"/>
          <table:table-cell table:number-columns-repeated="16370" table:style-name="ce34"/>
        </table:table-row>
        <table:table-row table:style-name="ro3">
          <table:table-cell office:value-type="string" table:number-columns-spanned="14" table:number-rows-spanned="1" table:style-name="ce40">
            <text:p>案件類別：<text:s text:c="2"/><text:span text:style-name="T13">£</text:span>首次申請<text:s text:c="10"/><text:span text:style-name="T13">£</text:span>重新申請<text:s text:c="10"/><text:span text:style-name="T13">£</text:span>申復</text:p>
          </table:table-cell>
          <table:covered-table-cell table:number-columns-repeated="13"/>
          <table:table-cell table:number-columns-repeated="16370" table:style-name="ce34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2"/>
          <table:table-cell table:style-name="ce4"/>
          <table:table-cell table:number-columns-repeated="3" table:style-name="ce6"/>
          <table:table-cell table:style-name="ce4"/>
          <table:table-cell table:style-name="ce6"/>
          <table:table-cell table:number-columns-repeated="16363" table:style-name="ce2"/>
        </table:table-row>
        <table:table-row table:style-name="ro4">
          <table:table-cell office:value-type="string" table:number-columns-spanned="14" table:number-rows-spanned="1" table:style-name="ce18">
            <text:p>★婚姻狀況：<text:s/><text:span text:style-name="T5">□<text:s/></text:span>未婚<text:s/><text:span text:style-name="T5"><text:s/>□<text:s/></text:span>已婚<text:s text:c="2"/><text:span text:style-name="T5">□<text:s/></text:span>離婚<text:s text:c="2"/><text:span text:style-name="T5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9">
            <text:p>★戶籍地址：臺中市<text:span text:style-name="T6"><text:s text:c="15"/></text:span>區<text:span text:style-name="T6"><text:s text:c="16"/></text:span><text:s/>里<text:s/><text:span text:style-name="T6"><text:s text:c="9"/></text:span><text:s/>鄰<text:span text:style-name="T6"><text:s text:c="22"/></text:span>路(街)<text:span text:style-name="T6"><text:s text:c="13"/></text:span><text:s/>段<text:s/><text:span text:style-name="T6"><text:s text:c="14"/></text:span>巷<text:s/><text:span text:style-name="T6"><text:s text:c="11"/></text:span>弄<text:span text:style-name="T6"><text:s text:c="14"/></text:span><text:s/>號<text:s/><text:span text:style-name="T6"><text:s text:c="12"/></text:span><text:s/>樓<text:span text:style-name="T6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1">
            <text:p>★通訊地址：<text:span text:style-name="T5">□</text:span><text:s/>同戶籍地址</text:p>
            <text:p><text:s text:c="23"/><text:span text:style-name="T5">□<text:s/></text:span>其他：<text:span text:style-name="T5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42">
            <text:p>貳、家庭應列計人口之基本資料【請詳閱填表說明及注意事項】　<text:span text:style-name="T3">　　　　　 <text:s/>　　　</text:span></text:p>
          </table:table-cell>
          <table:covered-table-cell table:number-columns-repeated="13"/>
          <table:table-cell table:number-columns-repeated="16370" table:style-name="ce34"/>
        </table:table-row>
        <table:table-row table:style-name="ro7">
          <table:table-cell office:value-type="string" table:number-columns-spanned="1" table:number-rows-spanned="2" table:style-name="ce43">
            <text:p>人 <text:s text:c="3"/>口 <text:s text:c="3"/>數</text:p>
          </table:table-cell>
          <table:table-cell office:value-type="string" table:number-columns-spanned="1" table:number-rows-spanned="2" table:style-name="ce20">
            <text:p>稱 <text:s text:c="3"/>謂</text:p>
          </table:table-cell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number-columns-spanned="1" table:number-rows-spanned="2" table:style-name="ce20">
            <text:p>現</text:p>
            <text:p>況</text:p>
          </table:table-cell>
          <table:table-cell office:value-type="string" table:number-columns-spanned="3" table:number-rows-spanned="2" table:style-name="ce20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44">
            <text:p>身障</text:p>
            <text:p>類別</text:p>
            <text:p>等級</text:p>
          </table:table-cell>
          <table:table-cell office:value-type="string" table:number-columns-spanned="1" table:number-rows-spanned="2" table:style-name="ce20">
            <text:p>就業狀況</text:p>
          </table:table-cell>
          <table:table-cell office:value-type="string" table:number-columns-spanned="4" table:number-rows-spanned="1" table:style-name="ce45">
            <text:p>列計收入項目 <text:s/>(若不知，可免填)</text:p>
          </table:table-cell>
          <table:covered-table-cell table:number-columns-repeated="3"/>
          <table:table-cell table:number-columns-repeated="16370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工作收入</text:p>
          </table:table-cell>
          <table:table-cell office:value-type="string" table:style-name="ce35">
            <text:p>失業</text:p>
            <text:p>給付</text:p>
          </table:table-cell>
          <table:table-cell office:value-type="string" table:number-columns-spanned="2" table:number-rows-spanned="1" table:style-name="ce45">
            <text:p>其他收入</text:p>
          </table:table-cell>
          <table:covered-table-cell/>
          <table:table-cell table:number-columns-repeated="16370" table:style-name="ce2"/>
        </table:table-row>
        <table:table-row table:style-name="ro8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22">
            <text:p>申</text:p>
            <text:p>請</text:p>
            <text:p>人</text:p>
          </table:table-cell>
          <table:table-cell table:number-columns-spanned="2" table:number-rows-spanned="1" table:style-name="ce23"/>
          <table:covered-table-cell/>
          <table:table-cell table:style-name="ce8"/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table:style-name="ce9"/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2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22">
            <text:p>父</text:p>
            <text:p>親</text:p>
          </table:table-cell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3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2">
            <text:p>母</text:p>
            <text:p>親</text:p>
          </table:table-cell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4" table:number-columns-spanned="1" table:number-rows-spanned="2" table:style-name="ce21">
            <text:p>4</text:p>
          </table:table-cell>
          <table:table-cell table:number-columns-spanned="1" table:number-rows-spanned="2" table:style-name="ce26"/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5" table:number-columns-spanned="1" table:number-rows-spanned="2" table:style-name="ce21">
            <text:p>5</text:p>
          </table:table-cell>
          <table:table-cell table:number-columns-spanned="1" table:number-rows-spanned="2" table:style-name="ce26"/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6" table:number-columns-spanned="1" table:number-rows-spanned="2" table:style-name="ce21">
            <text:p>6</text:p>
          </table:table-cell>
          <table:table-cell table:number-columns-spanned="1" table:number-rows-spanned="2" table:style-name="ce26"/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7" table:number-columns-spanned="1" table:number-rows-spanned="2" table:style-name="ce21">
            <text:p>7</text:p>
          </table:table-cell>
          <table:table-cell table:number-columns-spanned="1" table:number-rows-spanned="2" table:style-name="ce26"/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4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7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0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9">
            <text:p>月：</text:p>
          </table:table-cell>
          <table:table-cell table:style-name="ce9"/>
          <table:covered-table-cell/>
          <table:covered-table-cell/>
          <table:table-cell table:number-columns-repeated="16370" table:style-name="ce2"/>
        </table:table-row>
        <table:table-row table:style-name="ro8">
          <table:table-cell office:value-type="float" office:value="8" table:number-columns-spanned="1" table:number-rows-spanned="2" table:style-name="ce27">
            <text:p>8</text:p>
          </table:table-cell>
          <table:table-cell table:number-columns-spanned="1" table:number-rows-spanned="2" table:style-name="ce28"/>
          <table:table-cell table:number-columns-spanned="2" table:number-rows-spanned="1" table:style-name="ce23"/>
          <table:covered-table-cell/>
          <table:table-cell office:value-type="string" table:style-name="ce11">
            <text:p>□<text:span text:style-name="T3">存</text:span></text:p>
          </table:table-cell>
          <table:table-cell office:value-type="string" table:number-columns-spanned="3" table:number-rows-spanned="2" table:style-name="ce4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9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2" table:number-rows-spanned="2" table:style-name="ce49">
            <text:p>□<text:span text:style-name="T7"><text:s/>退休俸 / 退撫金</text:span><text:span text:style-name="T7"/></text:p>
            <text:p>□<text:span text:style-name="T7"><text:s/>老農津貼</text:span><text:span text:style-name="T7"/></text:p>
            <text:p>□<text:span text:style-name="T7"><text:s/>國保老年年金</text:span><text:span text:style-name="T7"/></text:p>
            <text:p>□<text:span text:style-name="T7"><text:s/>勞保老年年金</text:span></text:p>
          </table:table-cell>
          <table:covered-table-cell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30"/>
          <table:covered-table-cell/>
          <table:table-cell office:value-type="string" table:style-name="ce13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table-cell office:value-type="string" table:style-name="ce15">
            <text:p>月：</text:p>
          </table:table-cell>
          <table:table-cell table:style-name="ce15"/>
          <table:covered-table-cell/>
          <table:covered-table-cell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31">
            <text:p>【** 背 <text:s/>面 <text:s/>續 <text:s/>填 **】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50">
            <text:p>参、填表說明<text:s text:c="47"/><text:span text:style-name="T2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34"/>
        </table:table-row>
        <table:table-row table:style-name="ro10">
          <table:table-cell office:value-type="string" table:number-columns-spanned="14" table:number-rows-spanned="1" table:style-name="ce51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。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15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37"/>
        </table:table-row>
        <table:table-row table:style-name="ro11">
          <table:table-cell office:value-type="string" table:number-columns-spanned="14" table:number-rows-spanned="1" table:style-name="ce50">
            <text:p>肆、注意事項</text:p>
          </table:table-cell>
          <table:covered-table-cell table:number-columns-repeated="13"/>
          <table:table-cell table:number-columns-repeated="16370" table:style-name="ce34"/>
        </table:table-row>
        <table:table-row table:style-name="ro12">
          <table:table-cell office:value-type="string" table:number-columns-spanned="14" table:number-rows-spanned="1" table:style-name="ce51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0">
            <text:p>伍、切結書/代申請委託書(必填)</text:p>
          </table:table-cell>
          <table:covered-table-cell table:number-columns-repeated="13"/>
          <table:table-cell table:number-columns-repeated="16370" table:style-name="ce34"/>
        </table:table-row>
        <table:table-row table:style-name="ro13">
          <table:table-cell office:value-type="string" table:number-columns-spanned="14" table:number-rows-spanned="1" table:style-name="ce52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38"/>
        </table:table-row>
        <table:table-row table:style-name="ro14">
          <table:table-cell office:value-type="string" table:number-columns-spanned="14" table:number-rows-spanned="1" table:style-name="ce52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38"/>
        </table:table-row>
        <table:table-row table:style-name="ro13">
          <table:table-cell office:value-type="string" table:number-columns-spanned="14" table:number-rows-spanned="1" table:style-name="ce52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38"/>
        </table:table-row>
        <table:table-row table:style-name="ro14">
          <table:table-cell office:value-type="string" table:number-columns-spanned="14" table:number-rows-spanned="1" table:style-name="ce52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38"/>
        </table:table-row>
        <table:table-row table:style-name="ro15">
          <table:table-cell office:value-type="string" table:number-columns-spanned="14" table:number-rows-spanned="1" table:style-name="ce53">
            <text:p><text:s text:c="24"/>中 <text:s text:c="7"/>華 <text:s text:c="7"/>民 <text:s text:c="7"/>國<text:span text:style-name="T16"><text:s text:c="14"/></text:span>年<text:span text:style-name="T16"><text:s text:c="14"/></text:span>月<text:span text:style-name="T16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0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34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臺中市國民年金被保險人所得未達一定標準資格認定申請書</text:span><text:span text:style-name="T3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學生證正、反面影本</text:span><text:span text:style-name="T2"><text:s/></text:span><text:span text:style-name="T10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4">
            <text:p>□<text:span text:style-name="T10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55">
            <text:p>□<text:span text:style-name="T10">服刑、羈押、拘禁證明影本<text:s text:c="6"/></text:span>□<text:span text:style-name="T10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32">
            <text:p><text:span text:style-name="T11">□</text:span><text:span text:style-name="T2">尚需補附文件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office:value-type="string" table:number-columns-spanned="14" table:number-rows-spanned="1" table:style-name="ce33">
            <text:p>補件完成日期：中華民國<text:span text:style-name="T12"><text:s text:c="15"/></text:span>年<text:span text:style-name="T12"><text:s text:c="15"/></text:span>月<text:span text:style-name="T12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7in" fo:margin-left="0.24in" fo:margin-right="0.24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24in" fo:margin-right="0.24in" fo:margin-bottom="0in"/>
      </style:header-style>
      <style:footer-style>
        <style:header-footer-properties fo:min-height="0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user</meta:initial-creator>
    <dc:creator>陳春秀</dc:creator>
    <meta:creation-date>2011-03-14T06:22:49Z</meta:creation-date>
    <dc:date>2025-08-04T05:05:21Z</dc:date>
    <meta:print-date>2025-08-04T01:28:02Z</meta:print-date>
  </office:meta>
</office:document-meta>
</file>