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0645in"/>
    </style:style>
    <style:style style:name="TableColumn3" style:family="table-column">
      <style:table-column-properties style:column-width="6.1965in"/>
    </style:style>
    <style:style style:name="Table1" style:family="table" style:master-page-name="MP0">
      <style:table-properties style:width="7.2611in" style:rel-width="100%" fo:margin-left="0in" table:align="center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line-height="0.3333in" fo:margin-left="0.477in" fo:text-indent="-0.267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line-height="0.3333in" fo:margin-left="0.477in" fo:text-indent="-0.267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3333in" fo:margin-left="-0.0013in" fo:text-indent="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333in"/>
    </style:style>
    <style:style style:name="T33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Row36" style:family="table-row">
      <style:table-row-properties style:min-row-height="2.956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767171" fo:font-size="16pt" style:font-size-asian="16pt" style:font-size-complex="16pt"/>
    </style:style>
    <style:style style:name="TableRow41" style:family="table-row">
      <style:table-row-properties style:min-row-height="2.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767171" fo:font-size="16pt" style:font-size-asian="16pt" style:font-size-complex="16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333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333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3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市政府社會局114年暑期保護青少年－青春專案</text:p>
            <text:p text:style-name="P7">執行成果表</text:p>
          </table:table-cell>
          <table:covered-table-cell/>
        </table:table-row>
        <table:table-row table:style-name="TableRow8">
          <table:table-cell table:style-name="TableCell9">
            <text:p text:style-name="P10">主題</text:p>
          </table:table-cell>
          <table:table-cell table:style-name="TableCell11">
            <text:p text:style-name="P12">□使用玩具用槍(低動能玩具槍)宣導</text:p>
            <text:p text:style-name="P13">□反毒暨藥物濫用防制等不良物質宣導</text:p>
            <text:p text:style-name="P14">□防制兒童及少年遭受性剝削</text:p>
            <text:p text:style-name="P15">□兒少保護、家庭暴力與性侵害之一般通報、責任通報宣導活動</text:p>
            <text:p text:style-name="P16">□向檳榔業者宣導/稽查不得販賣檳榔等予兒少</text:p>
          </table:table-cell>
        </table:table-row>
        <table:table-row table:style-name="TableRow17">
          <table:table-cell table:style-name="TableCell18">
            <text:p text:style-name="P19">宣導方式</text:p>
          </table:table-cell>
          <table:table-cell table:style-name="TableCell20">
            <text:p text:style-name="P21">□跑馬燈或電視牆<text:s/>□Line@　□Facebook □Instagram</text:p>
            <text:p text:style-name="P22">□實體宣導<text:s/>□官網<text:s text:c="2"/>□其他：</text:p>
          </table:table-cell>
        </table:table-row>
        <table:table-row table:style-name="TableRow23">
          <table:table-cell table:style-name="TableCell24">
            <text:p text:style-name="P25">執行日期</text:p>
          </table:table-cell>
          <table:table-cell table:style-name="TableCell26">
            <text:p text:style-name="P27">114年 月 日-114年 月 日</text:p>
          </table:table-cell>
        </table:table-row>
        <table:table-row table:style-name="TableRow28">
          <table:table-cell table:style-name="TableCell29">
            <text:p text:style-name="P30">宣導量</text:p>
          </table:table-cell>
          <table:table-cell table:style-name="TableCell31">
            <text:p text:style-name="P32"><text:span text:style-name="T33">請預估</text:span><text:span text:style-name="T34">至8月31日受益人次</text:span><text:span text:style-name="T35">/12月31日受益人次</text:span></text:p>
          </table:table-cell>
        </table:table-row>
        <table:table-row table:style-name="TableRow36">
          <table:table-cell table:style-name="TableCell37" table:number-rows-spanned="2">
            <text:p text:style-name="P38">成果照片</text:p>
          </table:table-cell>
          <table:table-cell table:style-name="TableCell39">
            <text:p text:style-name="P40">請放看得出「宣導主題」之宣傳方式與字眼的照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請放看得出「宣導主題」之宣傳方式與字眼的照片</text:p>
          </table:table-cell>
        </table:table-row>
        <table:table-row table:style-name="TableRow45">
          <table:table-cell table:style-name="TableCell46">
            <text:p text:style-name="P47">辦理單位</text:p>
            <text:p text:style-name="P48">聯絡資訊</text:p>
          </table:table-cell>
          <table:table-cell table:style-name="TableCell49">
            <text:p text:style-name="P50"><text:span text:style-name="T51">單位名稱:</text:span><text:span text:style-name="T52">請填單位全銜</text:span></text:p>
            <text:p text:style-name="P53"><text:span text:style-name="T54">聯絡人:</text:span><text:span text:style-name="T55">陳oo</text:span></text:p>
            <text:p text:style-name="P56"><text:span text:style-name="T57">聯絡電話:</text:span><text:span text:style-name="T58">(04)22289111分機371</text:span><text:span text:style-name="T59">7</text:span><text:span text:style-name="T60">4</text:span></text:p>
          </table:table-cell>
        </table:table-row>
      </table:table>
      <text:soft-page-break/>
      <text:p text:style-name="P61">【填報注意事項】</text:p>
      <text:list text:style-name="LFO1" text:continue-numbering="true">
        <text:list-item>
          <text:p text:style-name="P62">各主題請各自呈現執行成果表，若宣導兩個主題則各別呈現執行成果表並填報受益人次及照片，以利統計各主題宣導人次。</text:p>
        </text:list-item>
        <text:list-item>
          <text:p text:style-name="P63">成果照片：</text:p>
        </text:list-item>
      </text:list>
      <text:list text:style-name="LFO2" text:continue-numbering="true">
        <text:list-item>
          <text:p text:style-name="P64"><text:span text:style-name="T65">實體宣導</text:span><text:span text:style-name="T66">、海報</text:span><text:span text:style-name="T67">張貼</text:span><text:span text:style-name="T68">或跑馬燈</text:span><text:span text:style-name="T69">：請</text:span><text:span text:style-name="T70">呈現社區民眾參與活動</text:span><text:span text:style-name="T71">、</text:span><text:span text:style-name="T72">觀看公佈欄</text:span><text:span text:style-name="T73">或跑馬燈</text:span><text:span text:style-name="T74">之畫面，若宣導人次較多可呈現不同民眾及不同時段之照片佐證</text:span><text:span text:style-name="T75">，並呈現</text:span><text:span text:style-name="T76">受益人次</text:span><text:span text:style-name="T77">計算方式</text:span><text:span text:style-name="T78">(像是平均來館人次*天數等)。</text:span></text:p>
        </text:list-item>
        <text:list-item>
          <text:p text:style-name="P79">網路宣導：呈現貼文畫面、後臺點閱率或官網瀏覽人次等資料。</text:p>
        </text:list-item>
      </text:list>
      <text:list text:style-name="LFO1" text:continue-numbering="true">
        <text:list-item>
          <text:p text:style-name="P80">繳交成果：</text:p>
        </text:list-item>
      </text:list>
      <text:list text:style-name="LFO3" text:continue-numbering="true">
        <text:list-item>
          <text:p text:style-name="P81"><text:span text:style-name="T82">暑期成果：</text:span><text:span text:style-name="T83">8月20日</text:span><text:span text:style-name="T84">前回</text:span><text:span text:style-name="T85">傳信件</text:span><text:span text:style-name="T86">並預估</text:span><text:span text:style-name="T87">從開始宣導</text:span><text:span text:style-name="T88">至8月31日</text:span><text:span text:style-name="T89">受益人次。</text:span></text:p>
        </text:list-item>
        <text:list-item>
          <text:p text:style-name="P90"><text:span text:style-name="T91">年度成果：</text:span><text:span text:style-name="T92">1</text:span><text:span text:style-name="T93">1</text:span><text:span text:style-name="T94">月</text:span><text:span text:style-name="T95">15</text:span><text:span text:style-name="T96">日</text:span><text:span text:style-name="T97">前回傳信件並預估</text:span><text:span text:style-name="T98">從開始宣導至12月31日</text:span><text:span text:style-name="T99">受益人次。</text:span>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亭羽</meta:initial-creator>
    <dc:creator>潔湲 陳</dc:creator>
    <meta:creation-date>2025-07-14T07:10:00Z</meta:creation-date>
    <dc:date>2025-07-14T07:10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