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margin-top="0.1256in"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line-height="0.3333in"/>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line-height="0.3333in" fo:margin-left="0.5638in" fo:text-indent="-0.458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333in" fo:margin-left="0.5638in" fo:text-indent="-0.4583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清單段落" style:list-style-name="LFO1" style:family="paragraph">
      <style:paragraph-properties fo:line-height="0.3333in" fo:margin-left="0.5638in" fo:text-indent="-0.45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333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清單段落" style:list-style-name="LFO2" style:family="paragraph">
      <style:paragraph-properties fo:text-align="justify" fo:line-height="0.3333in" fo:margin-left="0.0013in" fo:text-indent="0.1444in">
        <style:tab-stops>
          <style:tab-stop style:type="left" style:position="0.5625in"/>
        </style:tab-stops>
      </style:paragraph-properties>
      <style:text-properties style:font-name="標楷體" style:font-name-asian="標楷體" style:letter-kerning="false" fo:font-size="14pt" style:font-size-asian="14pt" style:font-size-complex="14pt"/>
    </style:style>
    <style:style style:name="P28" style:parent-style-name="清單段落" style:list-style-name="LFO2" style:family="paragraph">
      <style:paragraph-properties fo:text-align="justify" fo:line-height="0.3333in" fo:margin-left="0.0013in" fo:text-indent="0.1444in">
        <style:tab-stops>
          <style:tab-stop style:type="left" style:position="0.5625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清單段落" style:list-style-name="LFO2" style:family="paragraph">
      <style:paragraph-properties fo:text-align="justify" fo:line-height="0.3333in" fo:margin-left="0.0013in" fo:text-indent="0.1444in">
        <style:tab-stops>
          <style:tab-stop style:type="left" style:position="0.5625in"/>
        </style:tab-stops>
      </style:paragraph-properties>
      <style:text-properties style:font-name="標楷體" style:font-name-asian="標楷體" style:letter-kerning="false" fo:font-size="14pt" style:font-size-asian="14pt" style:font-size-complex="14pt"/>
    </style:style>
    <style:style style:name="P31"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2" style:family="paragraph">
      <style:paragraph-properties fo:text-align="justify" fo:line-height="0.3333in" fo:margin-left="0.559in" fo:text-indent="-0.3937in">
        <style:tab-stops>
          <style:tab-stop style:type="left" style:position="0.004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3" style:family="paragraph">
      <style:paragraph-properties fo:text-align="justify" fo:line-height="0.3333in" fo:margin-left="0.4861in">
        <style:tab-stops>
          <style:tab-stop style:type="left" style:position="0.104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3" style:family="paragraph">
      <style:paragraph-properties fo:text-align="justify" fo:line-height="0.3333in" fo:margin-left="0.5472in" fo:text-indent="-0.3937in">
        <style:tab-stops>
          <style:tab-stop style:type="left" style:position="0.0437in"/>
          <style:tab-stop style:type="left" style:position="0.240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fo:text-align="justify" fo:line-height="0.3333in" fo:margin-left="0.7444in" fo:text-indent="-0.5909in">
        <style:tab-stops>
          <style:tab-stop style:type="left" style:position="-0.1534in"/>
          <style:tab-stop style:type="left" style:position="0.04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3" style:family="paragraph">
      <style:paragraph-properties fo:text-align="justify" fo:line-height="0.3333in" fo:margin-left="0.7444in" fo:text-indent="-0.5909in">
        <style:tab-stops>
          <style:tab-stop style:type="left" style:position="-0.1534in"/>
          <style:tab-stop style:type="left" style:position="0.0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95b3d7" svg:stroke-opacity="100%" draw:stroke-linejoin="miter" svg:stroke-linecap="butt" style:horizontal-rel="page-content" style:vertical-rel="paragraph" style:horizontal-pos="right" style:vertical-pos="from-top" draw:shadow="visible" draw:shadow-offset-x="0.01389in" draw:shadow-offset-y="0.02778in" draw:shadow-color="#243f60" draw:shadow-opacity="50%" draw:auto-grow-width="false" draw:auto-grow-height="false"/>
      <style:paragraph-properties style:font-independent-line-spacing="false" style:writing-mode="lr-tb"/>
    </style:style>
  </office:automatic-styles>
  <office:body>
    <office:text text:use-soft-page-breaks="true">
      <text:p text:style-name="P1">臺中市身心障礙者社區式日間照顧服務計畫</text:p>
      <text:p text:style-name="P2"><text:span text:style-name="T3"><draw:custom-shape svg:x="0in" svg:y="0.03681in" svg:width="1.26875in" svg:height="0.64375in" draw:z-index="251657216" draw:id="id0" draw:style-name="a1" draw:name="AutoShape 6" text:anchor-type="paragraph"><svg:title/><svg:desc/><text:p text:style-name="P4">請記得加蓋貴單位大印</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709 295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5">申請單位：</text:span><text:span text:style-name="T6">名稱全銜（需與立案證書相同）</text:span></text:p>
      <text:p text:style-name="P7">計畫名稱：</text:p>
      <text:p text:style-name="P8">開辦據點名稱：</text:p>
      <text:p text:style-name="P9">壹、緣起（申請計畫之動機）</text:p>
      <text:p text:style-name="P10">貳、依據</text:p>
      <text:list text:style-name="LFO1" text:continue-numbering="true">
        <text:list-item>
          <text:p text:style-name="P11">身心障礙者權益保障法第50條。</text:p>
        </text:list-item>
        <text:list-item>
          <text:p text:style-name="P12"><text:span text:style-name="T13">身心障礙者個人照顧服務辦法第</text:span><text:span text:style-name="T14">45</text:span><text:span text:style-name="T15">條至第</text:span><text:span text:style-name="T16">50</text:span><text:span text:style-name="T17">條。</text:span></text:p>
        </text:list-item>
        <text:list-item>
          <text:p text:style-name="P18">衛生福利部社會及家庭署長照服務發展基金計畫及衛生福利部推展社會福利補助作業。</text:p>
        </text:list-item>
      </text:list>
      <text:p text:style-name="P19">參、目的</text:p>
      <text:p text:style-name="P20"><text:span text:style-name="T21">肆、社區需求調查（含</text:span><text:span text:style-name="T22">社區資源評估盤點狀況</text:span><text:span text:style-name="T23">）</text:span></text:p>
      <text:p text:style-name="P24"><text:span text:style-name="T25">伍、</text:span><text:span text:style-name="T26">服務對象及執行內容</text:span></text:p>
      <text:list text:style-name="LFO2" text:continue-numbering="true">
        <text:list-item>
          <text:p text:style-name="P27">服務對象：</text:p>
        </text:list-item>
        <text:list-item>
          <text:p text:style-name="P28"><text:span text:style-name="T29">辦理期間：</text:span></text:p>
        </text:list-item>
        <text:list-item>
          <text:p text:style-name="P30">辦理地點：</text:p>
        </text:list-item>
        <text:list-item>
          <text:p text:style-name="P31"><text:span text:style-name="T32">服務內容及項目：（含</text:span><text:span text:style-name="T33">服務流程、服務內容</text:span><text:span text:style-name="T34">）</text:span></text:p>
        </text:list-item>
        <text:list-item>
          <text:p text:style-name="P35"><text:span text:style-name="T36">計畫執行情形：（含</text:span><text:span text:style-name="T37">專業人力組成、穩定留任狀況及督導管理機制、短中長程目標及期程、活動日程表、依服務項目規劃作息之說明）</text:span></text:p>
        </text:list-item>
        <text:list-item>
          <text:p text:style-name="P38"><text:span text:style-name="T39">空間規劃：須明確標示出入口、空間用途及面積大小（含符合服務使用者需求，另申請使用公有空間者須詳述運用管理方式）</text:span></text:p>
        </text:list-item>
        <text:list-item>
          <text:p text:style-name="P40"><text:span text:style-name="T41">執行規劃或績效、創新及特色服務：服務使用者開發與宣傳方式、活動規劃、資源開拓、轉介及轉銜服務機制與流程、滿意度執行規劃。</text:span></text:p>
        </text:list-item>
      </text:list>
      <text:p text:style-name="P42"><text:span text:style-name="T43">陸、評估指標</text:span><text:span text:style-name="T44">、</text:span><text:span text:style-name="T45">評估工具</text:span><text:span text:style-name="T46">及服務表單</text:span></text:p>
      <text:p text:style-name="P47"><text:span text:style-name="T48">柒、</text:span><text:span text:style-name="T49">計畫期程（甘特圖）</text:span></text:p>
      <text:p text:style-name="P50">捌、經費概算表（業務費及開辦設施設備費請詳列項目及金額）</text:p>
      <text:p text:style-name="P51">玖、預期效益（含量的統計及質的分析）</text:p>
      <text:p text:style-name="P52">拾、附件：</text:p>
      <text:list text:style-name="LFO3" text:continue-numbering="true">
        <text:list-item>
          <text:p text:style-name="P53"><text:span text:style-name="T54">人力配置表、相關資歷證明及敘明人力配置之服務場所。</text:span></text:p>
        </text:list-item>
        <text:list-item>
          <text:p text:style-name="P55"><text:span text:style-name="T56">使用者收費項目（須明訂收費內容及金額）。</text:span></text:p>
        </text:list-item>
        <text:list-item>
          <text:p text:style-name="P57"><text:span text:style-name="T58">招生簡章。</text:span></text:p>
        </text:list-item>
        <text:list-item>
          <text:p text:style-name="P59"><text:span text:style-name="T60">私有建築需檢附建築物使用執照及所有權狀（公有場地免附）。</text:span></text:p>
        </text:list-item>
        <text:list-item>
          <text:p text:style-name="P61"><text:span text:style-name="T62">房屋租賃契約或使用同意書等相關證明（公有場地免附）。</text:span></text:p>
        </text:list-item>
        <text:list-item>
          <text:p text:style-name="P63"><text:span text:style-name="T64">建築物公共安全檢查合格證明。</text:span></text:p>
        </text:list-item>
        <text:list-item>
          <text:p text:style-name="P65"><text:span text:style-name="T66">消防安全檢查合格證明。</text:span></text:p>
        </text:list-item>
        <text:list-item>
          <text:p text:style-name="P67"><text:span text:style-name="T68">公共意外責任險之證明文件。</text:span></text:p>
        </text:list-item>
        <text:list-item>
          <text:p text:style-name="P69"><text:span text:style-name="T70">服務使用者契約書（提供範本，內容須包含雙方權利義務、服務項目、服務時間、收費項目明細金額、停止服務規定、請假規定、申訴管道及定期健康檢查頻率）。</text:span></text:p>
        </text:list-item>
        <text:list-item>
          <text:p text:style-name="P71"><text:span text:style-name="T72">意外事件</text:span><text:span text:style-name="T73">/</text:span><text:span text:style-name="T74">疾病緊急處理流程。</text:span></text:p>
        </text:list-item>
        <text:list-item>
          <text:p text:style-name="P75"><text:span text:style-name="T76">疑似性侵害、性騷擾申訴處理流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ffffff" draw:end-color="#b8cce4" draw:start-intensity="100%" draw:end-intensity="100%"/>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一, 十, 一百(繁), ...">
        <style:list-level-properties text:space-before="0.8333in" text:min-label-width="0.5937in" text:list-level-position-and-space-mode="label-alignment">
          <style:list-level-label-alignment text:label-followed-by="listtab" fo:margin-left="1.427in" fo:text-indent="-0.5937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一、建立身心障礙者社區照顧關懷據點</dc:title>
    <dc:subject/>
    <meta:initial-creator>劉芳羽</meta:initial-creator>
    <dc:creator>田以如</dc:creator>
    <meta:creation-date>2023-10-17T02:41:00Z</meta:creation-date>
    <dc:date>2024-11-30T08:19:00Z</dc:date>
    <meta:print-date>2016-10-05T07:47:00Z</meta:print-date>
    <meta:template xlink:href="Normal.dotm" xlink:type="simple"/>
    <meta:editing-cycles>6</meta:editing-cycles>
    <meta:editing-duration>PT600S</meta:editing-duration>
    <meta:document-statistic meta:page-count="2" meta:paragraph-count="1" meta:word-count="111" meta:character-count="745" meta:row-count="5" meta:non-whitespace-character-count="635"/>
  </office:meta>
</office:document-meta>
</file>