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to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ackground-color="#E2EFDA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49">
      <style:table-cell-properties fo:border="thin solid #000000" fo:background-color="#D9D9D9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50">
      <style:table-cell-properties fo:border="thin solid #000000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49">
      <style:table-cell-properties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115申請對照表'.$A$3:.$A$24])" table:base-cell-address="115申請.E3">
          <table:help-message table:display="true"/>
          <table:error-message table:display="true"/>
        </table:content-validation>
      </table:content-validations>
      <table:table table:name="115申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5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0" table:number-rows-spanned="1" table:style-name="ce45">
            <text:p>115年度老人福利機構內不利處境老人倡導關懷服務方案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6">
            <text:p>需求評估與盤點　及　計畫經費概算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縣市別：</text:p>
          </table:table-cell>
          <table:table-cell table:content-validation-name="val1" table:style-name="ce34"/>
          <table:table-cell table:number-columns-repeated="16379" table:style-name="ce1"/>
        </table:table-row>
        <table:table-row table:style-name="ro4">
          <table:table-cell office:value-type="string" table:style-name="ce29">
            <text:p>(一)轄內老人福利機構家數與服務對象人數</text:p>
          </table:table-cell>
          <table:table-cell table:number-columns-repeated="9" table:style-name="ce29"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style-name="ce5"/>
          <table:table-cell office:value-type="string" table:style-name="ce4">
            <text:p>公立機構</text:p>
          </table:table-cell>
          <table:table-cell office:value-type="string" table:style-name="ce4">
            <text:p>公設民營</text:p>
          </table:table-cell>
          <table:table-cell office:value-type="string" table:style-name="ce4">
            <text:p>財團法人</text:p>
          </table:table-cell>
          <table:table-cell office:value-type="string" table:style-name="ce4">
            <text:p>私立小型</text:p>
          </table:table-cell>
          <table:table-cell office:value-type="string" table:style-name="ce4">
            <text:p>小計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54">
            <text:p>1.老人福利機構家數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53">
            <text:p>　轄內機構數</text:p>
          </table:table-cell>
          <table:covered-table-cell table:number-columns-repeated="3"/>
          <table:table-cell office:value-type="float" office:value="0" table:formula="of:=INDEX(['115申請對照表'.B3:.B24];MATCH(['115申請'.$E$3];['115申請對照表'.$A$3:.$A$24];0))" table:style-name="ce16">
            <text:p>#N/A</text:p>
          </table:table-cell>
          <table:table-cell office:value-type="float" office:value="0" table:formula="of:=INDEX(['115申請對照表'.C3:.C24];MATCH(['115申請'.$E$3];['115申請對照表'.$A$3:.$A$24];0))" table:style-name="ce16">
            <text:p>#N/A</text:p>
          </table:table-cell>
          <table:table-cell office:value-type="float" office:value="0" table:formula="of:=INDEX(['115申請對照表'.D3:.D24];MATCH(['115申請'.$E$3];['115申請對照表'.$A$3:.$A$24];0))" table:style-name="ce16">
            <text:p>#N/A</text:p>
          </table:table-cell>
          <table:table-cell office:value-type="float" office:value="0" table:formula="of:=INDEX(['115申請對照表'.E3:.E24];MATCH(['115申請'.$E$3];['115申請對照表'.$A$3:.$A$24];0))" table:style-name="ce16">
            <text:p>#N/A</text:p>
          </table:table-cell>
          <table:table-cell office:value-type="float" office:value="0" table:formula="of:=SUM([.F7:.I7])" table:style-name="ce16">
            <text:p>#N/A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現有簽約機構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8:.I8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實際合作機構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9:.I9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115年度預計新增合作機構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10:.I10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54">
            <text:p>(二)服務對象需求盤點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目標服務對象人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12:.I12])" table:style-name="ce16">
            <text:p>0</text:p>
          </table:table-cell>
          <table:table-cell office:value-type="string" office:string-value="" table:formula="of:=IF(([.J13]+[.J18])&gt;[.J12];&quot;目標服務對象人數應大於實際服務對象人數+115預計增加服務對象數&quot;;&quot;&quot;)" table:style-name="ce28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4" table:number-rows-spanned="1" table:style-name="ce54">
            <text:p>　實際服務對象人數(小計)</text:p>
          </table:table-cell>
          <table:covered-table-cell table:number-columns-repeated="3"/>
          <table:table-cell office:value-type="float" office:value="0" table:formula="of:=SUM([.F14:.F17])" table:style-name="ce16">
            <text:p>0</text:p>
          </table:table-cell>
          <table:table-cell office:value-type="float" office:value="0" table:formula="of:=SUM([.G14:.G17])" table:style-name="ce16">
            <text:p>0</text:p>
          </table:table-cell>
          <table:table-cell office:value-type="float" office:value="0" table:formula="of:=SUM([.H14:.H17])" table:style-name="ce16">
            <text:p>0</text:p>
          </table:table-cell>
          <table:table-cell office:value-type="float" office:value="0" table:formula="of:=SUM([.I14:.I17])" table:style-name="ce16">
            <text:p>0</text:p>
          </table:table-cell>
          <table:table-cell office:value-type="float" office:value="0" table:formula="of:=SUM([.J14:.J17])" table:style-name="ce16">
            <text:p>0</text:p>
          </table:table-cell>
          <table:table-cell office:value-type="string" office:string-value="" table:formula="of:=IF([.J13]&gt;[.J12];&quot;目標服務對象人數應大於實際服務對象人數&quot;;&quot;&quot;)" table:style-name="ce28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(1)無扶養義務人或法定代理人者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14:.I14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(2)家庭(屬)支持薄弱者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15:.I15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(3)經主管機關評估有關懷需求者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16:.I16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(4)經老福機構評估有關懷需求者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17:.I17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115年度預計增加服務對象數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F18:.I18])" table:style-name="ce16">
            <text:p>0</text:p>
          </table:table-cell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9">
            <text:p>(二)中低收入失能老人機構公費安置盤點</text:p>
          </table:table-cell>
          <table:table-cell table:number-columns-repeated="10" table:style-name="ce29"/>
          <table:table-cell table:number-columns-repeated="16373"/>
        </table:table-row>
        <table:table-row table:style-name="ro8">
          <table:table-cell table:number-columns-repeated="4" table:style-name="ce1"/>
          <table:table-cell table:style-name="ce5"/>
          <table:table-cell office:value-type="string" table:style-name="ce11">
            <text:p>老人福利</text:p>
            <text:p>機構</text:p>
          </table:table-cell>
          <table:table-cell office:value-type="string" table:style-name="ce11">
            <text:p>住宿式</text:p>
            <text:p>長照機構</text:p>
          </table:table-cell>
          <table:table-cell office:value-type="string" table:style-name="ce17">
            <text:p>護理之家</text:p>
          </table:table-cell>
          <table:table-cell office:value-type="string" table:style-name="ce17">
            <text:p>榮民之家</text:p>
          </table:table-cell>
          <table:table-cell office:value-type="string" table:style-name="ce4">
            <text:p>小計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53">
            <text:p>　轄內機構數</text:p>
          </table:table-cell>
          <table:covered-table-cell table:number-columns-repeated="3"/>
          <table:table-cell office:value-type="float" office:value="0" table:formula="of:=INDEX(['115申請對照表'.F3:.F24];MATCH(['115申請'.$E$3];['115申請對照表'.$A$3:.$A$24];0))" table:style-name="ce16">
            <text:p>#N/A</text:p>
          </table:table-cell>
          <table:table-cell office:value-type="float" office:value="0" table:formula="of:=INDEX(['115申請對照表'.G3:.G24];MATCH(['115申請'.$E$3];['115申請對照表'.$A$3:.$A$24];0))" table:style-name="ce16">
            <text:p>#N/A</text:p>
          </table:table-cell>
          <table:table-cell office:value-type="float" office:value="0" table:formula="of:=INDEX(['115申請對照表'.H3:.H24];MATCH(['115申請'.$E$3];['115申請對照表'.$A$3:.$A$24];0))" table:style-name="ce16">
            <text:p>#N/A</text:p>
          </table:table-cell>
          <table:table-cell office:value-type="float" office:value="0" table:formula="of:=INDEX(['115申請對照表'.I3:.I24];MATCH(['115申請'.$E$3];['115申請對照表'.$A$3:.$A$24];0))" table:style-name="ce16">
            <text:p>#N/A</text:p>
          </table:table-cell>
          <table:table-cell office:value-type="float" office:value="0" table:formula="of:=SUM([.F22:.I22])" table:style-name="ce16">
            <text:p>#N/A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4">
            <text:p>1.公費安置機構合作情形盤點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轄內公費安置機構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24:.I24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簽約合作公費安置機構家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25:.I25])" table:style-name="ce1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53">
            <text:p>　實際合作公費安置機構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26:.I26])" table:style-name="ce1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53">
            <text:p>　115年度預計新增合作公費安置機構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27:.I27])" table:style-name="ce1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4">
            <text:p>2.公費安置對象需求盤點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目標服務對象人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29:.I29])" table:style-name="ce1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53">
            <text:p>　實際服務對象人數</text:p>
          </table:table-cell>
          <table:covered-table-cell table:number-columns-repeated="3"/>
          <table:table-cell table:number-columns-repeated="4" table:style-name="ce36"/>
          <table:table-cell office:value-type="float" office:value="0" table:formula="of:=SUM([.F30:.I30])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53">
            <text:p>　115年度預計新增服務對象數</text:p>
          </table:table-cell>
          <table:covered-table-cell table:number-columns-repeated="3"/>
          <table:table-cell table:number-columns-repeated="4" table:style-name="ce22"/>
          <table:table-cell office:value-type="float" office:value="0" table:formula="of:=SUM([.F31:.I31])" table:style-name="ce16">
            <text:p>0</text:p>
          </table:table-cell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9">
            <text:p>(三)計畫經費概算(全項目補助)</text:p>
          </table:table-cell>
          <table:table-cell table:number-columns-repeated="9" table:style-name="ce29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補助項目</text:p>
          </table:table-cell>
          <table:table-cell table:style-name="ce2"/>
          <table:table-cell office:value-type="string" table:style-name="ce2">
            <text:p>單價</text:p>
          </table:table-cell>
          <table:table-cell office:value-type="string" table:style-name="ce30">
            <text:p>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小計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55">
            <text:p>專業服務費</text:p>
          </table:table-cell>
          <table:covered-table-cell/>
          <table:table-cell table:style-name="ce32"/>
          <table:table-cell office:value-type="float" office:value="13.5" table:style-name="ce30">
            <text:p>13.5</text:p>
          </table:table-cell>
          <table:table-cell office:value-type="string" table:style-name="ce2">
            <text:p>人/年</text:p>
          </table:table-cell>
          <table:table-cell office:value-type="float" office:value="0" table:formula="of:=ROUNDUP([.D35]*[.E35];0)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55">
            <text:p>專業服務費</text:p>
          </table:table-cell>
          <table:covered-table-cell/>
          <table:table-cell table:style-name="ce32"/>
          <table:table-cell office:value-type="float" office:value="13.5" table:style-name="ce30">
            <text:p>13.5</text:p>
          </table:table-cell>
          <table:table-cell office:value-type="string" table:style-name="ce2">
            <text:p>人/年</text:p>
          </table:table-cell>
          <table:table-cell office:value-type="float" office:value="0" table:formula="of:=ROUNDUP([.D36]*[.E36];0)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1" table:number-rows-spanned="9" table:style-name="ce56">
            <text:p>培訓教育訓練</text:p>
          </table:table-cell>
          <table:table-cell office:value-type="string" table:style-name="ce2">
            <text:p>講座鐘點費</text:p>
          </table:table-cell>
          <table:table-cell table:style-name="ce32"/>
          <table:table-cell table:style-name="ce30"/>
          <table:table-cell office:value-type="string" table:style-name="ce2">
            <text:p>節</text:p>
          </table:table-cell>
          <table:table-cell office:value-type="float" office:value="0" table:formula="of:=[.D37]*[.E37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講師交通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38]*[.E38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講師住宿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39]*[.E39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膳費</text:p>
          </table:table-cell>
          <table:table-cell table:style-name="ce32"/>
          <table:table-cell table:style-name="ce30"/>
          <table:table-cell office:value-type="string" table:style-name="ce2">
            <text:p>個</text:p>
          </table:table-cell>
          <table:table-cell office:value-type="float" office:value="0" table:formula="of:=[.D40]*[.E40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場地及佈置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41]*[.E41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印刷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42]*[.E42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臨時酬勞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43]*[.E43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意外保險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44]*[.E44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器材租金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45]*[.E45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1" table:number-rows-spanned="9" table:style-name="ce56">
            <text:p>持續教育訓練</text:p>
          </table:table-cell>
          <table:table-cell office:value-type="string" table:style-name="ce2">
            <text:p>講座鐘點費</text:p>
          </table:table-cell>
          <table:table-cell table:style-name="ce32"/>
          <table:table-cell table:style-name="ce30"/>
          <table:table-cell office:value-type="string" table:style-name="ce2">
            <text:p>節</text:p>
          </table:table-cell>
          <table:table-cell office:value-type="float" office:value="0" table:formula="of:=[.D46]*[.E46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講師交通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47]*[.E47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講師住宿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48]*[.E48]" table:style-name="ce31">
            <text:p>0<text:s/></text:p>
          </table:table-cell>
          <table:table-cell table:number-columns-repeated="16377" table:style-name="ce1"/>
        </table:table-row>
        <table:table-row table:style-name="ro5">
          <table:table-cell/>
          <table:covered-table-cell/>
          <table:table-cell office:value-type="string" table:style-name="ce2">
            <text:p>膳費</text:p>
          </table:table-cell>
          <table:table-cell table:style-name="ce32"/>
          <table:table-cell office:value-type="float" office:value="1" table:style-name="ce30">
            <text:p>1</text:p>
          </table:table-cell>
          <table:table-cell office:value-type="string" table:style-name="ce2">
            <text:p>個</text:p>
          </table:table-cell>
          <table:table-cell office:value-type="float" office:value="0" table:formula="of:=[.D49]*[.E49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場地及佈置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50]*[.E50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印刷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51]*[.E51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臨時酬勞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52]*[.E52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意外保險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53]*[.E53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器材租金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54]*[.E54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9" table:style-name="ce56">
            <text:p>個別/團體督導</text:p>
          </table:table-cell>
          <table:table-cell office:value-type="string" table:style-name="ce2">
            <text:p>專家學者出席費</text:p>
          </table:table-cell>
          <table:table-cell table:style-name="ce32"/>
          <table:table-cell table:style-name="ce30"/>
          <table:table-cell office:value-type="string" table:style-name="ce2">
            <text:p>次</text:p>
          </table:table-cell>
          <table:table-cell office:value-type="float" office:value="0" table:formula="of:=[.D55]*[.E55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專家學者交通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56]*[.E56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專家學者住宿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57]*[.E57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膳費</text:p>
          </table:table-cell>
          <table:table-cell table:style-name="ce32"/>
          <table:table-cell table:style-name="ce30"/>
          <table:table-cell office:value-type="string" table:style-name="ce2">
            <text:p>個</text:p>
          </table:table-cell>
          <table:table-cell office:value-type="float" office:value="0" table:formula="of:=[.D58]*[.E58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場地及佈置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59]*[.E59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印刷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0]*[.E60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臨時酬勞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1]*[.E61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意外保險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2]*[.E62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器材租金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3]*[.E63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">
            <text:p>倡導關懷服務</text:p>
          </table:table-cell>
          <table:table-cell office:value-type="string" table:style-name="ce2">
            <text:p>個案服務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4]*[.E64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8" table:style-name="ce56">
            <text:p>方案宣導</text:p>
          </table:table-cell>
          <table:table-cell office:value-type="string" table:style-name="ce2">
            <text:p>講座鐘點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5]*[.E65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講師交通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6]*[.E66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膳費</text:p>
          </table:table-cell>
          <table:table-cell table:style-name="ce32"/>
          <table:table-cell table:style-name="ce30"/>
          <table:table-cell office:value-type="string" table:style-name="ce2">
            <text:p>個</text:p>
          </table:table-cell>
          <table:table-cell office:value-type="float" office:value="0" table:formula="of:=[.D67]*[.E67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場地及佈置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8]*[.E68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臨時酬勞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69]*[.E69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意外保險費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70]*[.E70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器材租金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71]*[.E71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2">
            <text:p>車輛租金</text:p>
          </table:table-cell>
          <table:table-cell table:style-name="ce32"/>
          <table:table-cell table:style-name="ce30"/>
          <table:table-cell table:style-name="ce2"/>
          <table:table-cell office:value-type="float" office:value="0" table:formula="of:=[.D72]*[.E72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5">
            <text:p>參與老盟辦理相關活動及會議</text:p>
          </table:table-cell>
          <table:covered-table-cell/>
          <table:table-cell table:style-name="ce32"/>
          <table:table-cell table:style-name="ce30"/>
          <table:table-cell table:style-name="ce2"/>
          <table:table-cell office:value-type="float" office:value="0" table:formula="of:=[.D73]*[.E73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5">
            <text:p>專案計畫管理費</text:p>
          </table:table-cell>
          <table:covered-table-cell/>
          <table:table-cell table:style-name="ce32"/>
          <table:table-cell table:style-name="ce30"/>
          <table:table-cell table:style-name="ce2"/>
          <table:table-cell office:value-type="float" office:value="0" table:formula="of:=[.D74]*[.E74]" table:style-name="ce31">
            <text:p>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5">
            <text:p>勞、健保及提撥勞退準備金費</text:p>
          </table:table-cell>
          <table:covered-table-cell/>
          <table:table-cell table:style-name="ce32"/>
          <table:table-cell table:style-name="ce30"/>
          <table:table-cell office:value-type="string" table:style-name="ce2">
            <text:p>月*人</text:p>
          </table:table-cell>
          <table:table-cell office:value-type="float" office:value="0" table:formula="of:=[.D75]*[.E75]" table:style-name="ce31">
            <text:p>0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table:number-columns-repeated="3" table:style-name="ce13"/>
          <table:table-cell office:value-type="float" office:value="0" table:formula="of:=SUM([.G35:.G75])" table:style-name="ce31">
            <text:p>0<text:s/>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44">
            <text:p>專案計畫管理費上限</text:p>
          </table:table-cell>
          <table:table-cell office:value-type="float" office:value="0" table:formula="of:=ROUNDDOWN((SUM([.G35:.G73])*0.1);0)" table:number-columns-spanned="2" table:number-rows-spanned="1" table:style-name="ce58">
            <text:p>0<text:s/>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3">
            <text:p>計畫總經費</text:p>
          </table:table-cell>
          <table:table-cell office:value-type="float" office:value="0" table:formula="of:=[.G76]" table:number-columns-spanned="2" table:number-rows-spanned="1" table:style-name="ce60">
            <text:p>0<text:s/></text:p>
          </table:table-cell>
          <table:covered-table-cell/>
          <table:table-cell office:value-type="string" office:string-value="0元" table:formula="of:=TEXT(INT([.D80]/10^8);&quot;#,###,###;;&quot;)&amp;IF([.D80]&gt;10^8;&quot;億&quot;;&quot;&quot;)&amp;TEXT(RIGHT(INT([.D80]/10^4);4);&quot;#,###&quot;)&amp;IF([.D80]&gt;10^4;&quot;萬&quot;;&quot;&quot;)&amp;TEXT(RIGHT([.D80];4);&quot;#,##0&quot;)&amp;&quot;元&quot;" table:number-columns-spanned="2" table:number-rows-spanned="1" table:style-name="ce57">
            <text:p>0元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3">
            <text:p>縣市自籌比</text:p>
          </table:table-cell>
          <table:table-cell office:value-type="percentage" office:value="0" table:formula="of:=INDEX(['115申請對照表'.K3:.K24];MATCH(['115申請'.$E$3];['115申請對照表'.$A$3:.$A$24];0))" table:number-columns-spanned="2" table:number-rows-spanned="1" table:style-name="ce61">
            <text:p>#N/A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3">
            <text:p>補助金額</text:p>
          </table:table-cell>
          <table:table-cell office:value-type="float" office:value="0" table:formula="of:=[.D80]-[.D83]" table:number-columns-spanned="2" table:number-rows-spanned="1" table:style-name="ce60">
            <text:p>#N/A</text:p>
          </table:table-cell>
          <table:covered-table-cell/>
          <table:table-cell office:value-type="float" office:value="0" table:formula="of:=TEXT(INT([.D82]/10^8);&quot;#,###,###;;&quot;)&amp;IF([.D82]&gt;10^8;&quot;億&quot;;&quot;&quot;)&amp;TEXT(RIGHT(INT([.D82]/10^4);4);&quot;#,###&quot;)&amp;IF([.D82]&gt;10^4;&quot;萬&quot;;&quot;&quot;)&amp;TEXT(RIGHT([.D82];4);&quot;#,##0&quot;)&amp;&quot;元&quot;" table:number-columns-spanned="2" table:number-rows-spanned="1" table:style-name="ce57">
            <text:p>#N/A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3">
            <text:p>自籌金額</text:p>
          </table:table-cell>
          <table:table-cell office:value-type="float" office:value="0" table:formula="of:=ROUNDUP([.D80]*[.D81];0)" table:number-columns-spanned="2" table:number-rows-spanned="1" table:style-name="ce60">
            <text:p>#N/A</text:p>
          </table:table-cell>
          <table:covered-table-cell/>
          <table:table-cell office:value-type="float" office:value="0" table:formula="of:=TEXT(INT([.D83]/10^8);&quot;#,###,###;;&quot;)&amp;IF([.D83]&gt;10^8;&quot;億&quot;;&quot;&quot;)&amp;TEXT(RIGHT(INT([.D83]/10^4);4);&quot;#,###&quot;)&amp;IF([.D83]&gt;10^4;&quot;萬&quot;;&quot;&quot;)&amp;TEXT(RIGHT([.D83];4);&quot;#,##0&quot;)&amp;&quot;元&quot;" table:number-columns-spanned="2" table:number-rows-spanned="1" table:style-name="ce57">
            <text:p>#N/A</text:p>
          </table:table-cell>
          <table:covered-table-cell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115申請.$A$1:115申請.$J$32" table:base-cell-address="115申請.$A$1"/>
        </table:named-expressions>
      </table:table>
      <table:table table:name="115申請對照表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7" table:default-cell-style-name="ce27"/>
        <table:table-column table:style-name="co7" table:number-columns-repeated="16373" table:default-cell-style-name="ce1"/>
        <table:table-row table:style-name="ro5">
          <table:table-cell table:style-name="ce1"/>
          <table:table-cell office:value-type="string" table:number-columns-spanned="4" table:number-rows-spanned="1" table:style-name="ce62">
            <text:p>截至114年3月各類型老人福利機構家數</text:p>
          </table:table-cell>
          <table:covered-table-cell table:number-columns-repeated="3"/>
          <table:table-cell office:value-type="string" table:number-columns-spanned="4" table:number-rows-spanned="1" table:style-name="ce62">
            <text:p>截至114年3月各類型住宿式機構家數</text:p>
          </table:table-cell>
          <table:covered-table-cell table:number-columns-repeated="3"/>
          <table:table-cell table:style-name="ce35"/>
          <table:table-cell table:style-name="ce27"/>
          <table:table-cell table:number-columns-repeated="16373"/>
        </table:table-row>
        <table:table-row table:style-name="ro5">
          <table:table-cell office:value-type="string" table:style-name="ce2">
            <text:p>縣市</text:p>
          </table:table-cell>
          <table:table-cell office:value-type="string" table:style-name="ce17">
            <text:p>公立機構</text:p>
          </table:table-cell>
          <table:table-cell office:value-type="string" table:style-name="ce17">
            <text:p>公設民營</text:p>
          </table:table-cell>
          <table:table-cell office:value-type="string" table:style-name="ce17">
            <text:p>財團法人</text:p>
          </table:table-cell>
          <table:table-cell office:value-type="string" table:style-name="ce17">
            <text:p>私立小型</text:p>
          </table:table-cell>
          <table:table-cell office:value-type="string" table:style-name="ce17">
            <text:p>老人福利機構</text:p>
          </table:table-cell>
          <table:table-cell office:value-type="string" table:style-name="ce17">
            <text:p>住宿式</text:p>
            <text:p>長照機構</text:p>
          </table:table-cell>
          <table:table-cell office:value-type="string" table:style-name="ce17">
            <text:p>護理之家</text:p>
          </table:table-cell>
          <table:table-cell office:value-type="string" table:style-name="ce17">
            <text:p>榮民之家</text:p>
          </table:table-cell>
          <table:table-cell table:style-name="ce17"/>
          <table:table-cell office:value-type="string" table:style-name="ce17">
            <text:p>自籌比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新北市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01" table:style-name="ce2">
            <text:p>201</text:p>
          </table:table-cell>
          <table:table-cell office:value-type="float" office:value="211" table:formula="of:=SUM([.B3:.E3])" table:style-name="ce17">
            <text:p>211</text:p>
          </table:table-cell>
          <table:table-cell office:value-type="float" office:value="17" table:style-name="ce41">
            <text:p>17</text:p>
          </table:table-cell>
          <table:table-cell office:value-type="float" office:value="79" table:style-name="ce41">
            <text:p>79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percentage" office:value="0.7" table:style-name="ce33">
            <text:p>7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臺北市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6" table:style-name="ce2">
            <text:p>86</text:p>
          </table:table-cell>
          <table:table-cell office:value-type="float" office:value="94" table:formula="of:=SUM([.B4:.E4])" table:style-name="ce17">
            <text:p>94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table:number-columns-repeated="2" table:style-name="ce17"/>
          <table:table-cell office:value-type="percentage" office:value="0.7" table:style-name="ce33">
            <text:p>7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float" office:value="66" table:formula="of:=SUM([.B5:.E5])" table:style-name="ce17">
            <text:p>66</text:p>
          </table:table-cell>
          <table:table-cell office:value-type="float" office:value="15" table:style-name="ce41">
            <text:p>15</text:p>
          </table:table-cell>
          <table:table-cell office:value-type="float" office:value="45" table:style-name="ce41">
            <text:p>45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臺中市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float" office:value="64" table:formula="of:=SUM([.B6:.E6])" table:style-name="ce17">
            <text:p>64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table:number-columns-repeated="2" table:style-name="ce17"/>
          <table:table-cell office:value-type="percentage" office:value="0.7" table:style-name="ce33">
            <text:p>7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0" table:style-name="ce2">
            <text:p>100</text:p>
          </table:table-cell>
          <table:table-cell office:value-type="float" office:value="113" table:formula="of:=SUM([.B7:.E7])" table:style-name="ce17">
            <text:p>113</text:p>
          </table:table-cell>
          <table:table-cell office:value-type="float" office:value="8" table:style-name="ce41">
            <text:p>8</text:p>
          </table:table-cell>
          <table:table-cell office:value-type="float" office:value="73" table:style-name="ce41">
            <text:p>7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35" table:style-name="ce2">
            <text:p>135</text:p>
          </table:table-cell>
          <table:table-cell office:value-type="float" office:value="152" table:formula="of:=SUM([.B8:.E8])" table:style-name="ce17">
            <text:p>152</text:p>
          </table:table-cell>
          <table:table-cell office:value-type="float" office:value="14" table:style-name="ce41">
            <text:p>14</text:p>
          </table:table-cell>
          <table:table-cell office:value-type="float" office:value="59" table:style-name="ce41">
            <text:p>59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38" table:formula="of:=SUM([.B9:.E9])" table:style-name="ce17">
            <text:p>38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9" table:formula="of:=SUM([.B10:.E10])" table:style-name="ce17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4" table:formula="of:=SUM([.B11:.E11])" table:style-name="ce17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彰化縣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51" table:formula="of:=SUM([.B12:.E12])" table:style-name="ce17">
            <text:p>51</text:p>
          </table:table-cell>
          <table:table-cell office:value-type="float" office:value="6" table:style-name="ce41">
            <text:p>6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9" table:formula="of:=SUM([.B13:.E13])" table:style-name="ce17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45" table:formula="of:=SUM([.B14:.E14])" table:style-name="ce17">
            <text:p>45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27" table:formula="of:=SUM([.B15:.E15])" table:style-name="ce17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屏東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51" table:formula="of:=SUM([.B16:.E16])" table:style-name="ce17">
            <text:p>51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臺東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1" table:formula="of:=SUM([.B17:.E17])" table:style-name="ce17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花蓮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8" table:formula="of:=SUM([.B18:.E18])" table:style-name="ce17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formula="of:=SUM([.B19:.E19])" table:style-name="ce17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7" table:formula="of:=SUM([.B20:.E20])" table:style-name="ce17">
            <text:p>27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新竹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formula="of:=SUM([.B21:.E21])" table:style-name="ce17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formula="of:=SUM([.B22:.E22])" table:style-name="ce17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金門縣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B23:.E23])" table:style-name="ce17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連江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B24:.E24])" table:style-name="ce1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2" table:style-name="ce17"/>
          <table:table-cell office:value-type="percentage" office:value="0.5" table:style-name="ce33">
            <text:p>50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115核銷_(代申請資料)" table:style-name="ta1">
        <table:table-column table:style-name="co11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4" table:default-cell-style-name="ce5"/>
        <table:table-column table:style-name="co4" table:number-columns-repeated="4" table:default-cell-style-name="ce1"/>
        <table:table-column table:style-name="co12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45">
            <text:p>115年度老人福利機構內不利處境老人倡導關懷服務方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量化指標效益評估表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6">
            <text:p>一、辦理方案宣導實際效益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55">
            <text:p>預期效益</text:p>
          </table:table-cell>
          <table:covered-table-cell/>
          <table:table-cell office:value-type="string" table:number-columns-spanned="2" table:number-rows-spanned="1" table:style-name="ce55">
            <text:p>實際效益</text:p>
          </table:table-cell>
          <table:covered-table-cell/>
          <table:table-cell office:value-type="string" table:number-columns-spanned="2" table:number-rows-spanned="1" table:style-name="ce77">
            <text:p>達成率</text:p>
          </table:table-cell>
          <table:covered-table-cell/>
          <table:table-cell office:value-type="string" table:number-columns-spanned="4" table:number-rows-spanned="2" table:style-name="ce55">
            <text:p>備註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"/>
          <table:table-cell office:value-type="string" table:style-name="ce18">
            <text:p>辦理場次</text:p>
          </table:table-cell>
          <table:table-cell office:value-type="string" table:style-name="ce18">
            <text:p>受益人次</text:p>
          </table:table-cell>
          <table:table-cell office:value-type="string" table:style-name="ce18">
            <text:p>辦理場次</text:p>
          </table:table-cell>
          <table:table-cell office:value-type="string" table:style-name="ce18">
            <text:p>受益人次</text:p>
          </table:table-cell>
          <table:table-cell office:value-type="string" table:style-name="ce18">
            <text:p>場次</text:p>
          </table:table-cell>
          <table:table-cell office:value-type="string" table:style-name="ce18">
            <text:p>人數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7">
          <table:table-cell table:style-name="ce1"/>
          <table:table-cell table:number-columns-repeated="4" table:style-name="ce39"/>
          <table:table-cell office:value-type="percentage" office:value="0" table:formula="of:=IF([.D6]/[.B6]&lt;0;0;[.D6]/[.B6])" table:style-name="ce20">
            <text:p>#DIV/0!</text:p>
          </table:table-cell>
          <table:table-cell office:value-type="percentage" office:value="0" table:formula="of:=IF([.E6]/[.C6]&lt;0;0;[.E6]/[.C6])" table:style-name="ce20">
            <text:p>#DIV/0!</text:p>
          </table:table-cell>
          <table:table-cell office:value-type="float" office:value="0" table:formula="of:=IF(OR([.F6]&lt;100%;[.G6]&lt;100%);&quot;請於成果報告簡述未達預期成效原因&quot;;&quot;已達成&quot;)" table:number-columns-spanned="4" table:number-rows-spanned="1" table:style-name="ce71">
            <text:p>#DIV/0!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"/>
          <table:table-cell table:number-columns-repeated="10" table:style-name="ce15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6">
            <text:p>二、倡導關懷人招募實際效益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26"/>
          <table:table-cell office:value-type="string" table:number-columns-spanned="2" table:number-rows-spanned="1" table:style-name="ce55">
            <text:p>預計招募人數</text:p>
          </table:table-cell>
          <table:covered-table-cell/>
          <table:table-cell office:value-type="string" table:number-columns-spanned="2" table:number-rows-spanned="1" table:style-name="ce55">
            <text:p>實際招募人數</text:p>
          </table:table-cell>
          <table:covered-table-cell/>
          <table:table-cell office:value-type="string" table:number-columns-spanned="2" table:number-rows-spanned="1" table:style-name="ce70">
            <text:p>達成率</text:p>
          </table:table-cell>
          <table:covered-table-cell/>
          <table:table-cell office:value-type="string" table:number-columns-spanned="4" table:number-rows-spanned="1" table:style-name="ce55">
            <text:p>備註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26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office:value-type="float" office:value="0" table:formula="of:=[.D10]/[.B10]" table:number-columns-spanned="2" table:number-rows-spanned="1" table:style-name="ce57">
            <text:p>#DIV/0!</text:p>
          </table:table-cell>
          <table:covered-table-cell/>
          <table:table-cell office:value-type="float" office:value="0" table:formula="of:=IF([.F6]&lt;100%;&quot;請於成果報告簡述未達預期成效原因&quot;;&quot;已達成&quot;)" table:number-columns-spanned="4" table:number-rows-spanned="1" table:style-name="ce57">
            <text:p>#DIV/0!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26"/>
          <table:table-cell office:value-type="string" table:number-columns-spanned="2" table:number-rows-spanned="1" table:style-name="ce70">
            <text:p>新增倡導關懷人數</text:p>
          </table:table-cell>
          <table:covered-table-cell/>
          <table:table-cell office:value-type="string" table:number-columns-spanned="2" table:number-rows-spanned="1" table:style-name="ce55">
            <text:p>114年度人數</text:p>
          </table:table-cell>
          <table:covered-table-cell/>
          <table:table-cell office:value-type="string" table:number-columns-spanned="2" table:number-rows-spanned="1" table:style-name="ce55">
            <text:p>現有倡導關懷人數</text:p>
          </table:table-cell>
          <table:covered-table-cell/>
          <table:table-cell office:value-type="string" table:number-columns-spanned="4" table:number-rows-spanned="1" table:style-name="ce70">
            <text:p>倡導關懷人成長率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26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office:value-type="percentage" office:value="0" table:formula="of:=([.F12]-[.D12])/[.D12]" table:number-columns-spanned="4" table:number-rows-spanned="1" table:style-name="ce69">
            <text:p>#DIV/0!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"/>
          <table:table-cell table:number-columns-repeated="10" table:style-name="ce1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6">
            <text:p>三、轄內老人福利機構家數與服務對象人數實際效益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5" table:style-name="ce1"/>
          <table:table-cell table:style-name="ce5"/>
          <table:table-cell office:value-type="string" table:style-name="ce4">
            <text:p>公立機構</text:p>
          </table:table-cell>
          <table:table-cell office:value-type="string" table:style-name="ce4">
            <text:p>公設民營</text:p>
          </table:table-cell>
          <table:table-cell office:value-type="string" table:style-name="ce4">
            <text:p>財團法人</text:p>
          </table:table-cell>
          <table:table-cell office:value-type="string" table:style-name="ce4">
            <text:p>私立小型</text:p>
          </table:table-cell>
          <table:table-cell office:value-type="string" table:style-name="ce25">
            <text:p>小計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1" table:number-rows-spanned="6" table:style-name="ce56">
            <text:p>機構</text:p>
            <text:p>覆蓋率</text:p>
          </table:table-cell>
          <table:table-cell office:value-type="string" table:number-columns-spanned="4" table:number-rows-spanned="1" table:style-name="ce53">
            <text:p>1.轄內機構數<text:span text:style-name="T1">(應為115年12月底數據)</text:span>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16:.J16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2.簽約合作機構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17:.J17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3.實際合作機構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18:.J18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轄內機構簽約合作率　</text:p>
          </table:table-cell>
          <table:covered-table-cell table:number-columns-repeated="3"/>
          <table:table-cell office:value-type="percentage" office:value="0" table:formula="of:=IF([.G17]=0;0;[.G17]/[.G16])" table:style-name="ce7">
            <text:p>0.0%</text:p>
          </table:table-cell>
          <table:table-cell office:value-type="percentage" office:value="0" table:formula="of:=IF([.H17]=0;0;[.H17]/[.H16])" table:style-name="ce7">
            <text:p>0.0%</text:p>
          </table:table-cell>
          <table:table-cell office:value-type="percentage" office:value="0" table:formula="of:=IF([.I17]=0;0;[.I17]/[.I16])" table:style-name="ce7">
            <text:p>0.0%</text:p>
          </table:table-cell>
          <table:table-cell office:value-type="percentage" office:value="0" table:formula="of:=IF([.J17]=0;0;[.J17]/[.J16])" table:style-name="ce7">
            <text:p>0.0%</text:p>
          </table:table-cell>
          <table:table-cell office:value-type="percentage" office:value="0" table:formula="of:=IF([.K17]=0;0;[.K17]/[.K16]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轄內機構實際合作率　</text:p>
          </table:table-cell>
          <table:covered-table-cell table:number-columns-repeated="3"/>
          <table:table-cell office:value-type="percentage" office:value="0" table:formula="of:=IF([.G18]=0;0;[.G18]/[.G16])" table:style-name="ce7">
            <text:p>0.0%</text:p>
          </table:table-cell>
          <table:table-cell office:value-type="percentage" office:value="0" table:formula="of:=IF([.H18]=0;0;[.H18]/[.H16])" table:style-name="ce7">
            <text:p>0.0%</text:p>
          </table:table-cell>
          <table:table-cell office:value-type="percentage" office:value="0" table:formula="of:=IF([.I18]=0;0;[.I18]/[.I16])" table:style-name="ce7">
            <text:p>0.0%</text:p>
          </table:table-cell>
          <table:table-cell office:value-type="percentage" office:value="0" table:formula="of:=IF([.J18]=0;0;[.J18]/[.J16])" table:style-name="ce7">
            <text:p>0.0%</text:p>
          </table:table-cell>
          <table:table-cell office:value-type="percentage" office:value="0" table:formula="of:=IF([.K18]=0;0;[.K18]/[.K16]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簽約合作實際合作率　</text:p>
          </table:table-cell>
          <table:covered-table-cell table:number-columns-repeated="3"/>
          <table:table-cell office:value-type="percentage" office:value="0" table:formula="of:=IF([.G18]=0;0;[.G18]/[.G17])" table:style-name="ce7">
            <text:p>0.0%</text:p>
          </table:table-cell>
          <table:table-cell office:value-type="percentage" office:value="0" table:formula="of:=IF([.H18]=0;0;[.H18]/[.H17])" table:style-name="ce7">
            <text:p>0.0%</text:p>
          </table:table-cell>
          <table:table-cell office:value-type="percentage" office:value="0" table:formula="of:=IF([.I18]=0;0;[.I18]/[.I17])" table:style-name="ce7">
            <text:p>0.0%</text:p>
          </table:table-cell>
          <table:table-cell office:value-type="percentage" office:value="0" table:formula="of:=IF([.J18]=0;0;[.J18]/[.J17])" table:style-name="ce7">
            <text:p>0.0%</text:p>
          </table:table-cell>
          <table:table-cell office:value-type="percentage" office:value="0" table:formula="of:=IF([.K18]=0;0;[.K18]/[.K17]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機構</text:p>
            <text:p>成長率</text:p>
          </table:table-cell>
          <table:table-cell office:value-type="string" table:number-columns-spanned="4" table:number-rows-spanned="1" table:style-name="ce53">
            <text:p>1.114年度合作機構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22:.J22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2.115年度新增合作機構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23:.J23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合作機構成長率　</text:p>
          </table:table-cell>
          <table:covered-table-cell table:number-columns-repeated="3"/>
          <table:table-cell office:value-type="percentage" office:value="0" table:formula="of:=IF(OR([.G22]=0;[.G22]=&quot;&quot;);0;((([.G18]-[.G22])/[.G22])))" table:style-name="ce7">
            <text:p>0.0%</text:p>
          </table:table-cell>
          <table:table-cell office:value-type="percentage" office:value="0" table:formula="of:=IF(OR([.H22]=0;[.H22]=&quot;&quot;);0;((([.H18]-[.H22])/[.H22])))" table:style-name="ce7">
            <text:p>0.0%</text:p>
          </table:table-cell>
          <table:table-cell office:value-type="percentage" office:value="0" table:formula="of:=IF(OR([.I22]=0;[.I22]=&quot;&quot;);0;((([.I18]-[.I22])/[.I22])))" table:style-name="ce7">
            <text:p>0.0%</text:p>
          </table:table-cell>
          <table:table-cell office:value-type="percentage" office:value="0" table:formula="of:=IF(OR([.J22]=0;[.J22]=&quot;&quot;);0;((([.J18]-[.J22])/[.J22])))" table:style-name="ce7">
            <text:p>0.0%</text:p>
          </table:table-cell>
          <table:table-cell office:value-type="percentage" office:value="0" table:formula="of:=IF(OR([.K22]=0;[.K22]=&quot;&quot;);0;((([.K18]-[.K22])/[.K22]))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7" table:style-name="ce56">
            <text:p>實際</text:p>
            <text:p>服務率</text:p>
          </table:table-cell>
          <table:table-cell office:value-type="string" table:number-columns-spanned="4" table:number-rows-spanned="1" table:style-name="ce53">
            <text:p>1.目標服務對象人數</text:p>
          </table:table-cell>
          <table:covered-table-cell table:number-columns-repeated="3"/>
          <table:table-cell office:value-type="float" office:value="0" table:formula="of:=['115申請'.F12]" table:style-name="ce37">
            <text:p>0</text:p>
          </table:table-cell>
          <table:table-cell office:value-type="float" office:value="0" table:formula="of:=['115申請'.G12]" table:style-name="ce37">
            <text:p>0</text:p>
          </table:table-cell>
          <table:table-cell office:value-type="float" office:value="0" table:formula="of:=['115申請'.H12]" table:style-name="ce37">
            <text:p>0</text:p>
          </table:table-cell>
          <table:table-cell office:value-type="float" office:value="0" table:formula="of:=['115申請'.I12]" table:style-name="ce37">
            <text:p>0</text:p>
          </table:table-cell>
          <table:table-cell office:value-type="float" office:value="0" table:formula="of:=SUM([.G25:.J25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4">
            <text:p>2.實際服務對象人數(小計)</text:p>
          </table:table-cell>
          <table:covered-table-cell table:number-columns-repeated="3"/>
          <table:table-cell office:value-type="float" office:value="0" table:formula="of:=SUM([.G27:.G30])" table:style-name="ce38">
            <text:p>0</text:p>
          </table:table-cell>
          <table:table-cell office:value-type="float" office:value="0" table:formula="of:=SUM([.H27:.H30])" table:style-name="ce38">
            <text:p>0</text:p>
          </table:table-cell>
          <table:table-cell office:value-type="float" office:value="0" table:formula="of:=SUM([.I27:.I30])" table:style-name="ce38">
            <text:p>0</text:p>
          </table:table-cell>
          <table:table-cell office:value-type="float" office:value="0" table:formula="of:=SUM([.J27:.J30])" table:style-name="ce38">
            <text:p>0</text:p>
          </table:table-cell>
          <table:table-cell office:value-type="float" office:value="0" table:formula="of:=SUM([.G26:.J26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　(1)無扶養義務人或法定代理人者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27:.J27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　(2)家庭(屬)支持薄弱者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28:.J28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　(3)經主管機關評估有關懷需求者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29:.J29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　(4)經老福機構評估有關懷需求者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30:.J30])" table:style-name="ce3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目標服務對象實際服務率　</text:p>
          </table:table-cell>
          <table:covered-table-cell table:number-columns-repeated="3"/>
          <table:table-cell office:value-type="percentage" office:value="0" table:formula="of:=IF([.G26]=0;0;[.G26]/[.G25])" table:style-name="ce7">
            <text:p>0.0%</text:p>
          </table:table-cell>
          <table:table-cell office:value-type="percentage" office:value="0" table:formula="of:=IF([.H26]=0;0;[.H26]/[.H25])" table:style-name="ce7">
            <text:p>0.0%</text:p>
          </table:table-cell>
          <table:table-cell office:value-type="percentage" office:value="0" table:formula="of:=IF([.I26]=0;0;[.I26]/[.I25])" table:style-name="ce7">
            <text:p>0.0%</text:p>
          </table:table-cell>
          <table:table-cell office:value-type="percentage" office:value="0" table:formula="of:=IF([.J26]=0;0;[.J26]/[.J25])" table:style-name="ce7">
            <text:p>0.0%</text:p>
          </table:table-cell>
          <table:table-cell office:value-type="percentage" office:value="0" table:formula="of:=IF([.K26]=0;0;[.K26]/[.K25]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服務</text:p>
            <text:p>成長率</text:p>
          </table:table-cell>
          <table:table-cell office:value-type="string" table:number-columns-spanned="4" table:number-rows-spanned="1" table:style-name="ce53">
            <text:p>1.114年度服務對象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32:.J32])" table:style-name="ce38">
            <text:p>0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53">
            <text:p>2.115年度新增服務對象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33:.J33])" table:style-name="ce38">
            <text:p>0</text:p>
          </table:table-cell>
          <table:table-cell table:number-columns-repeated="16373" table:style-name="ce1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服務對象成長率　</text:p>
          </table:table-cell>
          <table:covered-table-cell table:number-columns-repeated="3"/>
          <table:table-cell office:value-type="percentage" office:value="0" table:formula="of:=IF(OR([.G32]=0;[.G32]=&quot;&quot;);0;((([.G26]-[.G32])/[.G32])))" table:style-name="ce40">
            <text:p>0.00%</text:p>
          </table:table-cell>
          <table:table-cell office:value-type="percentage" office:value="0" table:formula="of:=IF(OR([.H32]=0;[.H32]=&quot;&quot;);0;((([.H26]-[.H32])/[.H32])))" table:style-name="ce40">
            <text:p>0.00%</text:p>
          </table:table-cell>
          <table:table-cell office:value-type="percentage" office:value="0" table:formula="of:=IF(OR([.I32]=0;[.I32]=&quot;&quot;);0;((([.I26]-[.I32])/[.I32])))" table:style-name="ce40">
            <text:p>0.00%</text:p>
          </table:table-cell>
          <table:table-cell office:value-type="percentage" office:value="0" table:formula="of:=IF(OR([.J32]=0;[.J32]=&quot;&quot;);0;((([.J26]-[.J32])/[.J32])))" table:style-name="ce40">
            <text:p>0.00%</text:p>
          </table:table-cell>
          <table:table-cell office:value-type="percentage" office:value="0" table:formula="of:=IF(OR([.K32]=0;[.K32]=&quot;&quot;);0;((([.K26]-[.K32])/[.K32])))" table:style-name="ce40">
            <text:p>0.00%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66">
            <text:p>四、中低收入失能老人公費安置機構實際效益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5" table:style-name="ce1"/>
          <table:table-cell table:style-name="ce5"/>
          <table:table-cell office:value-type="string" table:style-name="ce23">
            <text:p>老人福利</text:p>
            <text:p>機構</text:p>
          </table:table-cell>
          <table:table-cell office:value-type="string" table:style-name="ce23">
            <text:p>住宿式</text:p>
            <text:p>長照機構</text:p>
          </table:table-cell>
          <table:table-cell office:value-type="string" table:style-name="ce25">
            <text:p>護理之家</text:p>
          </table:table-cell>
          <table:table-cell office:value-type="string" table:style-name="ce25">
            <text:p>榮民之家</text:p>
          </table:table-cell>
          <table:table-cell office:value-type="string" table:style-name="ce4">
            <text:p>小計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1" table:number-rows-spanned="5" table:style-name="ce56">
            <text:p>機構</text:p>
            <text:p>覆蓋率</text:p>
          </table:table-cell>
          <table:table-cell office:value-type="string" table:number-columns-spanned="4" table:number-rows-spanned="1" table:style-name="ce53">
            <text:p>1.轄內機構數<text:span text:style-name="T1">(應為115年12月底數據)</text:span>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38:.J38])" table:style-name="ce38">
            <text:p>0</text:p>
          </table:table-cell>
          <table:table-cell table:number-columns-repeated="16373" table:style-name="ce1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53">
            <text:p>2.轄內公費安置機構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39:.J39])" table:style-name="ce38">
            <text:p>0</text:p>
          </table:table-cell>
          <table:table-cell table:number-columns-repeated="16373" table:style-name="ce1"/>
        </table:table-row>
        <table:table-row table:style-name="ro6">
          <table:table-cell table:style-name="ce1"/>
          <table:covered-table-cell/>
          <table:table-cell office:value-type="string" table:number-columns-spanned="4" table:number-rows-spanned="1" table:style-name="ce53">
            <text:p>3.實際服務公費安置機構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40:.J40])" table:style-name="ce38">
            <text:p>0</text:p>
          </table:table-cell>
          <table:table-cell table:number-columns-repeated="16373" table:style-name="ce1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轄內機構合作率　</text:p>
          </table:table-cell>
          <table:covered-table-cell table:number-columns-repeated="3"/>
          <table:table-cell office:value-type="percentage" office:value="0" table:formula="of:=IF(OR([.G38]=0;[.G38]=&quot;&quot;);0;[.G40]/[.G38])" table:style-name="ce7">
            <text:p>0.0%</text:p>
          </table:table-cell>
          <table:table-cell office:value-type="percentage" office:value="0" table:formula="of:=IF(OR([.H38]=0;[.H38]=&quot;&quot;);0;[.H40]/[.H38])" table:style-name="ce7">
            <text:p>0.0%</text:p>
          </table:table-cell>
          <table:table-cell office:value-type="percentage" office:value="0" table:formula="of:=IF(OR([.I38]=0;[.I38]=&quot;&quot;);0;[.I40]/[.I38])" table:style-name="ce7">
            <text:p>0.0%</text:p>
          </table:table-cell>
          <table:table-cell office:value-type="percentage" office:value="0" table:formula="of:=IF(OR([.J38]=0;[.J38]=&quot;&quot;);0;[.J40]/[.J38])" table:style-name="ce7">
            <text:p>0.0%</text:p>
          </table:table-cell>
          <table:table-cell office:value-type="percentage" office:value="0" table:formula="of:=IF(OR([.K38]=0;[.K38]=&quot;&quot;);0;[.K40]/[.K38])" table:style-name="ce7">
            <text:p>0.0%</text:p>
          </table:table-cell>
          <table:table-cell table:number-columns-repeated="16373" table:style-name="ce1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轄內公費安置機構合作率　</text:p>
          </table:table-cell>
          <table:covered-table-cell table:number-columns-repeated="3"/>
          <table:table-cell office:value-type="percentage" office:value="0" table:formula="of:=IF(OR([.G39]=0;[.G39]=&quot;&quot;);0;[.G40]/[.G39])" table:style-name="ce7">
            <text:p>0.0%</text:p>
          </table:table-cell>
          <table:table-cell office:value-type="percentage" office:value="0" table:formula="of:=IF(OR([.H39]=0;[.H39]=&quot;&quot;);0;[.H40]/[.H39])" table:style-name="ce7">
            <text:p>0.0%</text:p>
          </table:table-cell>
          <table:table-cell office:value-type="percentage" office:value="0" table:formula="of:=IF(OR([.I39]=0;[.I39]=&quot;&quot;);0;[.I40]/[.I39])" table:style-name="ce7">
            <text:p>0.0%</text:p>
          </table:table-cell>
          <table:table-cell office:value-type="percentage" office:value="0" table:formula="of:=IF(OR([.J39]=0;[.J39]=&quot;&quot;);0;[.J40]/[.J39])" table:style-name="ce7">
            <text:p>0.0%</text:p>
          </table:table-cell>
          <table:table-cell office:value-type="percentage" office:value="0" table:formula="of:=IF(OR([.K39]=0;[.K39]=&quot;&quot;);0;[.K40]/[.K39])" table:style-name="ce7">
            <text:p>0.0%</text:p>
          </table:table-cell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1" table:number-rows-spanned="3" table:style-name="ce56">
            <text:p>實際</text:p>
            <text:p>服務率</text:p>
          </table:table-cell>
          <table:table-cell office:value-type="string" table:number-columns-spanned="4" table:number-rows-spanned="1" table:style-name="ce53">
            <text:p>1.目標服務對象人數</text:p>
          </table:table-cell>
          <table:covered-table-cell table:number-columns-repeated="3"/>
          <table:table-cell office:value-type="float" office:value="0" table:formula="of:=['115申請'.F29]" table:style-name="ce37">
            <text:p>0</text:p>
          </table:table-cell>
          <table:table-cell office:value-type="float" office:value="0" table:formula="of:=['115申請'.G29]" table:style-name="ce37">
            <text:p>0</text:p>
          </table:table-cell>
          <table:table-cell office:value-type="float" office:value="0" table:formula="of:=['115申請'.H29]" table:style-name="ce37">
            <text:p>0</text:p>
          </table:table-cell>
          <table:table-cell office:value-type="float" office:value="0" table:formula="of:=['115申請'.I29]" table:style-name="ce37">
            <text:p>0</text:p>
          </table:table-cell>
          <table:table-cell office:value-type="float" office:value="0" table:formula="of:=SUM([.G43:.J43])" table:style-name="ce38">
            <text:p>0</text:p>
          </table:table-cell>
          <table:table-cell office:value-type="float" office:value="0" table:formula="of:=[.H43]+[.I43]+[.J43]" table:style-name="ce43">
            <text:p>0</text:p>
          </table:table-cell>
          <table:table-cell table:number-columns-repeated="16372"/>
        </table:table-row>
        <table:table-row table:style-name="ro6">
          <table:table-cell table:style-name="ce1"/>
          <table:covered-table-cell/>
          <table:table-cell office:value-type="string" table:number-columns-spanned="4" table:number-rows-spanned="1" table:style-name="ce53">
            <text:p>2.實際服務對象人數</text:p>
          </table:table-cell>
          <table:covered-table-cell table:number-columns-repeated="3"/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G44:.J44])" table:style-name="ce38">
            <text:p>0</text:p>
          </table:table-cell>
          <table:table-cell office:value-type="float" office:value="0" table:formula="of:=[.H44]+[.I44]+[.J44]" table:style-name="ce43">
            <text:p>0</text:p>
          </table:table-cell>
          <table:table-cell table:number-columns-repeated="16372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目標服務對象實際服務率　</text:p>
          </table:table-cell>
          <table:covered-table-cell table:number-columns-repeated="3"/>
          <table:table-cell office:value-type="percentage" office:value="0" table:formula="of:=IF(OR([.G44]=0;[.G43]=&quot;&quot;);0;[.G44]/[.G43])" table:style-name="ce7">
            <text:p>0.0%</text:p>
          </table:table-cell>
          <table:table-cell office:value-type="percentage" office:value="0" table:formula="of:=IF(OR([.H44]=0;[.H43]=&quot;&quot;);0;[.H44]/[.H43])" table:style-name="ce7">
            <text:p>0.0%</text:p>
          </table:table-cell>
          <table:table-cell office:value-type="percentage" office:value="0" table:formula="of:=IF(OR([.I44]=0;[.I43]=&quot;&quot;);0;[.I44]/[.I43])" table:style-name="ce7">
            <text:p>0.0%</text:p>
          </table:table-cell>
          <table:table-cell office:value-type="percentage" office:value="0" table:formula="of:=IF(OR([.J44]=0;[.J43]=&quot;&quot;);0;[.J44]/[.J43])" table:style-name="ce7">
            <text:p>0.0%</text:p>
          </table:table-cell>
          <table:table-cell office:value-type="percentage" office:value="0" table:formula="of:=IF(OR([.K44]=0;[.K43]=&quot;&quot;);0;[.K44]/[.K43])" table:style-name="ce7">
            <text:p>0.0%</text:p>
          </table:table-cell>
          <table:table-cell office:value-type="percentage" office:value="0" table:formula="of:=IF(OR([.L44]=0;[.L43]=&quot;&quot;);0;[.L44]/[.L43])" table:style-name="ce7">
            <text:p>0.0%</text:p>
          </table:table-cell>
          <table:table-cell table:number-columns-repeated="16372"/>
        </table:table-row>
        <table:table-row table:style-name="ro7">
          <table:table-cell table:style-name="ce1"/>
          <table:table-cell office:value-type="string" table:number-columns-spanned="1" table:number-rows-spanned="3" table:style-name="ce56">
            <text:p>服務</text:p>
            <text:p>成長率</text:p>
          </table:table-cell>
          <table:table-cell office:value-type="string" table:number-columns-spanned="4" table:number-rows-spanned="1" table:style-name="ce53">
            <text:p>1.114年度服務對象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46:.J46])" table:style-name="ce38">
            <text:p>0</text:p>
          </table:table-cell>
          <table:table-cell office:value-type="float" office:value="0" table:formula="of:=[.H46]+[.I46]+[.J46]" table:style-name="ce43">
            <text:p>0</text:p>
          </table:table-cell>
          <table:table-cell table:number-columns-repeated="16372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53">
            <text:p>2.115年度新增服務對象數</text:p>
          </table:table-cell>
          <table:covered-table-cell table:number-columns-repeated="3"/>
          <table:table-cell table:number-columns-repeated="4" table:style-name="ce39"/>
          <table:table-cell office:value-type="float" office:value="0" table:formula="of:=SUM([.G47:.J47])" table:style-name="ce38">
            <text:p>0</text:p>
          </table:table-cell>
          <table:table-cell office:value-type="float" office:value="0" table:formula="of:=[.H47]+[.I47]+[.J47]" table:style-name="ce43">
            <text:p>0</text:p>
          </table:table-cell>
          <table:table-cell table:number-columns-repeated="16372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服務對象成長率　</text:p>
          </table:table-cell>
          <table:covered-table-cell table:number-columns-repeated="3"/>
          <table:table-cell office:value-type="percentage" office:value="0" table:formula="of:=IF(OR([.G46]=0;[.G46]=&quot;&quot;);0;((([.G40]-[.G46])/[.G46])))" table:style-name="ce40">
            <text:p>0.00%</text:p>
          </table:table-cell>
          <table:table-cell office:value-type="percentage" office:value="0" table:formula="of:=IF(OR([.H46]=0;[.H46]=&quot;&quot;);0;((([.H40]-[.H46])/[.H46])))" table:style-name="ce40">
            <text:p>0.00%</text:p>
          </table:table-cell>
          <table:table-cell office:value-type="percentage" office:value="0" table:formula="of:=IF(OR([.I46]=0;[.I46]=&quot;&quot;);0;((([.I40]-[.I46])/[.I46])))" table:style-name="ce40">
            <text:p>0.00%</text:p>
          </table:table-cell>
          <table:table-cell office:value-type="percentage" office:value="0" table:formula="of:=IF(OR([.J46]=0;[.J46]=&quot;&quot;);0;((([.J40]-[.J46])/[.J46])))" table:style-name="ce40">
            <text:p>0.00%</text:p>
          </table:table-cell>
          <table:table-cell office:value-type="percentage" office:value="0" table:formula="of:=IF(OR([.K46]=0;[.K46]=&quot;&quot;);0;((([.K40]-[.K46])/[.K46])))" table:style-name="ce40">
            <text:p>0.00%</text:p>
          </table:table-cell>
          <table:table-cell office:value-type="percentage" office:value="0" table:formula="of:=IF(OR([.L46]=0;[.L46]=&quot;&quot;);0;((([.L40]-[.L46])/[.L46])))" table:style-name="ce40">
            <text:p>0.00%</text:p>
          </table:table-cell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11">
          <table:table-cell/>
          <table:table-cell table:style-name="ce1"/>
          <table:table-cell office:value-type="float" office:value="0" table:formula="of:=&quot;1.辦理一般民眾倡導服務宣導&quot;&amp;[.D6]&amp;&quot;場次及宣導&quot;&amp;[.E6]&amp;&quot;人次。&#10;2.新增倡導關懷人&quot;&amp;[.B12]&amp;&quot;位及成長率&quot;&amp;[.H12]&amp;&quot;%。&#10;3.合作老人福利機構&quot;&amp;[.K18]&amp;&quot;家及占轄內老人福利總機構家數比率為&quot;&amp;[.K20]&amp;&quot;%。&#10;4.合作小型老人福利機構&quot;&amp;[.J18]&amp;&quot;家及占轄內小型老人福利機構家數比率為&quot;&amp;[.J20]&amp;&quot;%。&#10;5.新增合作老人福利機構&quot;&amp;[.K23]&amp;&quot;家及成長率為&quot;&amp;[.K24]&amp;&quot;%。&#10;6.服務對象人數占目標服務對象人數比率：&#10;　(1)中低收入失能老人公費安置於老人福利機構者為&quot;&amp;[.G45]&amp;&quot;%。&#10;　(2)居住於老人福利機構者為&quot;&amp;[.K31]&amp;&quot;%。&#10;　(3)中低收入失能老人公費安置於住宿式長照機構、護理之家或榮民之家者為&quot;&amp;[.L45]&amp;&quot;%。&#10;7.新增服務對象人數及成長率：&#10;　(1)中低收入失能老人公費安置於老人福利機構者計有&quot;&amp;[.G47]&amp;&quot;人，成長率為&quot;&amp;[.G48]&amp;&quot;%。&#10;　(2)居住於老人福利機構者計有&quot;&amp;[.K33]&amp;&quot;人，成長率為&quot;&amp;[.K34]&amp;&quot;%。&#10;　(3)中低收入失能老人公費安置於住宿式長照機構、護理之家或榮民之家者計有&quot;&amp;[.L47]&amp;&quot;人，成長率為&quot;&amp;[.L48]&amp;&quot;%。&#10;8.個案照顧服務與權益問題處理案件＿案及完成率。&quot;" table:number-columns-spanned="9" table:number-rows-spanned="1" table:style-name="ce64">
            <text:p>#DIV/0!</text:p>
          </table:table-cell>
          <table:covered-table-cell table:number-columns-repeated="8"/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/>
          <table:table-cell table:style-name="ce42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5">
          <table:table-cell/>
          <table:table-cell table:style-name="ce42"/>
          <table:table-cell table:number-columns-repeated="16382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115核銷_(代申請資料).$A$1:115核銷_(代申請資料).$K$48" table:base-cell-address="115核銷_(代申請資料).$A$1"/>
        </table:named-expressions>
      </table:table>
      <table:table table:name="115核銷" table:style-name="ta3">
        <table:table-column table:style-name="co11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4" table:default-cell-style-name="ce5"/>
        <table:table-column table:style-name="co4" table:number-columns-repeated="4" table:default-cell-style-name="ce1"/>
        <table:table-column table:style-name="co5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45">
            <text:p>115年度老人福利機構內處境不利老人倡導關懷服務方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量化指標效益評估表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6">
            <text:p>一、辦理方案宣導實際效益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55">
            <text:p>預期效益</text:p>
          </table:table-cell>
          <table:covered-table-cell/>
          <table:table-cell office:value-type="string" table:number-columns-spanned="2" table:number-rows-spanned="1" table:style-name="ce55">
            <text:p>實際效益</text:p>
          </table:table-cell>
          <table:covered-table-cell/>
          <table:table-cell office:value-type="string" table:number-columns-spanned="2" table:number-rows-spanned="1" table:style-name="ce77">
            <text:p>達成率</text:p>
          </table:table-cell>
          <table:covered-table-cell/>
          <table:table-cell office:value-type="string" table:number-columns-spanned="4" table:number-rows-spanned="2" table:style-name="ce55">
            <text:p>備註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"/>
          <table:table-cell office:value-type="string" table:style-name="ce18">
            <text:p>辦理場次</text:p>
          </table:table-cell>
          <table:table-cell office:value-type="string" table:style-name="ce18">
            <text:p>受益人數</text:p>
          </table:table-cell>
          <table:table-cell office:value-type="string" table:style-name="ce18">
            <text:p>辦理場次</text:p>
          </table:table-cell>
          <table:table-cell office:value-type="string" table:style-name="ce18">
            <text:p>受益人數</text:p>
          </table:table-cell>
          <table:table-cell office:value-type="string" table:style-name="ce18">
            <text:p>場次</text:p>
          </table:table-cell>
          <table:table-cell office:value-type="string" table:style-name="ce18">
            <text:p>人數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7">
          <table:table-cell table:style-name="ce1"/>
          <table:table-cell table:number-columns-repeated="4" table:style-name="ce21"/>
          <table:table-cell office:value-type="percentage" office:value="0" table:formula="of:=IF([.D6]/[.B6]&lt;0;&quot;-&quot;;[.D6]/[.B6])" table:style-name="ce20">
            <text:p>#DIV/0!</text:p>
          </table:table-cell>
          <table:table-cell office:value-type="percentage" office:value="0" table:formula="of:=IF([.E6]/[.C6]&lt;0;&quot;-&quot;;[.E6]/[.C6])" table:style-name="ce20">
            <text:p>#DIV/0!</text:p>
          </table:table-cell>
          <table:table-cell office:value-type="float" office:value="0" table:formula="of:=IF(OR([.F6]&lt;100%;[.G6]&lt;100%);&quot;請於成果報告簡述未達預期成效原因&quot;;&quot;已達成&quot;)" table:number-columns-spanned="4" table:number-rows-spanned="1" table:style-name="ce71">
            <text:p>#DIV/0!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"/>
          <table:table-cell table:number-columns-repeated="10" table:style-name="ce15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6">
            <text:p>二、倡導關懷人招募實際效益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9"/>
          <table:table-cell office:value-type="string" table:number-columns-spanned="2" table:number-rows-spanned="1" table:style-name="ce55">
            <text:p>預計招募人數</text:p>
          </table:table-cell>
          <table:covered-table-cell/>
          <table:table-cell office:value-type="string" table:number-columns-spanned="2" table:number-rows-spanned="1" table:style-name="ce55">
            <text:p>實際招募人數</text:p>
          </table:table-cell>
          <table:covered-table-cell/>
          <table:table-cell office:value-type="string" table:number-columns-spanned="2" table:number-rows-spanned="1" table:style-name="ce70">
            <text:p>達成率</text:p>
          </table:table-cell>
          <table:covered-table-cell/>
          <table:table-cell office:value-type="string" table:number-columns-spanned="4" table:number-rows-spanned="1" table:style-name="ce55">
            <text:p>備註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9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office:value-type="float" office:value="0" table:formula="of:=[.D10]/[.B10]" table:number-columns-spanned="2" table:number-rows-spanned="1" table:style-name="ce57">
            <text:p>#DIV/0!</text:p>
          </table:table-cell>
          <table:covered-table-cell/>
          <table:table-cell office:value-type="float" office:value="0" table:formula="of:=IF([.F6]&lt;100%;&quot;請於成果報告簡述未達預期成效原因&quot;;&quot;已達成&quot;)" table:number-columns-spanned="4" table:number-rows-spanned="1" table:style-name="ce57">
            <text:p>#DIV/0!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9"/>
          <table:table-cell office:value-type="string" table:number-columns-spanned="2" table:number-rows-spanned="1" table:style-name="ce70">
            <text:p>新增倡導關懷人數</text:p>
          </table:table-cell>
          <table:covered-table-cell/>
          <table:table-cell office:value-type="string" table:number-columns-spanned="2" table:number-rows-spanned="1" table:style-name="ce55">
            <text:p>114年度人數</text:p>
          </table:table-cell>
          <table:covered-table-cell/>
          <table:table-cell office:value-type="string" table:number-columns-spanned="2" table:number-rows-spanned="1" table:style-name="ce55">
            <text:p>現有倡導關懷人數</text:p>
          </table:table-cell>
          <table:covered-table-cell/>
          <table:table-cell office:value-type="string" table:number-columns-spanned="4" table:number-rows-spanned="1" table:style-name="ce70">
            <text:p>倡導關懷人成長率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9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office:value-type="percentage" office:value="0" table:formula="of:=([.F12]-[.D12])/[.D12]" table:number-columns-spanned="4" table:number-rows-spanned="1" table:style-name="ce69">
            <text:p>#DIV/0!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1"/>
          <table:table-cell table:number-columns-repeated="10" table:style-name="ce1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6">
            <text:p>三、轄內老人福利機構家數與服務對象人數實際效益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5" table:style-name="ce1"/>
          <table:table-cell table:style-name="ce5"/>
          <table:table-cell office:value-type="string" table:style-name="ce4">
            <text:p>公立機構</text:p>
          </table:table-cell>
          <table:table-cell office:value-type="string" table:style-name="ce4">
            <text:p>公設民營</text:p>
          </table:table-cell>
          <table:table-cell office:value-type="string" table:style-name="ce4">
            <text:p>財團法人</text:p>
          </table:table-cell>
          <table:table-cell office:value-type="string" table:style-name="ce4">
            <text:p>私立小型</text:p>
          </table:table-cell>
          <table:table-cell office:value-type="string" table:style-name="ce3">
            <text:p>小計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1" table:number-rows-spanned="6" table:style-name="ce56">
            <text:p>機構</text:p>
            <text:p>覆蓋率</text:p>
          </table:table-cell>
          <table:table-cell office:value-type="string" table:number-columns-spanned="4" table:number-rows-spanned="1" table:style-name="ce53">
            <text:p>1.轄內機構數<text:span text:style-name="T1">(應為115年12月底數據)</text:span>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16:.J16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2.簽約合作機構數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17:.J17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3.實際合作機構數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18:.J18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轄內機構簽約合作率　</text:p>
          </table:table-cell>
          <table:covered-table-cell table:number-columns-repeated="3"/>
          <table:table-cell office:value-type="percentage" office:value="0" table:formula="of:=IF([.G17]=0;0;[.G17]/[.G16])" table:style-name="ce7">
            <text:p>0.0%</text:p>
          </table:table-cell>
          <table:table-cell office:value-type="percentage" office:value="0" table:formula="of:=IF([.H17]=0;0;[.H17]/[.H16])" table:style-name="ce7">
            <text:p>0.0%</text:p>
          </table:table-cell>
          <table:table-cell office:value-type="percentage" office:value="0" table:formula="of:=IF([.I17]=0;0;[.I17]/[.I16])" table:style-name="ce7">
            <text:p>0.0%</text:p>
          </table:table-cell>
          <table:table-cell office:value-type="percentage" office:value="0" table:formula="of:=IF([.J17]=0;0;[.J17]/[.J16])" table:style-name="ce7">
            <text:p>0.0%</text:p>
          </table:table-cell>
          <table:table-cell office:value-type="percentage" office:value="0" table:formula="of:=IF([.K17]=0;0;[.K17]/[.K16]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轄內機構實際合作率　</text:p>
          </table:table-cell>
          <table:covered-table-cell table:number-columns-repeated="3"/>
          <table:table-cell office:value-type="percentage" office:value="0" table:formula="of:=IF([.G18]=0;0;[.G18]/[.G16])" table:style-name="ce7">
            <text:p>0.0%</text:p>
          </table:table-cell>
          <table:table-cell office:value-type="percentage" office:value="0" table:formula="of:=IF([.H18]=0;0;[.H18]/[.H16])" table:style-name="ce7">
            <text:p>0.0%</text:p>
          </table:table-cell>
          <table:table-cell office:value-type="percentage" office:value="0" table:formula="of:=IF([.I18]=0;0;[.I18]/[.I16])" table:style-name="ce7">
            <text:p>0.0%</text:p>
          </table:table-cell>
          <table:table-cell office:value-type="percentage" office:value="0" table:formula="of:=IF([.J18]=0;0;[.J18]/[.J16])" table:style-name="ce7">
            <text:p>0.0%</text:p>
          </table:table-cell>
          <table:table-cell office:value-type="percentage" office:value="0" table:formula="of:=IF([.K18]=0;0;[.K18]/[.K16]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簽約合作實際合作率　</text:p>
          </table:table-cell>
          <table:covered-table-cell table:number-columns-repeated="3"/>
          <table:table-cell office:value-type="percentage" office:value="0" table:formula="of:=IF([.G18]=0;0;[.G18]/[.G17])" table:style-name="ce7">
            <text:p>0.0%</text:p>
          </table:table-cell>
          <table:table-cell office:value-type="percentage" office:value="0" table:formula="of:=IF([.H18]=0;0;[.H18]/[.H17])" table:style-name="ce7">
            <text:p>0.0%</text:p>
          </table:table-cell>
          <table:table-cell office:value-type="percentage" office:value="0" table:formula="of:=IF([.I18]=0;0;[.I18]/[.I17])" table:style-name="ce7">
            <text:p>0.0%</text:p>
          </table:table-cell>
          <table:table-cell office:value-type="percentage" office:value="0" table:formula="of:=IF([.J18]=0;0;[.J18]/[.J17])" table:style-name="ce7">
            <text:p>0.0%</text:p>
          </table:table-cell>
          <table:table-cell office:value-type="percentage" office:value="0" table:formula="of:=IF([.K18]=0;0;[.K18]/[.K17]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機構</text:p>
            <text:p>成長率</text:p>
          </table:table-cell>
          <table:table-cell office:value-type="string" table:number-columns-spanned="4" table:number-rows-spanned="1" table:style-name="ce53">
            <text:p>1.114年度合作機構數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22:.J22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2.115年度新增合作機構數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23:.J23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合作機構成長率　</text:p>
          </table:table-cell>
          <table:covered-table-cell table:number-columns-repeated="3"/>
          <table:table-cell office:value-type="string" office:string-value="-" table:formula="of:=IF(OR([.G22]=0;[.G22]=&quot;&quot;);&quot;-&quot;;((([.G18]-[.G22])/[.G22])))" table:style-name="ce7">
            <text:p>-</text:p>
          </table:table-cell>
          <table:table-cell office:value-type="string" office:string-value="-" table:formula="of:=IF(OR([.H22]=0;[.H22]=&quot;&quot;);&quot;-&quot;;((([.H18]-[.H22])/[.H22])))" table:style-name="ce7">
            <text:p>-</text:p>
          </table:table-cell>
          <table:table-cell office:value-type="string" office:string-value="-" table:formula="of:=IF(OR([.I22]=0;[.I22]=&quot;&quot;);&quot;-&quot;;((([.I18]-[.I22])/[.I22])))" table:style-name="ce7">
            <text:p>-</text:p>
          </table:table-cell>
          <table:table-cell office:value-type="string" office:string-value="-" table:formula="of:=IF(OR([.J22]=0;[.J22]=&quot;&quot;);&quot;-&quot;;((([.J18]-[.J22])/[.J22])))" table:style-name="ce7">
            <text:p>-</text:p>
          </table:table-cell>
          <table:table-cell office:value-type="string" office:string-value="-" table:formula="of:=IF(OR([.K22]=0;[.K22]=&quot;&quot;);&quot;-&quot;;((([.K18]-[.K22])/[.K22])))" table:style-name="ce7">
            <text:p>-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7" table:style-name="ce56">
            <text:p>實際</text:p>
            <text:p>服務率</text:p>
          </table:table-cell>
          <table:table-cell office:value-type="string" table:number-columns-spanned="4" table:number-rows-spanned="1" table:style-name="ce53">
            <text:p>1.目標服務對象人數<text:span text:style-name="T1">(應與計畫書一致)</text:span>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25:.J25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4">
            <text:p>2.實際服務對象人數(小計)</text:p>
          </table:table-cell>
          <table:covered-table-cell table:number-columns-repeated="3"/>
          <table:table-cell office:value-type="float" office:value="0" table:formula="of:=SUM([.G27:.G30])" table:style-name="ce8">
            <text:p>0</text:p>
          </table:table-cell>
          <table:table-cell office:value-type="float" office:value="0" table:formula="of:=SUM([.H27:.H30])" table:style-name="ce8">
            <text:p>0</text:p>
          </table:table-cell>
          <table:table-cell office:value-type="float" office:value="0" table:formula="of:=SUM([.I27:.I30])" table:style-name="ce8">
            <text:p>0</text:p>
          </table:table-cell>
          <table:table-cell office:value-type="float" office:value="0" table:formula="of:=SUM([.J27:.J30])" table:style-name="ce8">
            <text:p>0</text:p>
          </table:table-cell>
          <table:table-cell office:value-type="float" office:value="0" table:formula="of:=SUM([.G26:.J26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　(1)無扶養義務人或法定代理人者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27:.J27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　(2)家庭(屬)支持薄弱者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28:.J28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　(3)經主管機關評估有關懷需求者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29:.J29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53">
            <text:p>　(4)經老福機構評估有關懷需求者</text:p>
          </table:table-cell>
          <table:covered-table-cell table:number-columns-repeated="3"/>
          <table:table-cell table:number-columns-repeated="4" table:style-name="ce6"/>
          <table:table-cell office:value-type="float" office:value="0" table:formula="of:=SUM([.G30:.J30])" table:style-name="ce8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63">
            <text:p>目標服務對象實際服務率　</text:p>
          </table:table-cell>
          <table:covered-table-cell table:number-columns-repeated="3"/>
          <table:table-cell office:value-type="percentage" office:value="0" table:formula="of:=IF([.G26]=0;0;[.G26]/[.G25])" table:style-name="ce7">
            <text:p>0.0%</text:p>
          </table:table-cell>
          <table:table-cell office:value-type="percentage" office:value="0" table:formula="of:=IF([.H26]=0;0;[.H26]/[.H25])" table:style-name="ce7">
            <text:p>0.0%</text:p>
          </table:table-cell>
          <table:table-cell office:value-type="percentage" office:value="0" table:formula="of:=IF([.I26]=0;0;[.I26]/[.I25])" table:style-name="ce7">
            <text:p>0.0%</text:p>
          </table:table-cell>
          <table:table-cell office:value-type="percentage" office:value="0" table:formula="of:=IF([.J26]=0;0;[.J26]/[.J25])" table:style-name="ce7">
            <text:p>0.0%</text:p>
          </table:table-cell>
          <table:table-cell office:value-type="percentage" office:value="0" table:formula="of:=IF([.K26]=0;0;[.K26]/[.K25])" table:style-name="ce7">
            <text:p>0.0%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服務</text:p>
            <text:p>成長率</text:p>
          </table:table-cell>
          <table:table-cell office:value-type="string" table:number-columns-spanned="4" table:number-rows-spanned="1" table:style-name="ce53">
            <text:p>1.114年度服務對象數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G32:.J32])" table:style-name="ce8">
            <text:p>0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53">
            <text:p>2.115年度新增服務對象數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G33:.J33])" table:style-name="ce8">
            <text:p>0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服務對象成長率　</text:p>
          </table:table-cell>
          <table:covered-table-cell table:number-columns-repeated="3"/>
          <table:table-cell office:value-type="string" office:string-value="-" table:formula="of:=IF(OR([.G32]=0;[.G32]=&quot;&quot;);&quot;-&quot;;((([.G26]-[.G32])/[.G32])))" table:style-name="ce12">
            <text:p>-</text:p>
          </table:table-cell>
          <table:table-cell office:value-type="string" office:string-value="-" table:formula="of:=IF(OR([.H32]=0;[.H32]=&quot;&quot;);&quot;-&quot;;((([.H26]-[.H32])/[.H32])))" table:style-name="ce12">
            <text:p>-</text:p>
          </table:table-cell>
          <table:table-cell office:value-type="string" office:string-value="-" table:formula="of:=IF(OR([.I32]=0;[.I32]=&quot;&quot;);&quot;-&quot;;((([.I26]-[.I32])/[.I32])))" table:style-name="ce12">
            <text:p>-</text:p>
          </table:table-cell>
          <table:table-cell office:value-type="string" office:string-value="-" table:formula="of:=IF(OR([.J32]=0;[.J32]=&quot;&quot;);&quot;-&quot;;((([.J26]-[.J32])/[.J32])))" table:style-name="ce12">
            <text:p>-</text:p>
          </table:table-cell>
          <table:table-cell office:value-type="string" office:string-value="-" table:formula="of:=IF(OR([.K32]=0;[.K32]=&quot;&quot;);&quot;-&quot;;((([.K26]-[.K32])/[.K32])))" table:style-name="ce12">
            <text:p>-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66">
            <text:p>四、中低收入失能老人公費安置機構實際效益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5" table:style-name="ce1"/>
          <table:table-cell table:style-name="ce5"/>
          <table:table-cell office:value-type="string" table:style-name="ce10">
            <text:p>老人福利</text:p>
            <text:p>機構</text:p>
          </table:table-cell>
          <table:table-cell office:value-type="string" table:style-name="ce10">
            <text:p>住宿式</text:p>
            <text:p>長照機構</text:p>
          </table:table-cell>
          <table:table-cell office:value-type="string" table:style-name="ce3">
            <text:p>護理之家</text:p>
          </table:table-cell>
          <table:table-cell office:value-type="string" table:style-name="ce3">
            <text:p>榮民之家</text:p>
          </table:table-cell>
          <table:table-cell office:value-type="string" table:style-name="ce4">
            <text:p>小計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1" table:number-rows-spanned="5" table:style-name="ce56">
            <text:p>機構</text:p>
            <text:p>覆蓋率</text:p>
          </table:table-cell>
          <table:table-cell office:value-type="string" table:number-columns-spanned="4" table:number-rows-spanned="1" table:style-name="ce53">
            <text:p>1.轄內機構數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G38:.J38])" table:style-name="ce24">
            <text:p>0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53">
            <text:p>2.轄內公費安置機構數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G39:.J39])" table:style-name="ce24">
            <text:p>0</text:p>
          </table:table-cell>
          <table:table-cell table:number-columns-repeated="16373"/>
        </table:table-row>
        <table:table-row table:style-name="ro6">
          <table:table-cell table:style-name="ce1"/>
          <table:covered-table-cell/>
          <table:table-cell office:value-type="string" table:number-columns-spanned="4" table:number-rows-spanned="1" table:style-name="ce53">
            <text:p>3.實際服務公費安置機構數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G40:.J40])" table:style-name="ce24">
            <text:p>0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轄內機構合作率　</text:p>
          </table:table-cell>
          <table:covered-table-cell table:number-columns-repeated="3"/>
          <table:table-cell office:value-type="string" office:string-value="-" table:formula="of:=IF(OR([.G38]=0;[.G38]=&quot;&quot;);&quot;-&quot;;[.G40]/[.G38])" table:style-name="ce7">
            <text:p>-</text:p>
          </table:table-cell>
          <table:table-cell office:value-type="string" office:string-value="-" table:formula="of:=IF(OR([.H38]=0;[.H38]=&quot;&quot;);&quot;-&quot;;[.H40]/[.H38])" table:style-name="ce7">
            <text:p>-</text:p>
          </table:table-cell>
          <table:table-cell office:value-type="string" office:string-value="-" table:formula="of:=IF(OR([.I38]=0;[.I38]=&quot;&quot;);&quot;-&quot;;[.I40]/[.I38])" table:style-name="ce7">
            <text:p>-</text:p>
          </table:table-cell>
          <table:table-cell office:value-type="string" office:string-value="-" table:formula="of:=IF(OR([.J38]=0;[.J38]=&quot;&quot;);&quot;-&quot;;[.J40]/[.J38])" table:style-name="ce7">
            <text:p>-</text:p>
          </table:table-cell>
          <table:table-cell office:value-type="string" office:string-value="-" table:formula="of:=IF(OR([.K38]=0;[.K38]=&quot;&quot;);&quot;-&quot;;[.K40]/[.K38])" table:style-name="ce7">
            <text:p>-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轄內公費安置機構合作率　</text:p>
          </table:table-cell>
          <table:covered-table-cell table:number-columns-repeated="3"/>
          <table:table-cell office:value-type="string" office:string-value="-" table:formula="of:=IF(OR([.G39]=0;[.G39]=&quot;&quot;);&quot;-&quot;;[.G40]/[.G39])" table:style-name="ce7">
            <text:p>-</text:p>
          </table:table-cell>
          <table:table-cell office:value-type="string" office:string-value="-" table:formula="of:=IF(OR([.H39]=0;[.H39]=&quot;&quot;);&quot;-&quot;;[.H40]/[.H39])" table:style-name="ce7">
            <text:p>-</text:p>
          </table:table-cell>
          <table:table-cell office:value-type="string" office:string-value="-" table:formula="of:=IF(OR([.I39]=0;[.I39]=&quot;&quot;);&quot;-&quot;;[.I40]/[.I39])" table:style-name="ce7">
            <text:p>-</text:p>
          </table:table-cell>
          <table:table-cell office:value-type="string" office:string-value="-" table:formula="of:=IF(OR([.J39]=0;[.J39]=&quot;&quot;);&quot;-&quot;;[.J40]/[.J39])" table:style-name="ce7">
            <text:p>-</text:p>
          </table:table-cell>
          <table:table-cell office:value-type="string" office:string-value="-" table:formula="of:=IF(OR([.K39]=0;[.K39]=&quot;&quot;);&quot;-&quot;;[.K40]/[.K39])" table:style-name="ce7">
            <text:p>-</text:p>
          </table:table-cell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1" table:number-rows-spanned="3" table:style-name="ce56">
            <text:p>實際</text:p>
            <text:p>服務率</text:p>
          </table:table-cell>
          <table:table-cell office:value-type="string" table:number-columns-spanned="4" table:number-rows-spanned="1" table:style-name="ce53">
            <text:p>1.目標服務對象人數<text:span text:style-name="T1">(應與計畫書一致)</text:span>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G43:.J43])" table:style-name="ce24">
            <text:p>0</text:p>
          </table:table-cell>
          <table:table-cell table:number-columns-repeated="16373"/>
        </table:table-row>
        <table:table-row table:style-name="ro6">
          <table:table-cell table:style-name="ce1"/>
          <table:covered-table-cell/>
          <table:table-cell office:value-type="string" table:number-columns-spanned="4" table:number-rows-spanned="1" table:style-name="ce53">
            <text:p>2.實際服務對象人數</text:p>
          </table:table-cell>
          <table:covered-table-cell table:number-columns-repeated="3"/>
          <table:table-cell table:number-columns-repeated="4" table:style-name="ce14"/>
          <table:table-cell office:value-type="float" office:value="0" table:formula="of:=SUM([.G44:.J44])" table:style-name="ce24">
            <text:p>0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目標服務對象實際服務率　</text:p>
          </table:table-cell>
          <table:covered-table-cell table:number-columns-repeated="3"/>
          <table:table-cell office:value-type="string" office:string-value="-" table:formula="of:=IF(OR([.G44]=0;[.G43]=&quot;&quot;);&quot;-&quot;;[.G44]/[.G43])" table:style-name="ce7">
            <text:p>-</text:p>
          </table:table-cell>
          <table:table-cell office:value-type="string" office:string-value="-" table:formula="of:=IF(OR([.H44]=0;[.H43]=&quot;&quot;);&quot;-&quot;;[.H44]/[.H43])" table:style-name="ce7">
            <text:p>-</text:p>
          </table:table-cell>
          <table:table-cell office:value-type="string" office:string-value="-" table:formula="of:=IF(OR([.I44]=0;[.I43]=&quot;&quot;);&quot;-&quot;;[.I44]/[.I43])" table:style-name="ce7">
            <text:p>-</text:p>
          </table:table-cell>
          <table:table-cell office:value-type="string" office:string-value="-" table:formula="of:=IF(OR([.J44]=0;[.J43]=&quot;&quot;);&quot;-&quot;;[.J44]/[.J43])" table:style-name="ce7">
            <text:p>-</text:p>
          </table:table-cell>
          <table:table-cell office:value-type="string" office:string-value="-" table:formula="of:=IF(OR([.K44]=0;[.K43]=&quot;&quot;);&quot;-&quot;;[.K44]/[.K43])" table:style-name="ce7">
            <text:p>-</text:p>
          </table:table-cell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1" table:number-rows-spanned="3" table:style-name="ce56">
            <text:p>服務</text:p>
            <text:p>成長率</text:p>
          </table:table-cell>
          <table:table-cell office:value-type="string" table:number-columns-spanned="4" table:number-rows-spanned="1" table:style-name="ce53">
            <text:p>1.114年度服務對象數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G46:.J46])" table:style-name="ce8">
            <text:p>0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53">
            <text:p>2.115年度新增服務對象數</text:p>
          </table:table-cell>
          <table:covered-table-cell table:number-columns-repeated="3"/>
          <table:table-cell table:number-columns-repeated="4" table:style-name="ce9"/>
          <table:table-cell office:value-type="float" office:value="0" table:formula="of:=SUM([.G47:.J47])" table:style-name="ce8">
            <text:p>0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63">
            <text:p>服務對象成長率　</text:p>
          </table:table-cell>
          <table:covered-table-cell table:number-columns-repeated="3"/>
          <table:table-cell office:value-type="string" office:string-value="-" table:formula="of:=IF(OR([.G46]=0;[.G46]=&quot;&quot;);&quot;-&quot;;((([.G40]-[.G46])/[.G46])))" table:style-name="ce12">
            <text:p>-</text:p>
          </table:table-cell>
          <table:table-cell office:value-type="string" office:string-value="-" table:formula="of:=IF(OR([.H46]=0;[.H46]=&quot;&quot;);&quot;-&quot;;((([.H40]-[.H46])/[.H46])))" table:style-name="ce12">
            <text:p>-</text:p>
          </table:table-cell>
          <table:table-cell office:value-type="string" office:string-value="-" table:formula="of:=IF(OR([.I46]=0;[.I46]=&quot;&quot;);&quot;-&quot;;((([.I40]-[.I46])/[.I46])))" table:style-name="ce12">
            <text:p>-</text:p>
          </table:table-cell>
          <table:table-cell office:value-type="string" office:string-value="-" table:formula="of:=IF(OR([.J46]=0;[.J46]=&quot;&quot;);&quot;-&quot;;((([.J40]-[.J46])/[.J46])))" table:style-name="ce12">
            <text:p>-</text:p>
          </table:table-cell>
          <table:table-cell office:value-type="string" office:string-value="-" table:formula="of:=IF(OR([.K46]=0;[.K46]=&quot;&quot;);&quot;-&quot;;((([.K40]-[.K46])/[.K46])))" table:style-name="ce12">
            <text:p>-</text:p>
          </table:table-cell>
          <table:table-cell table:number-columns-repeated="16373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115核銷.$A$1:115核銷.$K$49" table:base-cell-address="115核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連又潔</meta:initial-creator>
    <dc:creator>張雲龍</dc:creator>
    <meta:creation-date>2024-09-10T07:21:38Z</meta:creation-date>
    <dc:date>2025-06-30T09:36:56Z</dc:date>
    <meta:print-date>2025-06-04T02:56:19Z</meta:print-date>
  </office:meta>
</office:document-meta>
</file>