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imSun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4.7798in" style:use-optimal-column-width="false"/>
    </style:style>
    <style:style style:name="Table10" style:family="table">
      <style:table-properties style:width="5.761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 fo:line-height="0.1944in"/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1944in"/>
      <style:text-properties style:font-name-asian="標楷體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1944in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1944in"/>
      <style:text-properties style:font-name-asian="標楷體" fo:color="#000000"/>
    </style:style>
    <style:style style:name="TableRow23" style:family="table-row">
      <style:table-row-properties style:min-row-height="0.407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line-height="0.1944in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1944in" fo:margin-left="0.668in" fo:text-indent="-0.3347in">
        <style:tab-stops/>
      </style:paragraph-properties>
      <style:text-properties style:font-name-asian="標楷體" fo:color="#000000"/>
    </style:style>
    <style:style style:name="P28" style:parent-style-name="Textbody" style:family="paragraph">
      <style:paragraph-properties fo:text-align="justify" fo:line-height="0.1944in" fo:margin-left="0.668in" fo:text-indent="-0.3347in">
        <style:tab-stops/>
      </style:paragraph-properties>
      <style:text-properties style:font-name-asian="標楷體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32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33" style:parent-style-name="Textbody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34" style:parent-style-name="Textbody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37" style:parent-style-name="Textbody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38" style:parent-style-name="Textbody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39" style:parent-style-name="Textbody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40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41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42" style:parent-style-name="Textbody" style:family="paragraph">
      <style:paragraph-properties fo:text-align="justify" fo:line-height="0.1944in"/>
      <style:text-properties style:font-name-asian="標楷體" fo:color="#000000"/>
    </style:style>
    <style:style style:name="TableRow43" style:family="table-row">
      <style:table-row-properties style:min-row-height="0.756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46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47" style:parent-style-name="Textbody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49" style:parent-style-name="Textbody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50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 fo:line-height="0.1944in" fo:margin-left="0.315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Textbody" style:family="paragraph">
      <style:paragraph-properties fo:text-align="justify" fo:line-height="0.1944in" fo:margin-left="0.31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64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65" style:parent-style-name="Textbody" style:family="paragraph">
      <style:paragraph-properties fo:text-align="justify" fo:line-height="0.1944in" fo:margin-left="0.315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Textbody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72" style:parent-style-name="Textbody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0.1944in" fo:margin-left="0.3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Textbody" style:family="paragraph">
      <style:paragraph-properties fo:text-align="justify" fo:line-height="0.1944in"/>
      <style:text-properties style:font-name-asian="標楷體" fo:font-weight="bold" style:font-weight-asian="bold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1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92" style:parent-style-name="Textbody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93" style:parent-style-name="Textbody" style:family="paragraph">
      <style:paragraph-properties fo:text-align="justify" fo:line-height="0.1944in" fo:margin-left="0.315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Textbody" style:family="paragraph">
      <style:paragraph-properties fo:text-align="justify" fo:line-height="0.1944in" fo:margin-left="0.3152in" fo:text-indent="-0.31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Textbody" style:family="paragraph">
      <style:paragraph-properties fo:text-align="justify" fo:line-height="0.1944in" fo:margin-left="0.3152in" fo:text-indent="-0.3152in">
        <style:tab-stops/>
      </style:paragraph-properties>
      <style:text-properties style:font-name="標楷體" style:font-name-asian="標楷體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1944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8" style:parent-style-name="Textbody" style:family="paragraph">
      <style:paragraph-properties fo:line-height="0.1944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Textbody" style:family="paragraph">
      <style:paragraph-properties fo:text-align="justify" fo:line-height="0.1944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新細明體" fo:color="#000000"/>
    </style:style>
    <style:style style:name="P115" style:parent-style-name="Textbody" style:family="paragraph">
      <style:paragraph-properties fo:text-align="justify" fo:line-height="0.1944in" fo:margin-left="0.8111in" fo:text-indent="-0.492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P120" style:parent-style-name="Textbody" style:family="paragraph">
      <style:paragraph-properties fo:text-align="justify" fo:line-height="0.1944in" fo:margin-left="0.31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fo:text-align="justify" fo:line-height="0.1944in" fo:margin-left="0.708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P136" style:parent-style-name="Textbody" style:family="paragraph">
      <style:paragraph-properties fo:line-height="0.1944in" fo:margin-left="0.3152in" fo:text-indent="-0.3152in">
        <style:tab-stops/>
      </style:paragraph-properties>
      <style:text-properties style:font-name="標楷體" style:font-name-asian="標楷體" fo:color="#000000"/>
    </style:style>
    <style:style style:name="P137" style:parent-style-name="Textbody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138" style:parent-style-name="Textbody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139" style:parent-style-name="Textbody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140" style:parent-style-name="Textbody" style:family="paragraph">
      <style:paragraph-properties fo:text-align="justify" fo:line-height="0.1944in" fo:margin-left="0.315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Textbody" style:family="paragraph">
      <style:paragraph-properties fo:text-align="justify" fo:line-height="0.1944in" fo:margin-left="0.31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Textbody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153" style:parent-style-name="Textbody" style:family="paragraph">
      <style:paragraph-properties fo:text-align="justify" fo:line-height="0.1944in" fo:margin-left="0.315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Textbody" style:family="paragraph">
      <style:paragraph-properties fo:line-height="0.1944in" fo:margin-left="0.315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Textbody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新細明體" fo:color="#000000"/>
    </style:style>
    <style:style style:name="P171" style:parent-style-name="Textbody" style:family="paragraph">
      <style:paragraph-properties fo:text-align="justify" fo:line-height="0.1944in" fo:margin-left="0.8111in" fo:text-indent="-0.492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P176" style:parent-style-name="Textbody" style:family="paragraph">
      <style:paragraph-properties fo:text-align="justify" fo:line-height="0.1944in" fo:margin-left="0.31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P179" style:parent-style-name="Textbody" style:family="paragraph">
      <style:paragraph-properties fo:text-align="justify" fo:line-height="0.1944in" fo:margin-left="0.7083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T185" style:parent-style-name="預設段落字型" style:family="text">
      <style:text-properties style:font-name="標楷體" style:font-name-asian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weight-complex="bold" fo:color="#000000"/>
    </style:style>
    <style:style style:name="T187" style:parent-style-name="預設段落字型" style:family="text">
      <style:text-properties style:font-name="標楷體" style:font-name-asian="標楷體" style:font-weight-complex="bold" fo:color="#000000"/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190" style:parent-style-name="預設段落字型" style:family="text">
      <style:text-properties style:font-name="標楷體" style:font-name-asian="標楷體" style:font-weight-complex="bold" fo:color="#000000"/>
    </style:style>
    <style:style style:name="P191" style:parent-style-name="Textbody" style:family="paragraph">
      <style:paragraph-properties fo:text-align="justify" fo:line-height="0.1944in" fo:margin-left="0.7083in" fo:text-indent="-0.393in">
        <style:tab-stops/>
      </style:paragraph-properties>
    </style:style>
    <style:style style:name="P192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193" style:parent-style-name="Textbody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194" style:parent-style-name="Textbody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195" style:parent-style-name="Textbody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196" style:parent-style-name="Textbody" style:family="paragraph">
      <style:paragraph-properties fo:text-align="justify" fo:line-height="0.1944in" fo:margin-left="0.315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Textbody" style:family="paragraph">
      <style:paragraph-properties fo:text-align="justify" fo:line-height="0.1944in" fo:margin-left="0.31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1944in" fo:margin-left="0.315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Textbody" style:family="paragraph">
      <style:paragraph-properties fo:text-align="justify" fo:line-height="0.1944in" fo:margin-left="0.31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新細明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1944in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25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226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P227" style:parent-style-name="Textbody" style:family="paragraph">
      <style:paragraph-properties fo:line-height="0.1944in" fo:margin-left="0.315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Textbody" style:family="paragraph">
      <style:paragraph-properties fo:line-height="0.1944in" fo:margin-left="0.315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Textbody" style:family="paragraph">
      <style:paragraph-properties fo:line-height="0.1944in" fo:margin-left="0.315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Textbody" style:family="paragraph">
      <style:paragraph-properties fo:line-height="0.1944in" fo:margin-left="0.315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1944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130309951"/><text:bookmark-start text:name="_Toc67640275"/><text:span text:style-name="T6">公益彩券回饋金補助</text:span><text:span text:style-name="T7">社工督導支持培力計畫(附表4)</text:span><text:bookmark-end text:name="_Toc130309951"/><text:bookmark-end text:name="_Toc67640275"/></text:p>
      <text:p text:style-name="P8"><text:span text:style-name="T9">受補助單位自評檢核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單位屬性</text:p>
          </table:table-cell>
          <table:table-cell table:style-name="TableCell26">
            <text:list text:style-name="LFO1" text:continue-numbering="true">
              <text:list-item>
                <text:p text:style-name="P27">全國性團體<text:s text:c="2"/></text:p>
              </text:list-item>
              <text:list-item>
                <text:p text:style-name="P28">地方性團體，所屬縣市：<text:s text:c="11"/></text:p>
              </text:list-item>
            </text:list>
          </table:table-cell>
        </table:table-row>
        <table:table-row table:style-name="TableRow29">
          <table:table-cell table:style-name="TableCell30" table:number-columns-spanned="2">
            <text:p text:style-name="P31">一、申請理由（可複選）</text:p>
            <text:p text:style-name="P32">□(一)執行中央或地方委辦/託方案之辦理規定，請說明：</text:p>
            <text:p text:style-name="P33">補助/執行年度：</text:p>
            <text:p text:style-name="P34">補助經費來源：</text:p>
            <text:p text:style-name="P35">方案名稱：</text:p>
            <text:p text:style-name="P36">□(二)執行其他民間單位補助方案之辦理規定，請說明：</text:p>
            <text:p text:style-name="P37">補助/執行年度：</text:p>
            <text:p text:style-name="P38">補助經費來源：</text:p>
            <text:p text:style-name="P39">方案名稱：</text:p>
            <text:p text:style-name="P40">□(三)機構內部主管評估員工有督導需求。</text:p>
            <text:p text:style-name="P41">□(四)機構內部工作人員自覺表達有督導需求。</text:p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二、督導需求盤點（可複選）</text:p>
            <text:p text:style-name="P46">(一)社工基礎能力</text:p>
            <text:p text:style-name="P47">□1、個案服務技巧與能力。 <text:s/>□2、團體帶領的能力。</text:p>
            <text:p text:style-name="P48">□3、多元文化敏感度。 <text:s text:c="5"/>□4、方案設計與規劃。</text:p>
            <text:p text:style-name="P49">□5、社區資源運用的能力。 <text:s/>□6、了解最新政策與法令資訊。</text:p>
            <text:p text:style-name="P50">(二)進階實務能力</text:p>
            <text:p text:style-name="P51"><text:span text:style-name="T52">□7、</text:span><text:span text:style-name="T53">跨專業整合的能力</text:span><text:span text:style-name="T54">。 <text:s text:c="3"/>□8、</text:span><text:span text:style-name="T55">跨領域的合作能力</text:span><text:span text:style-name="T56">。</text:span></text:p>
            <text:p text:style-name="P57"><text:span text:style-name="T58">□9、</text:span><text:span text:style-name="T59">危機處理</text:span><text:span text:style-name="T60">。 <text:s text:c="11"/>□10、</text:span><text:span text:style-name="T61">風險管理</text:span><text:span text:style-name="T62">。</text:span></text:p>
            <text:p text:style-name="P63">□11、跨域評估。 <text:s text:c="10"/>□12、研究與創新服務的發展。</text:p>
            <text:p text:style-name="P64">(三)社工自我照顧</text:p>
            <text:p text:style-name="P65"><text:span text:style-name="T66">□13、</text:span><text:span text:style-name="T67">情緒支持。</text:span><text:span text:style-name="T68"><text:s text:c="11"/></text:span><text:span text:style-name="T69">□14、</text:span><text:span text:style-name="T70">自我照顧與覺察。</text:span></text:p>
            <text:p text:style-name="P71">□15、壓力管理及紓壓。</text:p>
            <text:p text:style-name="P72"><text:span text:style-name="T73">(四)</text:span><text:span text:style-name="T74">□</text:span><text:span text:style-name="T75">16、其他需求，請說明： <text:s text:c="36"/>。</text:span></text:p>
            <text:p text:style-name="P76">(五)請就前開勾選需求，依優先順序排列前三項需求：(請填入編號)</text:p>
            <text:p text:style-name="P77"><text:span text:style-name="T78">第1</text:span><text:span text:style-name="T79">：</text:span><text:span text:style-name="T80"><text:s text:c="6"/>；第2</text:span><text:span text:style-name="T81">：</text:span><text:span text:style-name="T82"><text:s text:c="6"/>；第3</text:span><text:span text:style-name="T83">：</text:span><text:span text:style-name="T84"><text:s text:c="6"/>。</text:span></text:p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三、</text:span><text:span text:style-name="T90">服務對象多元需求盤點</text:span></text:p>
            <text:p text:style-name="P91">(一)請問貴單位的服務對象，屬社工專業五大領域的哪一領域？（單選）</text:p>
            <text:p text:style-name="P92">□醫務。 □心理衛生。 □兒少婦家。 □老人。 □身心障礙。</text:p>
            <text:p text:style-name="P93"><text:span text:style-name="T94">□其他，請說明： <text:s text:c="27"/></text:span><text:span text:style-name="T95"><text:s text:c="19"/></text:span><text:span text:style-name="T96">。</text:span></text:p>
            <text:p text:style-name="P97"><text:span text:style-name="T98">(二)</text:span><text:span text:style-name="T99">請用簡要描述貴單位的服務對象、或人口群特性，及所需實務之督導需求，請說明</text:span><text:span text:style-name="T100">： <text:s text:c="27"/></text:span><text:span text:style-name="T101"><text:s text:c="19"/></text:span><text:span text:style-name="T102">。</text:span></text:p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四、對外聘督導的期待及評估</text:span></text:p>
            <text:p text:style-name="P108"><text:span text:style-name="T109">(一)預計邀請外聘督導姓名</text:span><text:span text:style-name="T110">：</text:span><text:span text:style-name="T111">__________。</text:span></text:p>
            <text:p text:style-name="P112"><text:span text:style-name="T113">(二)其所符合本計畫之資格為(可複選)</text:span><text:span text:style-name="T114">：</text:span></text:p>
            <text:p text:style-name="P115"><text:span text:style-name="T116">□1、</text:span><text:span text:style-name="T117">曾任、現任或兼任具社會工作專業背景之大專校院講師、助理教</text:span><text:span text:style-name="T118"><text:s/></text:span><text:span text:style-name="T119">授、副教授、教授等。</text:span></text:p>
            <text:p text:style-name="P120"><text:span text:style-name="T121">□2、</text:span><text:span text:style-name="T122">具(專科)社工師證書且申請登記執業，並具有執業年資5年以上。</text:span></text:p>
            <text:p text:style-name="P123"><text:span text:style-name="T124">□3、</text:span><text:span text:style-name="T125">符合專門職業及高等考試社會工作師考試規則第</text:span><text:span text:style-name="T126">5</text:span><text:span text:style-name="T127">條應考資格規定且近</text:span><text:span text:style-name="T128">3</text:span><text:span text:style-name="T129">年受過國內外相關社會工作督導訓練每年達</text:span><text:span text:style-name="T130">12</text:span><text:span text:style-name="T131">小時以上，並</text:span><text:soft-page-break/><text:span text:style-name="T132">具有實務年資</text:span><text:span text:style-name="T133">10</text:span><text:span text:style-name="T134">年以上。</text:span><text:span text:style-name="T135"><text:s/></text:span></text:p>
            <text:p text:style-name="P136">(三)根據貴單位的了解，欲借重該外聘督導以下哪些專業能力？（可複選）</text:p>
            <text:p text:style-name="P137">□1、個案服務技巧與能力。 <text:s/>□2、團體帶領的能力。</text:p>
            <text:p text:style-name="P138">□3、多元文化敏感度。 <text:s text:c="5"/>□4、方案設計與規劃。</text:p>
            <text:p text:style-name="P139">□5、社區資源運用的能力。 <text:s/>□6、了解最新政策與法令資訊。</text:p>
            <text:p text:style-name="P140"><text:span text:style-name="T141">□7、</text:span><text:span text:style-name="T142">跨專業整合的能力</text:span><text:span text:style-name="T143">。 <text:s text:c="3"/>□8、</text:span><text:span text:style-name="T144">跨領域的合作能力</text:span><text:span text:style-name="T145">。</text:span></text:p>
            <text:p text:style-name="P146"><text:span text:style-name="T147">□9、</text:span><text:span text:style-name="T148">危機處理</text:span><text:span text:style-name="T149">。 <text:s text:c="11"/>□10、</text:span><text:span text:style-name="T150">風險管理</text:span><text:span text:style-name="T151">。</text:span></text:p>
            <text:p text:style-name="P152">□11、方案評估。 <text:s text:c="10"/>□12、研究與創新服務的發展。</text:p>
            <text:p text:style-name="P153"><text:span text:style-name="T154">□13、</text:span><text:span text:style-name="T155">情緒支持。</text:span><text:span text:style-name="T156"><text:s text:c="11"/></text:span><text:span text:style-name="T157">□14、</text:span><text:span text:style-name="T158">自我照顧與覺察。</text:span></text:p>
            <text:p text:style-name="P159"><text:span text:style-name="T160">□15、壓力管理及紓壓。 <text:s text:c="4"/></text:span><text:span text:style-name="T161">□</text:span><text:span text:style-name="T162">16、其他，請說明： <text:s text:c="13"/>。</text:span></text:p>
            <text:p text:style-name="P163"/>
            <text:p text:style-name="P164"><text:span text:style-name="T165">預計邀請的第二位外聘督導姓名</text:span><text:span text:style-name="T166">：</text:span><text:span text:style-name="T167">__________。</text:span></text:p>
            <text:p text:style-name="P168"><text:span text:style-name="T169">其所符合本計畫之資格為(可複選)</text:span><text:span text:style-name="T170">：</text:span></text:p>
            <text:p text:style-name="P171"><text:span text:style-name="T172">□1、</text:span><text:span text:style-name="T173">曾任、現任或兼任具社會工作專業背景之大專校院講師、助理教</text:span><text:span text:style-name="T174"><text:s/></text:span><text:span text:style-name="T175">授、副教授、教授等。</text:span></text:p>
            <text:p text:style-name="P176"><text:span text:style-name="T177">□2、</text:span><text:span text:style-name="T178">具(專科)社工師證書且申請登記執業，並具有執業年資5年以上。</text:span></text:p>
            <text:p text:style-name="P179"><text:span text:style-name="T180">□3、</text:span><text:span text:style-name="T181">符合專門職業及高等考試社會工作師考試規則第</text:span><text:span text:style-name="T182">5</text:span><text:span text:style-name="T183">條應考資格規定且近</text:span><text:span text:style-name="T184">3</text:span><text:span text:style-name="T185">年受過國內外相關社會工作督導訓練每年達</text:span><text:span text:style-name="T186">12</text:span><text:span text:style-name="T187">小時以上，並具有實務年資</text:span><text:span text:style-name="T188">10</text:span><text:span text:style-name="T189">年以上。</text:span><text:span text:style-name="T190"><text:s/></text:span></text:p>
            <text:p text:style-name="P191"/>
            <text:p text:style-name="P192">根據貴單位的了解，欲借重該外聘督導以下哪些專業能力？（可複選）</text:p>
            <text:p text:style-name="P193">□1、個案服務技巧與能力。 <text:s/>□2、團體帶領的能力。</text:p>
            <text:p text:style-name="P194">□3、多元文化敏感度。 <text:s text:c="5"/>□4、方案設計與規劃。</text:p>
            <text:p text:style-name="P195">□5、社區資源運用的能力。 <text:s/>□6、了解最新政策與法令資訊。</text:p>
            <text:p text:style-name="P196"><text:span text:style-name="T197">□7、</text:span><text:span text:style-name="T198">跨專業整合的能力</text:span><text:span text:style-name="T199">。 <text:s text:c="3"/>□8、</text:span><text:span text:style-name="T200">跨領域的合作能力</text:span><text:span text:style-name="T201">。</text:span></text:p>
            <text:p text:style-name="P202"><text:span text:style-name="T203">□9、</text:span><text:span text:style-name="T204">危機處理</text:span><text:span text:style-name="T205">。 <text:s text:c="11"/>□10、</text:span><text:span text:style-name="T206">風險管理</text:span><text:span text:style-name="T207">。</text:span></text:p>
            <text:p text:style-name="P208">□11、方案評估。 <text:s text:c="10"/>□12、研究與創新服務的發展。</text:p>
            <text:p text:style-name="P209"><text:span text:style-name="T210">□13、</text:span><text:span text:style-name="T211">情緒支持。</text:span><text:span text:style-name="T212"><text:s text:c="11"/></text:span><text:span text:style-name="T213">□14、</text:span><text:span text:style-name="T214">自我照顧與覺察。</text:span></text:p>
            <text:p text:style-name="P215"><text:span text:style-name="T216">□15、壓力管理及紓壓。 <text:s text:c="4"/></text:span><text:span text:style-name="T217">□</text:span><text:span text:style-name="T218">16、其他，請說明： <text:s text:c="13"/>。</text:span></text:p>
            <text:p text:style-name="P219"/>
          </table:table-cell>
          <table:covered-table-cell/>
        </table:table-row>
        <text:soft-page-break/>
        <table:table-row table:style-name="TableRow220">
          <table:table-cell table:style-name="TableCell221" table:number-columns-spanned="2">
            <text:p text:style-name="P222"><text:span text:style-name="T223">五、綜上評估，請說明貴單位規劃辦理的督導形式</text:span><text:span text:style-name="T224">（可複選）</text:span></text:p>
            <text:p text:style-name="P225">□(一)個別督導。預計辦理___次，請說明理由： <text:s text:c="21"/>。</text:p>
            <text:p text:style-name="P226"><text:s text:c="2"/>(二)團體督導</text:p>
            <text:p text:style-name="P227"><text:span text:style-name="T228">□1、</text:span><text:span text:style-name="T229">內部成員團體督導</text:span><text:span text:style-name="T230">。預計辦理___次，請說明理由： <text:s text:c="10"/>。</text:span></text:p>
            <text:p text:style-name="P231"><text:span text:style-name="T232">□2、</text:span><text:span text:style-name="T233">內部成員個案研討</text:span><text:span text:style-name="T234">。預計辦理___次，請說明理由： <text:s text:c="10"/>。</text:span></text:p>
            <text:p text:style-name="P235"><text:span text:style-name="T236">□3、</text:span><text:span text:style-name="T237">跨機構個案研討</text:span><text:span text:style-name="T238">。預計辦理___次，請說明理由： <text:s text:c="12"/>。</text:span></text:p>
            <text:p text:style-name="P239"><text:span text:style-name="T240">□4、跨機構</text:span><text:span text:style-name="T241">聯合團督。</text:span><text:span text:style-name="T242">預計辦理___次，請說明理由： <text:s text:c="12"/>。</text:span></text:p>
            <text:p text:style-name="P243"/>
          </table:table-cell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vertical-align="top" fo:margin-top="0.125in" fo:margin-bottom="0.125in" fo:line-height="300%" fo:margin-left="-0.0006in" fo:text-indent="-0.0006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style:vertical-align="top" fo:line-height="300%" fo:margin-left="-0.0006in" fo:text-indent="-0.0006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style:vertical-align="top" fo:line-height="300%" fo:margin-left="-0.0006in" fo:text-indent="-0.0006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style:vertical-align="top" fo:margin-top="0.1666in" fo:margin-bottom="0.0277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fo:font-weight="bold" style:font-weight-asian="bold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style:vertical-align="top" fo:margin-top="0.1527in" fo:margin-bottom="0.0277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fo:font-weight="bold" style:font-weight-asian="bold" fo:font-size="11pt" style:font-size-asian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style:vertical-align="top" fo:margin-top="0.1388in" fo:margin-bottom="0.0277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fo:font-weight="bold" style:font-weight-asian="bold" style:text-position="-5% 100%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keep-with-next="always" fo:keep-together="always" style:vertical-align="top" fo:margin-top="0.3333in" fo:margin-bottom="0.0833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letter-kerning="false" style:text-position="-5% 100%" fo:font-size="10pt" style:font-size-asian="10pt" style:font-size-complex="10pt" fo:hyphenate="false"/>
    </style:style>
    <style:style style:name="頁尾" style:display-name="頁尾" style:family="paragraph" style:parent-style-name="Textbody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letter-kerning="false" style:text-position="-5% 100%" fo:font-size="10pt" style:font-size-asian="10pt" style:font-size-complex="10pt" fo:hyphenate="false"/>
    </style:style>
    <style:style style:name="清單段落1" style:display-name="清單段落1" style:family="paragraph" style:parent-style-name="Textbody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Times New Roman" style:font-name-asian="Times New Roman" style:font-name-complex="Calibri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Textbody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Calibri Light" style:font-name-asian="Calibri Light" style:font-name-complex="Calibri" style:letter-kerning="false" fo:font-size="9pt" style:font-size-asian="9pt" style:font-size-complex="9pt" fo:hyphenate="false"/>
    </style:style>
    <style:style style:name="ListParagraph1" style:display-name="List Paragraph1" style:family="paragraph" style:parent-style-name="Textbody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Times New Roman" style:font-name-asian="Times New Roman" style:font-name-complex="Calibri" style:font-size-complex="12pt" fo:hyphenate="fals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Textbody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letter-kerning="false" fo:font-size="10pt" style:font-size-asian="10pt" style:font-size-complex="12pt" fo:hyphenate="fals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樣式1" style:display-name="樣式1" style:family="paragraph" style:parent-style-name="Textbody" style:default-outline-level="1">
      <style:paragraph-properties fo:text-align="justify" style:vertical-align="top" style:line-height-at-least="0.3472in" fo:margin-left="0.5in" fo:text-indent="-0.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 fo:hyphenate="false"/>
    </style:style>
    <style:style style:name="樣式4" style:display-name="樣式4" style:family="paragraph" style:parent-style-name="樣式1" style:default-outline-level="1">
      <style:paragraph-properties fo:margin-left="1.8784in" fo:text-indent="0in">
        <style:tab-stops/>
      </style:paragraph-properties>
      <style:text-properties style:letter-kerning="false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4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Textbody" style:next-style-name="Textbody">
      <style:paragraph-properties fo:margin-top="0.0833in" fo:margin-left="0.1666in">
        <style:tab-stops/>
      </style:paragraph-properties>
      <style:text-properties style:font-name-asian="標楷體" style:font-name-complex="Calibri" style:font-style-complex="italic" style:font-size-complex="10pt" fo:hyphenate="false"/>
    </style:style>
    <style:style style:name="目錄1" style:display-name="目錄 1" style:family="paragraph" style:parent-style-name="Textbody" style:next-style-name="Textbody">
      <style:paragraph-properties fo:margin-top="0.1666in" fo:margin-bottom="0.0833in"/>
      <style:text-properties style:font-name-asian="標楷體" style:font-name-complex="Calibri" fo:font-weight="bold" style:font-weight-asian="bold" style:font-weight-complex="bold" fo:font-size="14pt" style:font-size-asian="14pt" style:font-size-complex="10pt" fo:hyphenate="false"/>
    </style:style>
    <style:style style:name="目錄3" style:display-name="目錄 3" style:family="paragraph" style:parent-style-name="Textbody" style:next-style-name="Textbody">
      <style:paragraph-properties fo:margin-left="0.3333in">
        <style:tab-stops/>
      </style:paragraph-properties>
      <style:text-properties style:font-name-asian="標楷體" style:font-name-complex="Calibri" style:font-size-complex="10pt" fo:hyphenate="false"/>
    </style:style>
    <style:style style:name="目錄4" style:display-name="目錄 4" style:family="paragraph" style:parent-style-name="Textbody" style:next-style-name="Textbody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font-size-complex="12pt" fo:hyphenate="false"/>
    </style:style>
    <style:style style:name="目錄5" style:display-name="目錄 5" style:family="paragraph" style:parent-style-name="Textbody" style:next-style-name="Textbody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6" style:display-name="目錄 6" style:family="paragraph" style:parent-style-name="Textbody" style:next-style-name="Textbody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7" style:display-name="目錄 7" style:family="paragraph" style:parent-style-name="Textbody" style:next-style-name="Textbody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8" style:display-name="目錄 8" style:family="paragraph" style:parent-style-name="Textbody" style:next-style-name="Textbody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9" style:display-name="目錄 9" style:family="paragraph" style:parent-style-name="Textbody" style:next-style-name="Textbody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本文2" style:display-name="本文 2" style:family="paragraph" style:parent-style-name="Textbody" style:default-outline-level="1">
      <style:paragraph-properties style:punctuation-wrap="simple" style:text-autospace="none" style:vertical-align="top" style:line-height-at-least="0.25in" fo:margin-left="0.6305in" fo:text-indent="-0.37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0pt" fo:hyphenate="false"/>
    </style:style>
    <style:style style:name="本文" style:display-name="本文" style:family="paragraph" style:parent-style-name="Textbody" style:default-outline-level="1">
      <style:paragraph-properties style:vertical-align="top" fo:margin-bottom="0.0833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font-size-complex="12pt" fo:hyphenate="false"/>
    </style:style>
    <style:style style:name="ListParagraph11" style:display-name="List Paragraph11" style:family="paragraph" style:parent-style-name="Textbody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Times New Roman" style:font-name-asian="Times New Roman" style:font-name-complex="Calibri" style:font-size-complex="12pt" fo:hyphenate="false"/>
    </style:style>
    <style:style style:name="Default1" style:display-name="Default1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41" style:display-name="樣式41" style:family="paragraph" style:parent-style-name="樣式1" style:default-outline-level="1">
      <style:paragraph-properties fo:margin-left="1.8784in" fo:text-indent="0in">
        <style:tab-stops/>
      </style:paragraph-properties>
      <style:text-properties style:letter-kerning="false" fo:hyphenate="false"/>
    </style:style>
    <style:style style:name="本文21" style:display-name="本文 21" style:family="paragraph" style:parent-style-name="Textbody" style:default-outline-level="1">
      <style:paragraph-properties style:punctuation-wrap="simple" style:text-autospace="none" style:vertical-align="top" style:line-height-at-least="0.25in" fo:margin-left="0.6305in" fo:text-indent="-0.37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0pt" fo:hyphenate="false"/>
    </style:style>
    <style:style style:name="副標題" style:display-name="副標題" style:family="paragraph" style:parent-style-name="Textbody" style:next-style-name="Textbody" style:default-outline-level="1">
      <style:paragraph-properties fo:keep-with-next="always" fo:keep-together="always" style:vertical-align="top" fo:margin-top="0.25in" fo:margin-bottom="0.0555in" style:line-height-at-least="0.0006in" fo:margin-left="-0.0006in" fo:text-indent="-0.0006in">
        <style:tab-stops/>
      </style:paragraph-properties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22" style:display-name="本文 22" style:family="paragraph" style:parent-style-name="Textbody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style:text-position="0% 100%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text-position="0% 100%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text-position="0% 100%" fo:font-size="18pt" style:font-size-asian="18pt" style:font-size-complex="18pt"/>
    </style:style>
    <style:style style:name="標題4字元" style:display-name="標題 4 字元" style:family="text">
      <style:text-properties style:font-name="Times New Roman" style:font-name-asian="Times New Roman" style:font-name-complex="Calibri" fo:font-weight="bold" style:font-weight-asian="bold" style:text-position="0% 100%" style:font-size-complex="12pt"/>
    </style:style>
    <style:style style:name="標題5字元" style:display-name="標題 5 字元" style:family="text">
      <style:text-properties style:font-name="Times New Roman" style:font-name-asian="Times New Roman" style:font-name-complex="Calibri" fo:font-weight="bold" style:font-weight-asian="bold" style:text-position="0% 100%" fo:font-size="11pt" style:font-size-asian="11pt"/>
    </style:style>
    <style:style style:name="標題6字元" style:display-name="標題 6 字元" style:family="text">
      <style:text-properties style:font-name="Times New Roman" style:font-name-asian="Times New Roman" style:font-name-complex="Calibri" fo:font-weight="bold" style:font-weight-asian="bold" style:text-position="0% 100%" fo:font-size="10pt" style:font-size-asian="10pt" style:font-size-complex="10pt"/>
    </style:style>
    <style:style style:name="標題字元" style:display-name="標題 字元" style:family="text">
      <style:text-properties style:font-name="Times New Roman" style:font-name-asian="Times New Roman" style:font-name-complex="Calibri" fo:font-weight="bold" style:font-weight-asian="bold" style:text-position="0% 100%" fo:font-size="36pt" style:font-size-asian="36pt" style:font-size-complex="36pt"/>
    </style:style>
    <style:style style:name="頁首字元" style:display-name="頁首 字元" style:family="text">
      <style:text-properties style:font-name="Times New Roman" style:font-name-asian="Times New Roman" style:font-name-complex="Calibri" style:letter-kerning="false" style:text-position="0% 100%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Times New Roman" style:font-name-complex="Calibri" style:letter-kerning="false" style:text-position="0% 100%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Calibri Light" style:font-name-complex="Calibri" style:letter-kerning="false" style:text-position="0% 100%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text-scale="100%" style:text-position="0% 100%" style:font-size-complex="12pt" style:text-emphasize="non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字元" style:display-name="註解文字 字元" style:family="text">
      <style:text-properties style:font-name="Times New Roman" style:font-name-asian="Times New Roman" style:font-name-complex="Calibri" style:letter-kerning="false" style:text-position="0% 100%" fo:font-size="10pt" style:font-size-asian="10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Calibri" fo:font-weight="bold" style:font-weight-asian="bold" style:font-weight-complex="bold" style:letter-kerning="false" style:text-position="0% 100%" fo:font-size="10pt" style:font-size-asian="10pt" style:font-size-complex="12pt"/>
    </style:style>
    <style:style style:name="樣式4字元" style:display-name="樣式4 字元" style:family="text">
      <style:text-properties style:font-name="標楷體" style:font-name-asian="標楷體" style:font-name-complex="Times New Roman" fo:font-weight="bold" style:font-weight-asian="bold" style:font-weight-complex="bold" style:text-scale="100%" style:text-position="0% 100%" fo:font-size="16pt" style:font-size-asian="16pt" style:font-size-complex="16pt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bumpedfont15" style:display-name="bumpedfont15" style:family="text">
      <style:text-properties style:text-scale="100%" style:text-position="0% 100%" style:text-emphasize="none"/>
    </style:style>
    <style:style style:name="s174" style:display-name="s174" style:family="text">
      <style:text-properties style:text-scale="100%" style:text-position="0% 100%" style:text-emphasize="none"/>
    </style:style>
    <style:style style:name="本文2字元" style:display-name="本文 2 字元" style:family="text">
      <style:text-properties style:font-name="標楷體" style:font-name-asian="標楷體" style:font-name-complex="Calibri" style:letter-kerning="false" style:text-position="0% 100%" fo:font-size="14pt" style:font-size-asian="14pt" style:font-size-complex="10pt"/>
    </style:style>
    <style:style style:name="頁首字元1" style:display-name="頁首 字元1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本文字元" style:display-name="本文 字元" style:family="text">
      <style:text-properties style:font-name="Times New Roman" style:font-name-asian="Times New Roman" style:font-name-complex="Calibri" style:text-position="0% 100%" style:font-size-complex="12pt"/>
    </style:style>
    <style:style style:name="本文字元1" style:display-name="本文 字元1" style:family="text">
      <style:text-properties style:font-name="Times New Roman" style:font-name-asian="Times New Roman" style:font-name-complex="Times New Roman" style:text-scale="100%" style:letter-kerning="true" style:text-position="0% 100%" fo:font-size="12pt" style:font-size-asian="12pt" style:font-size-complex="12pt" style:text-emphasize="none"/>
    </style:style>
    <style:style style:name="清單段落字元1" style:display-name="清單段落 字元1" style:family="text">
      <style:text-properties style:font-name="Times New Roman" style:font-name-asian="新細明體" style:font-name-complex="Times New Roman" style:text-scale="100%" style:text-position="0% 100%" style:font-size-complex="12pt" style:text-emphasize="none"/>
    </style:style>
    <style:style style:name="頁尾字元1" style:display-name="頁尾 字元1" style:family="text">
      <style:text-properties style:text-scale="100%" style:text-position="0% 100%" fo:font-size="10pt" style:font-size-asian="10pt" style:font-size-complex="10pt" style:text-emphasize="none"/>
    </style:style>
    <style:style style:name="頁首字元2" style:display-name="頁首 字元2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清單段落字元2" style:display-name="清單段落 字元2" style:family="text">
      <style:text-properties style:font-name="Times New Roman" style:font-name-asian="新細明體" style:font-name-complex="Times New Roman" style:text-scale="100%" style:letter-kerning="false" style:text-position="0% 100%" fo:font-size="10pt" style:font-size-asian="10pt" style:font-size-complex="12pt" style:text-emphasize="none"/>
    </style:style>
    <style:style style:name="頁尾字元2" style:display-name="頁尾 字元2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頁首字元3" style:display-name="頁首 字元3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已查閱的超連結" style:display-name="已查閱的超連結" style:family="text">
      <style:text-properties fo:color="#954F72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未解析的提及項目1" style:display-name="未解析的提及項目1" style:family="text">
      <style:text-properties fo:color="#605E5C" style:text-scale="100%" style:text-position="0% 100%" fo:background-color="#E1DFDD" style:text-emphasize="none"/>
    </style:style>
    <style:style style:name="副標題字元" style:display-name="副標題 字元" style:family="text">
      <style:text-properties style:font-name="Georgia" style:font-name-asian="Georgia" style:font-name-complex="Georgia" fo:font-style="italic" style:font-style-asian="italic" fo:color="#666666" style:text-position="0% 100%" fo:font-size="24pt" style:font-size-asian="24pt" style:font-size-complex="24pt"/>
    </style:style>
    <style:style style:name="未解析的提及項目2" style:display-name="未解析的提及項目2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imSun" style:font-name-asian="SimSu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imSun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368in"/>
      </style:footer-style>
    </style:page-layout>
    <style:style style:name="P2" style:parent-style-name="頁首" style:family="paragraph">
      <style:paragraph-properties fo:text-align="end" fo:margin-left="0in" fo:text-indent="-0.0013in">
        <style:tab-stops/>
      </style:paragraph-properties>
    </style:style>
    <style:style style:name="P3" style:parent-style-name="頁尾" style:family="paragraph">
      <style:paragraph-properties fo:text-align="center" fo:margin-left="0in" fo:text-indent="-0.0013in">
        <style:tab-stops/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<text:page-number text:fixed="false">2</text:page-number></text:span></text:h>
        <text:h text:style-name="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社會救助及社工司郭茝淵</meta:initial-creator>
    <dc:creator>邱柏勳</dc:creator>
    <meta:creation-date>2023-03-31T08:01:00Z</meta:creation-date>
    <dc:date>2025-06-26T21:27:00Z</dc:date>
    <meta:print-date>2023-03-31T07:57:00Z</meta:print-date>
    <meta:template xlink:href="Normal.dotm" xlink:type="simple"/>
    <meta:editing-cycles>1</meta:editing-cycles>
    <meta:editing-duration>PT900S</meta:editing-duration>
    <meta:document-statistic meta:page-count="2" meta:paragraph-count="4" meta:word-count="315" meta:character-count="2113" meta:row-count="15" meta:non-whitespace-character-count="1802"/>
  </office:meta>
</office:document-meta>
</file>