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1.735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4506in" style:use-optimal-column-width="false"/>
    </style:style>
    <style:style style:name="TableColumn8" style:family="table-column">
      <style:table-column-properties style:column-width="1.6541in" style:use-optimal-column-width="false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3.5652in" style:use-optimal-column-width="false"/>
    </style:style>
    <style:style style:name="Table3" style:family="table">
      <style:table-properties style:width="10.1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color="#BFBFB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標楷體" fo:color="#BFBFB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標楷體" fo:color="#BFBFB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color="#BFBFB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標楷體" fo:color="#BFBFB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標楷體" fo:color="#BFBFB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TableRow89" style:family="table-row">
      <style:table-row-properties style:min-row-height="0.205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/>
    </style:style>
    <style:style style:name="TableRow164" style:family="table-row">
      <style:table-row-properties style:min-row-height="1.16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標楷體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P178" style:parent-style-name="內文" style:family="paragraph">
      <style:text-properties style:font-name="標楷體" style:font-name-asian="標楷體" style:font-name-complex="標楷體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margin-bottom="0.1666in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臺中市培植少年多元適性發展方案計畫學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居住區</text:p>
          </table:table-cell>
          <table:table-cell table:style-name="TableCell20">
            <text:p text:style-name="P21">就讀學校</text:p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>家庭狀況（可複選）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陳ＯＯ</text:p>
          </table:table-cell>
          <table:table-cell table:style-name="TableCell31">
            <text:p text:style-name="P32">生理男</text:p>
          </table:table-cell>
          <table:table-cell table:style-name="TableCell33">
            <text:p text:style-name="P34">西屯區</text:p>
          </table:table-cell>
          <table:table-cell table:style-name="TableCell35">
            <text:p text:style-name="P36">ＯＯ國中</text:p>
          </table:table-cell>
          <table:table-cell table:style-name="TableCell37">
            <text:p text:style-name="P38">二</text:p>
          </table:table-cell>
          <table:table-cell table:style-name="TableCell39">
            <text:p text:style-name="P40">□一般家庭　□低收／中低入戶</text:p>
            <text:p text:style-name="P41">□兒保／脆弱家庭　□原住民</text:p>
            <text:p text:style-name="P42">□身心障礙　□特殊境遇</text:p>
            <text:p text:style-name="內文"><text:span text:style-name="T43">□經濟脆弱　□單親　□其他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合計</text:p>
          </table:table-cell>
          <table:covered-table-cell/>
          <table:table-cell table:style-name="TableCell167" table:number-columns-spanned="2">
            <text:p text:style-name="P168">課程人數：（人）<text:line-break/>生理男：</text:p>
            <text:p text:style-name="P169">生理女：</text:p>
          </table:table-cell>
          <table:covered-table-cell/>
          <table:table-cell table:style-name="TableCell170" table:number-columns-spanned="2">
            <text:p text:style-name="P171">國中生：（人）</text:p>
            <text:p text:style-name="P172">高中生：（人）</text:p>
          </table:table-cell>
          <table:covered-table-cell/>
          <table:table-cell table:style-name="TableCell173">
            <text:p text:style-name="P174">一般家庭：</text:p>
            <text:p text:style-name="P175">低收／中低入戶：</text:p>
            <text:p text:style-name="P176">兒保／脆弱家庭：</text:p>
            <text:p text:style-name="P177">原住民家庭：　　　　身心障礙家庭：</text:p>
            <text:p text:style-name="P178">特殊境遇家庭：　　　經濟脆弱家庭：</text:p>
            <text:p text:style-name="P179">單親家庭：　　　　　其他：</text:p>
          </table:table-cell>
        </table:table-row>
      </table:table>
      <text:p text:style-name="P180"><text:bookmark-start text:name="_heading=h.gjdgxs"/><text:bookmark-end text:name="_heading=h.gjdgxs"/><text:span text:style-name="T181">社團課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潔湲</meta:initial-creator>
    <dc:creator>潔湲 陳</dc:creator>
    <meta:creation-date>2025-06-25T08:11:00Z</meta:creation-date>
    <dc:date>2025-06-25T08:1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