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style:contextual-spacing="true" fo:text-align="center" fo:margin-top="0.125in"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margin-left="3.5in">
        <style:tab-stops/>
      </style:paragraph-properties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fo:text-align="justify">
        <style:tab-stops>
          <style:tab-stop style:type="left" style:position="8.8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7805in" style:use-optimal-column-width="false"/>
    </style:style>
    <style:style style:name="TableColumn30" style:family="table-column">
      <style:table-column-properties style:column-width="0.7534in" style:use-optimal-column-width="false"/>
    </style:style>
    <style:style style:name="TableColumn31" style:family="table-column">
      <style:table-column-properties style:column-width="0.821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5409in" style:use-optimal-column-width="false"/>
    </style:style>
    <style:style style:name="TableColumn34" style:family="table-column">
      <style:table-column-properties style:column-width="0.5416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506in" style:use-optimal-column-width="false"/>
    </style:style>
    <style:style style:name="TableColumn39" style:family="table-column">
      <style:table-column-properties style:column-width="0.5319in" style:use-optimal-column-width="false"/>
    </style:style>
    <style:style style:name="TableColumn40" style:family="table-column">
      <style:table-column-properties style:column-width="0.5388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3402in" style:use-optimal-column-width="false"/>
    </style:style>
    <style:style style:name="TableColumn45" style:family="table-column">
      <style:table-column-properties style:column-width="0.2923in" style:use-optimal-column-width="false"/>
    </style:style>
    <style:style style:name="TableColumn46" style:family="table-column">
      <style:table-column-properties style:column-width="0.4861in" style:use-optimal-column-width="false"/>
    </style:style>
    <style:style style:name="Table27" style:family="table">
      <style:table-properties style:width="10.5868in" fo:margin-left="0in" table:align="center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25in"/>
    </style:style>
    <style:style style:name="T6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line-height="0.25in"/>
    </style:style>
    <style:style style:name="T7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78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79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80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81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82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83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92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97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98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99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TableRow100" style:family="table-row">
      <style:table-row-properties style:min-row-height="0.25in" style:use-optimal-row-height="false" fo:keep-together="always"/>
    </style:style>
    <style:style style:name="P101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2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3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4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5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6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7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08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09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14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15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16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17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18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119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120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TableRow121" style:family="table-row">
      <style:table-row-properties style:min-row-height="0.25in" style:use-optimal-row-height="false" fo:keep-together="always"/>
    </style:style>
    <style:style style:name="P122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4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5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6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7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8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29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30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31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36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37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false" style:font-size-complex="10pt"/>
    </style:style>
    <style:style style:name="P138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39" style:parent-style-name="內文" style:family="paragraph">
      <style:paragraph-properties style:vertical-align="baseline" fo:line-height="0.25in"/>
      <style:text-properties style:font-name="標楷體" style:font-name-asian="標楷體" style:letter-kerning="false" fo:font-size="9pt" style:font-size-asian="9pt" style:font-size-complex="10pt"/>
    </style:style>
    <style:style style:name="P140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141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P142" style:parent-style-name="內文" style:family="paragraph">
      <style:paragraph-properties fo:text-align="justify" style:vertical-align="baseline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4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6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8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P192" style:parent-style-name="內文" style:family="paragraph">
      <style:paragraph-properties fo:text-align="justify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083in"/>
      <style:text-properties style:font-name-asian="標楷體" fo:color="#FF0000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baseline" fo:line-height="0.2083in"/>
      <style:text-properties style:font-name-asian="標楷體" style:letter-kerning="false" fo:font-size="9pt" style:font-size-asian="9pt" style:font-size-complex="9pt"/>
    </style:style>
    <style:style style:name="P20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4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5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16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fo:font-size="9pt" style:font-size-asian="9pt" style:font-size-complex="9pt"/>
    </style:style>
    <style:style style:name="P229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1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2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3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4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0pt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line-height="0.2083in" fo:margin-left="0.625in" fo:text-indent="-0.6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text-align="justify" fo:line-height="0.2083in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justify" fo:line-height="0.1944in" fo:text-indent="0.0083in"/>
    </style:style>
    <style:style style:name="P256" style:parent-style-name="內文" style:family="paragraph">
      <style:paragraph-properties fo:text-align="justify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justify"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h text:style-name="P1" text:outline-level="2"><text:bookmark-start text:name="_Toc31293304"/>公彩回饋金補助經費執行概況考核表<text:bookmark-end text:name="_Toc31293304"/></text:h>
      <text:p text:style-name="P2">機關（單位）名稱：<text:s/></text:p>
      <text:p text:style-name="P3"><text:span text:style-name="T4">接受衛生福利部社會及家庭</text:span><text:span text:style-name="T5">署</text:span><text:span text:style-name="T6">公彩回饋金</text:span><text:span text:style-name="T7">補助</text:span><text:span text:style-name="T8">經費　年度執行概況考核表（</text:span><text:span text:style-name="T9">A4</text:span><text:span text:style-name="T10">格式）</text:span></text:p>
      <text:p text:style-name="P11"><text:span text:style-name="T12">　　　　　　　　　　　　　　　　　　　　　　　　</text:span><text:span text:style-name="T13">中華民國</text:span><text:span text:style-name="T14"><text:s text:c="3"/></text:span><text:span text:style-name="T15">年</text:span><text:span text:style-name="T16"><text:s/></text:span><text:span text:style-name="T17">月</text:span><text:span text:style-name="T18"><text:s/></text:span><text:span text:style-name="T19">日起至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</text:span><text:span text:style-name="T26"><text:tab/>單位：新臺幣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計畫編號</text:p>
          </table:table-cell>
          <table:table-cell table:style-name="TableCell50" table:number-rows-spanned="4">
            <text:p text:style-name="P51">受補助單位</text:p>
          </table:table-cell>
          <table:table-cell table:style-name="TableCell52" table:number-rows-spanned="4">
            <text:p text:style-name="P53">補助計畫</text:p>
          </table:table-cell>
          <table:table-cell table:style-name="TableCell54" table:number-rows-spanned="4">
            <text:p text:style-name="P55">核定補助經費</text:p>
          </table:table-cell>
          <table:table-cell table:style-name="TableCell56" table:number-rows-spanned="4">
            <text:p text:style-name="P57">核銷應自籌經費比率</text:p>
          </table:table-cell>
          <table:table-cell table:style-name="TableCell58" table:number-rows-spanned="4">
            <text:p text:style-name="P59">預定完成日期</text:p>
          </table:table-cell>
          <table:table-cell table:style-name="TableCell60" table:number-rows-spanned="4">
            <text:p text:style-name="P61">實際完成日期</text:p>
          </table:table-cell>
          <table:table-cell table:style-name="TableCell62" table:number-columns-spanned="6">
            <text:p text:style-name="P63">累計實支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4">
            <text:p text:style-name="P65">工作執行進度％</text:p>
          </table:table-cell>
          <table:table-cell table:style-name="TableCell66" table:number-columns-spanned="2">
            <text:p text:style-name="P67"><text:span text:style-name="T68">繳回經費</text:span></text:p>
          </table:table-cell>
          <table:covered-table-cell/>
          <table:table-cell table:style-name="TableCell69" table:number-rows-spanned="4">
            <text:p text:style-name="P70">經費孳息</text:p>
          </table:table-cell>
          <table:table-cell table:style-name="TableCell71" table:number-rows-spanned="4">
            <text:p text:style-name="P72">其他收入</text:p>
          </table:table-cell>
          <table:table-cell table:style-name="TableCell73" table:number-rows-spanned="4">
            <text:p text:style-name="P74"><text:span text:style-name="T75">備註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3">
            <text:p text:style-name="P85">項目</text:p>
          </table:table-cell>
          <table:table-cell table:style-name="TableCell86" table:number-rows-spanned="3">
            <text:p text:style-name="P87">合計</text:p>
          </table:table-cell>
          <table:table-cell table:style-name="TableCell88" table:number-columns-spanned="3">
            <text:p text:style-name="P89">自籌經費支出</text:p>
          </table:table-cell>
          <table:covered-table-cell/>
          <table:covered-table-cell/>
          <table:table-cell table:style-name="TableCell90" table:number-rows-spanned="3">
            <text:p text:style-name="P91">補助經費支出</text:p>
          </table:table-cell>
          <table:covered-table-cell>
            <text:p text:style-name="P92"/>
          </table:covered-table-cell>
          <table:table-cell table:style-name="TableCell93" table:number-rows-spanned="3">
            <text:p text:style-name="P94">經常門</text:p>
          </table:table-cell>
          <table:table-cell table:style-name="TableCell95" table:number-rows-spanned="3">
            <text:p text:style-name="P96">資本門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單位自籌</text:p>
          </table:table-cell>
          <table:table-cell table:style-name="TableCell112" table:number-columns-spanned="2">
            <text:p text:style-name="P113">其他機關補助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機關名稱</text:p>
          </table:table-cell>
          <table:table-cell table:style-name="TableCell134">
            <text:p text:style-name="P135">補助經費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 table:number-rows-spanned="3">
            <text:p text:style-name="P153"/>
          </table:table-cell>
          <table:table-cell table:style-name="TableCell154" table:number-rows-spanned="3">
            <text:p text:style-name="P155"/>
          </table:table-cell>
          <table:table-cell table:style-name="TableCell156" table:number-rows-spanned="3">
            <text:p text:style-name="P157"/>
          </table:table-cell>
          <table:table-cell table:style-name="TableCell158">
            <text:p text:style-name="P159">專業服務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經常門</text:p>
            <text:p text:style-name="P192">(不含專服費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資本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</table:table>
      <text:p text:style-name="P235"/>
      <text:p text:style-name="P236"><text:span text:style-name="T237">填表說明：</text:span><text:span text:style-name="T238">1</text:span><text:span text:style-name="T239">.「核定補助經費」欄所列係指</text:span><text:span text:style-name="T240">本署</text:span><text:span text:style-name="T241">核定之補助金額，「</text:span><text:span text:style-name="T242">核銷應</text:span><text:span text:style-name="T243">自籌</text:span><text:span text:style-name="T244">經費比率</text:span><text:span text:style-name="T245">」欄所列係指</text:span><text:span text:style-name="T246">本署核定之核銷應自籌經費比率</text:span><text:span text:style-name="T247">，「預定完成日期」欄所列係指申請單位申請時所列之預定辦理</text:span><text:span text:style-name="T248">完成日期，「實際完成日期」欄係指受補助單位計畫辦理完成日期，非指核銷報結日期。</text:span></text:p>
      <text:p text:style-name="P249"><text:span text:style-name="T250">　　　　　</text:span><text:span text:style-name="T251">2</text:span><text:span text:style-name="T252">.「累計實支數」，如包含經常支出及資本支出，或經常支出內包含「專業服務費」，受補助單位應分項說明</text:span><text:span text:style-name="T253">。</text:span></text:p>
      <text:p text:style-name="P254"/>
      <text:p text:style-name="P255"/>
      <text:p text:style-name="P256">填表人：<text:tab/>業務主管：<text:tab/>主辦會計：<text:tab/>核轉機關首長：</text:p>
      <text:p text:style-name="P257"><text:span text:style-name="T258"><text:s text:c="128"/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886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容瑋</meta:initial-creator>
    <dc:creator>潔湲 陳</dc:creator>
    <meta:creation-date>2025-06-26T08:18:00Z</meta:creation-date>
    <dc:date>2025-06-26T08:18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