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內政部警政署新刑案資訊系統</text:p>
          </table:table-cell>
          <table:covered-table-cell table:number-columns-repeated="2"/>
          <table:table-cell office:value-type="string" table:number-columns-spanned="2" table:number-rows-spanned="2" table:style-name="ce13">
            <text:p>查閱名冊</text:p>
          </table:table-cell>
          <table:covered-table-cell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3">
            <text:p>教育部全國不適任教師查詢系統</text:p>
          </table:table-cell>
          <table:covered-table-cell table:number-columns-repeated="2"/>
          <table:covered-table-cell/>
          <table:covered-table-cell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4">
            <text:p>機構名稱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5">
            <text:p>身份證或</text:p>
            <text:p>居留證、護照號碼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職稱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範例</text:p>
          </table:table-cell>
          <table:table-cell office:value-type="string" table:style-name="ce10">
            <text:p>L123456789</text:p>
          </table:table-cell>
          <table:table-cell office:value-type="string" table:style-name="ce9">
            <text:p>王小花</text:p>
          </table:table-cell>
          <table:table-cell office:value-type="date" office:date-value="1990-12-31T00:00:00" table:style-name="ce11">
            <text:p>1990/12/31</text:p>
          </table:table-cell>
          <table:table-cell office:value-type="string" table:style-name="ce9">
            <text:p>課後照顧人員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6"/>
          <table:table-cell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ha41174</meta:initial-creator>
    <dc:creator>吳肇庭</dc:creator>
    <meta:creation-date>2018-04-13T09:09:47Z</meta:creation-date>
    <dc:date>2023-08-08T01:46:52Z</dc:date>
    <meta:print-date>2020-04-06T02:24:49Z</meta:print-date>
  </office:meta>
</office:document-meta>
</file>