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margin-left="0.3444in" fo:text-indent="-0.3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(範例)</text:span></text:p>
      <text:p text:style-name="P3"><text:span text:style-name="T4">一、</text:span><text:span text:style-name="T5">申請(人)單位名稱</text:span><text:span text:style-name="T6">(如○○發展協會) 申請__</text:span><text:span text:style-name="T7">計畫名稱</text:span><text:span text:style-name="T8">__補助案：</text:span></text:p>
      <text:p text:style-name="P9">□非屬公職人員利益衝突迴避法第2條公職人員或第3條公職人員之關係人。</text:p>
      <text:p text:style-name="P10">□屬公職人員利益衝突迴避法第2條公職人員或第3條公職人員之關係人，依規定填寫附表「公職人員及關係人身分關係揭露表」。</text:p>
      <text:p text:style-name="P11"/>
      <text:p text:style-name="P12">二、違反公職人員利益衝突迴避法第14條第2項規定，未主動據實揭露身關係者，處新臺幣5萬以上50萬以下罰鍰，並得按次連續處罰。</text:p>
      <text:p text:style-name="P13">此致</text:p>
      <text:p text:style-name="內文"><text:span text:style-name="T14">臺中市政府社會</text:span><text:span text:style-name="T15">局</text:span></text:p>
      <text:p text:style-name="P16"/>
      <text:p text:style-name="P17"/>
      <text:p text:style-name="P18"/>
      <text:p text:style-name="內文"><text:span text:style-name="T19">立切結單位(人)：</text:span><text:span text:style-name="T20">申請(人)單位名稱+大印</text:span></text:p>
      <text:p text:style-name="內文"><text:span text:style-name="T21">負責人(簽章)：</text:span><text:span text:style-name="T22">負責名稱+負責人印</text:span></text:p>
      <text:p text:style-name="內文"><text:span text:style-name="T23">統一編號/身分證字號</text:span><text:span text:style-name="T24">:</text:span><text:span text:style-name="T25">單位統一編號</text:span></text:p>
      <text:p text:style-name="內文"><text:span text:style-name="T26">地 址：</text:span><text:span text:style-name="T27">單位地址</text:span></text:p>
      <text:p text:style-name="內文"><text:span text:style-name="T28">電 話：</text:span><text:span text:style-name="T29">單位電話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內文"><text:span text:style-name="T37">中 華 民 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樺</meta:initial-creator>
    <dc:creator>賈靄楨</dc:creator>
    <meta:creation-date>2024-07-31T15:31:00Z</meta:creation-date>
    <dc:date>2024-07-31T15:31:00Z</dc:date>
    <meta:print-date>2022-10-18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