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text-properties style:font-name="標楷體" style:font-name-asian="標楷體" fo:color="#000000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Textbody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Textbody" style:family="paragraph">
      <style:paragraph-properties fo:margin-right="0.3333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0.3173in" style:use-optimal-column-width="false"/>
    </style:style>
    <style:style style:name="TableColumn23" style:family="table-column">
      <style:table-column-properties style:column-width="1.3715in" style:use-optimal-column-width="false"/>
    </style:style>
    <style:style style:name="TableColumn24" style:family="table-column">
      <style:table-column-properties style:column-width="1.95in" style:use-optimal-column-width="false"/>
    </style:style>
    <style:style style:name="TableColumn25" style:family="table-column">
      <style:table-column-properties style:column-width="0.3076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1958in" style:use-optimal-column-width="false"/>
    </style:style>
    <style:style style:name="TableColumn28" style:family="table-column">
      <style:table-column-properties style:column-width="1.302in" style:use-optimal-column-width="false"/>
    </style:style>
    <style:style style:name="TableColumn29" style:family="table-column">
      <style:table-column-properties style:column-width="0.5in" style:use-optimal-column-width="false"/>
    </style:style>
    <style:style style:name="TableColumn30" style:family="table-column">
      <style:table-column-properties style:column-width="0.7555in" style:use-optimal-column-width="false"/>
    </style:style>
    <style:style style:name="Table21" style:family="table">
      <style:table-properties style:width="7.57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use-optimal-row-height="false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indent="0.3333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/>
      <style:text-properties style:font-name="標楷體" style:font-name-asian="標楷體"/>
    </style:style>
    <style:style style:name="P75" style:parent-style-name="Textbody" style:family="paragraph"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Textbody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font-weight="bold" style:font-weight-asian="bold"/>
    </style:style>
    <style:style style:name="P116" style:parent-style-name="Textbody" style:family="paragraph">
      <style:text-properties style:font-name="標楷體" style:font-name-asian="標楷體" fo:font-weight="bold" style:font-weight-asian="bold"/>
    </style:style>
    <style:style style:name="P117" style:parent-style-name="Textbody" style:family="paragraph">
      <style:text-properties style:font-name="標楷體" style:font-name-asian="標楷體" fo:font-weight="bold" style:font-weight-asian="bold"/>
    </style:style>
    <style:style style:name="TableRow118" style:family="table-row">
      <style:table-row-properties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1.3784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P128" style:parent-style-name="Textbody" style:family="paragraph">
      <style:paragraph-properties fo:margin-left="0.3923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2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43" style:parent-style-name="Textbody" style:family="paragraph">
      <style:text-properties style:font-name="標楷體" style:font-name-asian="標楷體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paragraph-properties fo:margin-left="0.3923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Textbody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Row164" style:family="table-row">
      <style:table-row-properties style:min-row-height="1.5652in"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/>
    </style:style>
    <style:style style:name="P168" style:parent-style-name="Textbody" style:family="paragraph">
      <style:paragraph-properties fo:margin-left="0.3923in" fo:text-indent="-0.3937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paragraph-properties fo:margin-left="1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text-properties style:font-name="標楷體" style:font-name-asian="標楷體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text-properties style:font-name="標楷體" style:font-name-asian="標楷體"/>
    </style:style>
    <style:style style:name="P190" style:parent-style-name="Textbody" style:family="paragraph">
      <style:paragraph-properties fo:margin-left="0.3923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Textbody" style:family="paragraph">
      <style:paragraph-properties fo:margin-left="1in" fo:text-indent="-1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text-properties style:font-name="標楷體" style:font-name-asian="標楷體"/>
    </style:style>
    <style:style style:name="TableRow208" style:family="table-row">
      <style:table-row-properties style:min-row-height="1.4972in" style:use-optimal-row-height="false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text-properties style:font-name="標楷體" style:font-name-asian="標楷體"/>
    </style:style>
    <style:style style:name="P212" style:parent-style-name="Textbody" style:family="paragraph">
      <style:paragraph-properties fo:margin-left="0.3923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Textbody" style:family="paragraph">
      <style:paragraph-properties fo:margin-left="1in" fo:text-indent="-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Textbody" style:family="paragraph">
      <style:text-properties style:font-name="標楷體" style:font-name-asian="標楷體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text-properties style:font-name="標楷體" style:font-name-asian="標楷體"/>
    </style:style>
    <style:style style:name="P233" style:parent-style-name="Textbody" style:family="paragraph">
      <style:paragraph-properties fo:margin-left="0.3923in" fo:text-indent="-0.3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Textbody" style:family="paragraph">
      <style:paragraph-properties fo:margin-left="1in" fo:text-indent="-1in">
        <style:tab-stops/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Textbody" style:family="paragraph">
      <style:text-properties style:font-name="標楷體" style:font-name-asian="標楷體"/>
    </style:style>
    <style:style style:name="P252" style:parent-style-name="Textbody" style:family="paragraph">
      <style:text-properties style:font-name="標楷體" style:font-name-asian="標楷體"/>
    </style:style>
    <style:style style:name="TableRow253" style:family="table-row">
      <style:table-row-properties style:min-row-height="0.8375in"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text-properties style:font-name="標楷體" style:font-name-asian="標楷體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text-properties style:font-name="標楷體" style:font-name-asian="標楷體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text-properties style:font-name="標楷體" style:font-name-asian="標楷體"/>
    </style:style>
    <style:style style:name="P264" style:parent-style-name="Textbody" style:family="paragraph">
      <style:text-properties style:font-name="標楷體"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5" style:parent-style-name="Textbody" style:family="paragraph">
      <style:text-properties style:font-name="標楷體" style:font-name-asian="標楷體"/>
    </style:style>
    <style:style style:name="P276" style:parent-style-name="Textbody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4" style:parent-style-name="Textbody" style:family="paragraph">
      <style:text-properties style:font-name="標楷體" style:font-name-asian="標楷體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min-row-height="1.26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text-properties style:font-name="標楷體" style:font-name-asian="標楷體"/>
    </style:style>
    <style:style style:name="P293" style:parent-style-name="Textbody" style:family="paragraph">
      <style:text-properties style:font-name="標楷體" style:font-name-asian="標楷體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Textbody" style:family="paragraph"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list-style-name="LFO1" style:family="paragraph">
      <style:text-properties style:font-name="標楷體" style:font-name-asian="標楷體"/>
    </style:style>
    <style:style style:name="P301" style:parent-style-name="Textbody" style:list-style-name="LFO1" style:family="paragraph">
      <style:text-properties style:font-name="標楷體" style:font-name-asian="標楷體"/>
    </style:style>
    <style:style style:name="P302" style:parent-style-name="Textbody" style:list-style-name="LFO1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list-style-name="LFO2" style:family="paragraph">
      <style:text-properties style:font-name="標楷體" style:font-name-asian="標楷體"/>
    </style:style>
    <style:style style:name="P305" style:parent-style-name="Textbody" style:list-style-name="LFO2" style:family="paragraph">
      <style:text-properties style:font-name="標楷體" style:font-name-asian="標楷體"/>
    </style:style>
    <style:style style:name="P306" style:parent-style-name="Textbody" style:list-style-name="LFO2" style:family="paragraph"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Textbody" style:family="paragraph">
      <style:text-properties style:font-name="標楷體" style:font-name-asian="標楷體" fo:font-weight="bold" style:font-weight-asian="bold"/>
    </style:style>
    <style:style style:name="TableRow312" style:family="table-row">
      <style:table-row-properties style:use-optimal-row-height="false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fo:text-align="justify"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Textbody" style:family="paragraph">
      <style:text-properties style:font-name="標楷體" style:font-name-asian="標楷體"/>
    </style:style>
    <style:style style:name="TableRow322" style:family="table-row">
      <style:table-row-properties style:use-optimal-row-height="false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P330" style:parent-style-name="Textbody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text-properties style:font-name="標楷體" style:font-name-asian="標楷體"/>
    </style:style>
    <style:style style:name="TableRow333" style:family="table-row">
      <style:table-row-properties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text-properties style:font-name="標楷體" style:font-name-asian="標楷體" style:font-weight-complex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Textbody" style:family="paragraph"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fo:font-weight="bold" style:font-weight-asian="bold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/>
    </style:style>
    <style:style style:name="TableRow369" style:family="table-row">
      <style:table-row-properties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/>
    </style:style>
    <style:style style:name="TableRow375" style:family="table-row">
      <style:table-row-properties style:min-row-height="0.7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/>
      <style:text-properties style:font-name="標楷體" style:font-name-asian="標楷體"/>
    </style:style>
    <style:style style:name="P380" style:parent-style-name="Textbody" style:family="paragraph">
      <style:paragraph-properties fo:text-align="justify"/>
      <style:text-properties style:font-name="標楷體" style:font-name-asian="標楷體"/>
    </style:style>
    <style:style style:name="P381" style:parent-style-name="Textbody" style:family="paragraph">
      <style:paragraph-properties fo:text-align="justify"/>
      <style:text-properties style:font-name="標楷體" style:font-name-asian="標楷體"/>
    </style:style>
    <style:style style:name="P382" style:parent-style-name="Textbody" style:family="paragraph">
      <style:paragraph-properties fo:line-height="0.1666in" fo:text-indent="-0.0986in"/>
    </style:style>
    <style:style style:name="T383" style:parent-style-name="預設段落字型" style:family="text">
      <style:text-properties style:font-name-asian="標楷體"/>
    </style:style>
    <style:style style:name="P384" style:parent-style-name="Textbody" style:family="paragraph">
      <style:paragraph-properties fo:line-height="0.1666in" fo:margin-left="0.5909in" fo:text-indent="-0.0006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Textbody" style:family="paragraph">
      <style:paragraph-properties fo:line-height="0.1666in" fo:margin-left="0.5909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5" draw:id="id1" draw:style-name="a1" draw:name="Text Box 2" text:anchor-type="paragraph" svg:x="-0.08125in" svg:y="-0.13264in" svg:width="1.71875in" svg:height="0.625in" style:rel-width="scale" style:rel-height="scale"><draw:text-box><text:p text:style-name="P4">【附件1】114.4</text:p></draw:text-box><svg:title/><svg:desc/></draw:frame></text:span><text:span text:style-name="T5">臺中市政府社會局安置兒少在地評估表</text:span></text:p>
      <text:p text:style-name="P6"><text:span text:style-name="T7">填表日期：</text:span><text:span text:style-name="T8">____</text:span><text:span text:style-name="T9">年</text:span><text:span text:style-name="T10">____</text:span><text:span text:style-name="T11">月</text:span><text:span text:style-name="T12">____</text:span><text:span text:style-name="T13">日</text:span></text:p>
      <text:p text:style-name="P14"><text:span text:style-name="T15">□</text:span><text:span text:style-name="T16">初評</text:span><text:span text:style-name="T17"><text:s text:c="6"/></text:span><text:span text:style-name="T18"><text:s text:c="2"/></text:span><text:span text:style-name="T19">□</text:span><text:span text:style-name="T20">複評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3">
            <text:p text:style-name="P33">兒童少年資料</text:p>
          </table:table-cell>
          <table:table-cell table:style-name="TableCell34" table:number-columns-spanned="8">
            <text:p text:style-name="P35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性別</text:p>
          </table:table-cell>
          <table:table-cell table:style-name="TableCell44" table:number-columns-spanned="4">
            <text:p text:style-name="P45">□男<text:s text:c="3"/>□女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2">
            <text:p text:style-name="P55">年<text:s text:c="3"/>月<text:s text:c="3"/>日</text:p>
          </table:table-cell>
          <table:covered-table-cell/>
          <table:table-cell table:style-name="TableCell56">
            <text:p text:style-name="P57">年齡</text:p>
          </table:table-cell>
          <table:table-cell table:style-name="TableCell58">
            <text:p text:style-name="P59"><text:s text:c="5"/>歲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特殊身心狀況</text:p>
          </table:table-cell>
          <table:table-cell table:style-name="TableCell64" table:number-columns-spanned="7">
            <text:p text:style-name="P65">□無<text:s text:c="2"/>□身心障礙(第____類____度) <text:s text:c="4"/>□發展遲緩<text:s text:c="2"/></text:p>
            <text:p text:style-name="Textbody"><text:span text:style-name="T66">□</text:span><text:span text:style-name="T67">其他</text:span><text:span text:style-name="T68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安置歷程</text:p>
          </table:table-cell>
          <table:table-cell table:style-name="TableCell73" table:number-columns-spanned="7">
            <text:p text:style-name="P74">初始安置時間：</text:p>
            <text:p text:style-name="P75">轉換安置處所次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8">
            <text:p text:style-name="Textbody"><text:span text:style-name="T79">二、兒少身心特質</text:span><text:span text:style-name="T80">（可從特質嚴重程度、行為頻率、對他人造成的影響及對自己造成的影響等面向來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p text:style-name="Textbody"><text:span text:style-name="T84">原評估結果</text:span><text:span text:style-name="T85">(</text:span><text:span text:style-name="T86">請依前次審查建議表填寫，初評免填</text:span><text:span text:style-name="T87">)</text:span><text:span text:style-name="T88">：</text:span></text:p>
            <text:p text:style-name="P89">評估分級類型：□0級<text:s text:c="2"/>□1級<text:s text:c="2"/>□2級<text:s text:c="2"/>□3級</text:p>
            <text:p text:style-name="Textbody"><text:span text:style-name="T90">身體疾病或發展障礙：</text:span><text:span text:style-name="T91">□</text:span><text:span text:style-name="T92">正常</text:span><text:span text:style-name="T93"><text:s/>□</text:span><text:span text:style-name="T94">輕微至中度</text:span><text:span text:style-name="T95"><text:s/>□</text:span><text:span text:style-name="T96">中度至重度</text:span><text:span text:style-name="T97"><text:s/>□</text:span><text:span text:style-name="T98">重度以上</text:span></text:p>
            <text:p text:style-name="P99">心理、情緒或行為問題：□正常至輕微<text:s/>□明顯<text:s/>□嚴重<text:s/>□經常違法行為或中重度行為規範障礙</text:p>
            <text:p text:style-name="Textbody"><text:span text:style-name="T100">社會適應障礙</text:span><text:span text:style-name="T101">(</text:span><text:span text:style-name="T102">照顧及環境需求</text:span><text:span text:style-name="T103">):</text:span><text:span text:style-name="T104">□</text:span><text:span text:style-name="T105">適應良好</text:span><text:span text:style-name="T106"><text:s/>□</text:span><text:span text:style-name="T107">出現適應障礙</text:span><text:span text:style-name="T108"><text:s/>□</text:span><text:span text:style-name="T109">嚴重適應障礙</text:span><text:span text:style-name="T110"><text:s/>□</text:span><text:span text:style-name="T111">完全無法於一般環境中適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8">
            <text:p text:style-name="P115">處遇建議執行情形及需評估小組提供之建議(初評免填)：</text:p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主責社工填寫</text:p>
          </table:table-cell>
          <table:covered-table-cell/>
          <table:covered-table-cell/>
          <table:table-cell table:style-name="TableCell122" table:number-columns-spanned="5">
            <text:p text:style-name="P123">安置單位社工/居家托育人員/親屬填寫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1.身體疾病或發展障礙之描述</text:p>
            <text:p text:style-name="P128"><text:span text:style-name="T129"><text:s text:c="2"/>□</text:span><text:span text:style-name="T130">初評</text:span><text:span text:style-name="T131">/□</text:span><text:span text:style-name="T132">複評：有變動：</text:span><text:span text:style-name="T133"><text:line-break/></text:span><text:span text:style-name="T134">□</text:span><text:span text:style-name="T135">正常</text:span><text:span text:style-name="T136"><text:s/>□</text:span><text:span text:style-name="T137">輕微至中度</text:span><text:span text:style-name="T138"><text:s/>□</text:span><text:span text:style-name="T139">中度至重度</text:span><text:span text:style-name="T140"><text:s/>□</text:span><text:span text:style-name="T141">重度以上</text:span></text:p>
            <text:p text:style-name="P142"><text:s text:c="2"/>□複評：維持</text:p>
            <text:p text:style-name="P143">說明：</text:p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>1.身體疾病或發展障礙之描述</text:p>
            <text:p text:style-name="P147"><text:span text:style-name="T148"><text:s text:c="2"/>□</text:span><text:span text:style-name="T149">初評</text:span><text:span text:style-name="T150">/□</text:span><text:span text:style-name="T151">複評：有變動：</text:span><text:span text:style-name="T152"><text:line-break/></text:span><text:span text:style-name="T153">□</text:span><text:span text:style-name="T154">正常</text:span><text:span text:style-name="T155"><text:s/>□</text:span><text:span text:style-name="T156">輕微至中度</text:span><text:span text:style-name="T157"><text:s/>□</text:span><text:span text:style-name="T158">中度至重度</text:span><text:span text:style-name="T159"><text:s/>□</text:span><text:span text:style-name="T160">重度以上</text:span></text:p>
            <text:p text:style-name="P161"><text:s text:c="2"/>□複評：維持</text:p>
            <text:p text:style-name="P162">說明：</text:p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>2.心理、情緒或行為問題之描述</text:p>
            <text:p text:style-name="P168"><text:span text:style-name="T169"><text:s text:c="2"/>□</text:span><text:span text:style-name="T170">初評</text:span><text:span text:style-name="T171">/□</text:span><text:span text:style-name="T172">複評：有變動：</text:span><text:span text:style-name="T173"><text:line-break/></text:span><text:span text:style-name="T174">□</text:span><text:span text:style-name="T175">正常至輕微</text:span><text:span text:style-name="T176"><text:s/>□</text:span><text:span text:style-name="T177">明顯</text:span><text:span text:style-name="T178"><text:s/>□</text:span><text:span text:style-name="T179">嚴重</text:span><text:span text:style-name="T180"><text:s/></text:span><text:span text:style-name="T181">□</text:span><text:span text:style-name="T182">經常違法行為或中重度行為規範障礙</text:span></text:p>
            <text:p text:style-name="P183"><text:span text:style-name="T184"><text:s text:c="2"/>□</text:span><text:span text:style-name="T185">複評：維持</text:span></text:p>
            <text:p text:style-name="P186">說明：</text:p>
            <text:p text:style-name="P187"/>
          </table:table-cell>
          <table:covered-table-cell/>
          <table:covered-table-cell/>
          <table:table-cell table:style-name="TableCell188" table:number-columns-spanned="5">
            <text:p text:style-name="P189">2.心理、情緒或行為問題之描述</text:p>
            <text:p text:style-name="P190"><text:span text:style-name="T191"><text:s text:c="2"/>□</text:span><text:span text:style-name="T192">初評</text:span><text:span text:style-name="T193">/□</text:span><text:span text:style-name="T194">複評：有變動：</text:span><text:span text:style-name="T195"><text:line-break/></text:span><text:span text:style-name="T196">□</text:span><text:span text:style-name="T197">正常至輕微</text:span><text:span text:style-name="T198"><text:s/>□</text:span><text:span text:style-name="T199">明顯</text:span><text:span text:style-name="T200"><text:s/>□</text:span><text:span text:style-name="T201">嚴重</text:span><text:span text:style-name="T202"><text:s/>□</text:span><text:span text:style-name="T203">經常違法行為或中重度行為規範障礙</text:span></text:p>
            <text:p text:style-name="P204"><text:span text:style-name="T205"><text:s text:c="2"/>□</text:span><text:span text:style-name="T206">複評：維持</text:span></text:p>
            <text:p text:style-name="P207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>3.環境適應情形及照顧負荷程度</text:p>
            <text:p text:style-name="P212"><text:span text:style-name="T213"><text:s text:c="2"/>□</text:span><text:span text:style-name="T214">初評</text:span><text:span text:style-name="T215">/□</text:span><text:span text:style-name="T216">複評：有變動：</text:span><text:span text:style-name="T217"><text:line-break/></text:span><text:span text:style-name="T218">□</text:span><text:span text:style-name="T219">適應良好</text:span><text:span text:style-name="T220"><text:s/>□</text:span><text:span text:style-name="T221">出現適應障礙</text:span><text:span text:style-name="T222"><text:s/>□</text:span><text:span text:style-name="T223">嚴重適應障礙</text:span><text:span text:style-name="T224"><text:s/>□</text:span><text:span text:style-name="T225">完全無法於一般環境中適應</text:span></text:p>
            <text:p text:style-name="P226"><text:span text:style-name="T227"><text:s text:c="2"/>□</text:span><text:span text:style-name="T228">複評：維持</text:span></text:p>
            <text:p text:style-name="P229">說明：</text:p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>3.環境適應情形及照顧負荷程度</text:p>
            <text:p text:style-name="P233"><text:span text:style-name="T234"><text:s text:c="2"/>□</text:span><text:span text:style-name="T235">初評</text:span><text:span text:style-name="T236">/□</text:span><text:span text:style-name="T237">複評：有變動：</text:span><text:span text:style-name="T238"><text:line-break/></text:span><text:span text:style-name="T239">□</text:span><text:span text:style-name="T240">適應良好</text:span><text:span text:style-name="T241"><text:s/>□</text:span><text:span text:style-name="T242">出現適應障礙</text:span><text:span text:style-name="T243"><text:s/>□</text:span><text:span text:style-name="T244">嚴重適應障礙</text:span><text:span text:style-name="T245"><text:s/></text:span><text:span text:style-name="T246">□</text:span><text:span text:style-name="T247">完全無法於一般環境中適應</text:span></text:p>
            <text:p text:style-name="P248"><text:span text:style-name="T249"><text:s text:c="2"/>□</text:span><text:span text:style-name="T250">複評：維持</text:span></text:p>
            <text:p text:style-name="P251">說明：</text:p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P256">4.其他補充事項</text:p>
            <text:p text:style-name="P257">說明：</text:p>
            <text:p text:style-name="P258"/>
            <text:p text:style-name="P259"/>
            <text:p text:style-name="P260"/>
            <text:p text:style-name="P261"/>
          </table:table-cell>
          <table:covered-table-cell/>
          <table:covered-table-cell/>
          <table:table-cell table:style-name="TableCell262" table:number-columns-spanned="5">
            <text:p text:style-name="P263">4.其他補充事項</text:p>
            <text:p text:style-name="P264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評估類型</text:p>
          </table:table-cell>
          <table:table-cell table:style-name="TableCell268" table:number-columns-spanned="3">
            <text:p text:style-name="P269">□0級<text:s text:c="2"/>□1級<text:s text:c="2"/>□2級<text:s text:c="2"/>□3級</text:p>
            <text:p text:style-name="Textbody"><text:span text:style-name="T270">評估與原類型維持相同或變動之原因</text:span><text:span text:style-name="T271">(</text:span><text:span text:style-name="T272">複評務必填寫</text:span><text:span text:style-name="T273">)</text:span><text:span text:style-name="T274">：</text:span></text:p>
            <text:p text:style-name="P275"/>
            <text:p text:style-name="P276"/>
          </table:table-cell>
          <table:covered-table-cell/>
          <table:covered-table-cell/>
          <table:table-cell table:style-name="TableCell277" table:number-columns-spanned="5">
            <text:p text:style-name="P278">□0級<text:s text:c="2"/>□1級<text:s text:c="2"/>□2級<text:s text:c="2"/>□3級</text:p>
            <text:p text:style-name="Textbody"><text:span text:style-name="T279">評估與原類型維持相同或變動之原因</text:span><text:span text:style-name="T280">(</text:span><text:span text:style-name="T281">複評務必填寫</text:span><text:span text:style-name="T282">)</text:span><text:span text:style-name="T283">：</text:span>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安置衍伸費用</text:p>
          </table:table-cell>
          <table:table-cell table:style-name="TableCell289" table:number-columns-spanned="8">
            <text:p text:style-name="P290">□1.心理諮商輔導、個別心理輔導、社會暨心理評估與處遇、諮商及心理治療費_____時*2,000元</text:p>
            <text:p text:style-name="P291"><text:s text:c="3"/>(時數上限依各安置類型收容計畫或服務計畫)</text:p>
            <text:p text:style-name="P292">□2.外展服務費，類型(如復健、特教等)/單價/數量：_______________</text:p>
            <text:p text:style-name="P293">□3.家外安置特殊需求或身心障礙兒少輔具，項目/單價/數量：_______________</text:p>
            <text:p text:style-name="P294">□4.其他__________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檢附文件</text:p>
          </table:table-cell>
          <table:table-cell table:style-name="TableCell299" table:number-columns-spanned="3">
            <text:list text:style-name="LFO1" text:continue-numbering="true">
              <text:list-item>
                <text:p text:style-name="P300">□相關社工評估報告或最近一次社工處遇建議表(請明列)：__________</text:p>
              </text:list-item>
              <text:list-item>
                <text:p text:style-name="P301">□相關身心鑑定報告(請明列)：__________</text:p>
              </text:list-item>
              <text:list-item>
                <text:p text:style-name="P302">□其他：______________________________</text:p>
              </text:list-item>
            </text:list>
          </table:table-cell>
          <table:covered-table-cell/>
          <table:covered-table-cell/>
          <table:table-cell table:style-name="TableCell303" table:number-columns-spanned="5">
            <text:list text:style-name="LFO2" text:continue-numbering="true">
              <text:list-item>
                <text:p text:style-name="P304">□相關社工評估報告(請明列)：__________</text:p>
              </text:list-item>
              <text:list-item>
                <text:p text:style-name="P305">□相關身心鑑定報告(請明列)：__________</text:p>
              </text:list-item>
              <text:list-item>
                <text:p text:style-name="P306">□其他：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9">
            <text:p text:style-name="P309">安置照顧者資料</text:p>
          </table:table-cell>
          <table:table-cell table:style-name="TableCell310" table:number-columns-spanned="8">
            <text:p text:style-name="P311">安置單位（社工/居家托育人員/親屬本人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機構名稱(全銜)</text:p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>照顧兒少人數</text:p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安置期間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安置公文</text:p>
            <text:p text:style-name="P330">日期及文號</text:p>
          </table:table-cell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社工/居家托育人員/親屬</text:p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>聯絡電話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E-mail</text:p>
          </table:table-cell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8">
            <text:p text:style-name="P352">主責社工（主責社工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單位名稱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姓名</text:p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>聯絡電話</text:p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E-mail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填表人</text:p>
          </table:table-cell>
          <table:table-cell table:style-name="TableCell378" table:number-columns-spanned="8">
            <text:p text:style-name="P379">主責單位<text:s text:c="33"/>安置單位</text:p>
            <text:p text:style-name="P380">社工員：<text:s text:c="33"/>社工/居家托育人員/親屬本人：</text:p>
            <text:p text:style-name="P381">督導：<text:s text:c="35"/>督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><text:span text:style-name="T383">【備註】本表格填畢陳核後，請將經彙整後紙本寄送或以電子郵件方式寄送至兒少科承辦窗口。</text:span></text:p>
      <text:p text:style-name="P384"><text:span text:style-name="T385">初評：主責社工</text:span><text:span text:style-name="T386">將個案轉介至安置單位前</text:span><text:span text:style-name="T387">填寫，或</text:span><text:span text:style-name="T388">個案初次評估由主責社工會同安置單位社工</text:span><text:span text:style-name="T389">/</text:span><text:span text:style-name="T390">居家托育人員</text:span><text:span text:style-name="T391">/</text:span><text:span text:style-name="T392">親屬本人共同填寫</text:span><text:span text:style-name="T393">。</text:span></text:p>
      <text:p text:style-name="P394"><text:span text:style-name="T395">複評：</text:span><text:span text:style-name="T396">原評估為</text:span><text:span text:style-name="T397">1-3</text:span><text:span text:style-name="T398">級個案</text:span><text:span text:style-name="T399">，於需複評時間需再重新評估其資格，由主責社工會同安置社工共同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" style:display-name="清單段落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margin-bottom="0.0833in"/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font-name="Calibri" style:font-name-asian="Calibri" style:font-name-complex="Calibri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社會局98年度</dc:title>
    <meta:initial-creator>s610742</meta:initial-creator>
    <dc:creator>台中市政府社會局 台中市政府社會局</dc:creator>
    <meta:creation-date>2024-03-22T03:05:00Z</meta:creation-date>
    <dc:date>2025-04-16T04:25:00Z</dc:date>
    <meta:print-date>2025-03-25T08:55:00Z</meta:print-date>
    <meta:template xlink:href="Normal" xlink:type="simple"/>
    <meta:editing-cycles>11</meta:editing-cycles>
    <meta:editing-duration>PT18720S</meta:editing-duration>
    <meta:document-statistic meta:page-count="1" meta:paragraph-count="3" meta:word-count="285" meta:character-count="1911" meta:row-count="13" meta:non-whitespace-character-count="1629"/>
  </office:meta>
</office:document-meta>
</file>