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2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6.6798in"/>
    </style:style>
    <style:style style:name="Table3" style:family="table">
      <style:table-properties style:width="6.6798in" fo:margin-left="0in" table:align="left"/>
    </style:style>
    <style:style style:name="TableRow5" style:family="table-row">
      <style:table-row-properties style:min-row-height="3.229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line-height="0.2638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line-height="0.2638in"/>
    </style:style>
    <style:style style:name="T1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2638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list-style-name="LFO4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list-style-name="LFO4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style:font-size-complex="12pt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捐贈復康巴士捐贈單位基本資料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一、</text:span><text:span text:style-name="T9">捐贈單位捐贈方式：</text:span></text:p>
            <text:p text:style-name="P10"><text:span text:style-name="T11">■</text:span><text:span text:style-name="T12">捐贈單位購置小型復康巴士捐贈</text:span></text:p>
            <text:p text:style-name="P13">□捐贈單位以現金方式捐贈</text:p>
            <text:p text:style-name="P14"/>
            <text:p text:style-name="P15">二、捐贈單位捐贈數量及預計捐贈時間</text:p>
            <text:list text:style-name="LFO4" text:continue-numbering="true">
              <text:list-item>
                <text:p text:style-name="P16">捐贈數量： <text:s text:c="4"/></text:p>
              </text:list-item>
              <text:list-item>
                <text:p text:style-name="P17">預計捐贈時間： <text:s text:c="3"/></text:p>
              </text:list-item>
            </text:list>
            <text:p text:style-name="P18"/>
            <text:p text:style-name="P19"><text:span text:style-name="T20">三</text:span><text:span text:style-name="T21">、捐贈單位聯絡方式：</text:span></text:p>
            <text:p text:style-name="P22">1.捐贈單位：</text:p>
            <text:p text:style-name="P23">2.聯絡人：</text:p>
            <text:p text:style-name="P24">3.聯絡電話：</text:p>
            <text:p text:style-name="P25">4.聯絡地址：</text:p>
            <text:p text:style-name="P26"/>
            <text:p text:style-name="P27">四、推薦單位(若無則免填寫)：</text:p>
            <text:p text:style-name="P28">1.局別：</text:p>
            <text:p text:style-name="P29">2.單位別：</text:p>
            <text:p text:style-name="P30">3.聯絡人：</text:p>
            <text:p text:style-name="P31">4.聯絡方式：</text:p>
            <text:p text:style-name="P32">5.推薦數量：(若無則免填寫)</text:p>
            <text:p text:style-name="P33"/>
            <text:p text:style-name="P34">五、車身捐贈字樣(團體、公司或個人)：</text:p>
            <text:p text:style-name="P35">(車貼宣導原則以5年為限，之後如報廢或車貼已脫落本局將另作其他處理或宣導。)</text:p>
            <text:p text:style-name="P36"/>
            <text:p text:style-name="P37"/>
            <text:p text:style-name="P38"/>
            <text:p text:style-name="P39">六、是否同意本局將 貴單位(台端)名稱/姓名公開於媒體資訊?</text:p>
            <text:p text:style-name="P40"><text:s text:c="4"/></text:p>
            <text:p text:style-name="P41"><text:s text:c="4"/>□同意，捐贈人簽章：____________</text:p>
            <text:p text:style-name="P42"/>
            <text:p text:style-name="P43"><text:s text:c="4"/>□不同意公開，請予以保密，捐贈人簽章：____________</text:p>
            <text:p text:style-name="P44"/>
            <text:p text:style-name="P45">備註:捐贈車輛服務區域，社會局將依車輛需求數分派區域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2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2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2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2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2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2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2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(%2%)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陳嘉鈞</meta:initial-creator>
    <dc:creator>柯佩伶</dc:creator>
    <meta:creation-date>2025-06-04T07:51:00Z</meta:creation-date>
    <dc:date>2025-06-04T07:51:00Z</dc:date>
    <meta:print-date>2017-04-18T03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