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仿宋體" svg:font-family="全真仿宋體"/>
    <style:font-face style:name="Times New Roman" svg:font-family="&quot;Times New Roman&quot;"/>
    <style:font-face style:name="Arial Baltic" svg:font-family="&quot;Arial Baltic&quot;"/>
    <style:font-face style:name="Abadi MT Condensed Light" svg:font-family="&quot;Abadi MT Condensed Light&quot;"/>
    <style:font-face style:name="細明體" svg:font-family="細明體"/>
    <style:font-face style:name="Arial" svg:font-family="Arial"/>
    <style:font-face style:name="全真特黑體" svg:font-family="全真特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全真仿宋體" style:font-name-asian="全真仿宋體" style:font-name-complex="全真仿宋體" fo:font-size="15pt" style:font-size-asian="15pt" style:font-size-complex="15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end" fo:margin-right="0cm"/>
      <style:text-properties style:font-name="全真仿宋體" style:font-name-asian="全真仿宋體" style:font-name-complex="全真仿宋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text-underline-style="solid" style:text-underline-type="single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全真仿宋體" style:font-name-asian="全真仿宋體" style:font-name-complex="全真仿宋體" fo:font-size="10pt" style:font-size-asian="10pt" style:font-size-complex="10pt" style:text-underline-style="solid" style:text-underline-type="single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全真仿宋體" style:font-name-asian="全真仿宋體" style:font-name-complex="全真仿宋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全真仿宋體" style:font-name-asian="全真仿宋體" style:font-name-complex="全真仿宋體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全真仿宋體" style:font-name-asian="全真仿宋體" style:font-name-complex="全真仿宋體" fo:font-size="11pt" style:font-size-asian="11pt" style:font-size-complex="11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direction="ttb" style:repeat-content="false"/>
      <style:paragraph-properties fo:text-align="center"/>
      <style:text-properties style:font-name="全真特黑體" style:font-name-asian="全真特黑體" style:font-name-complex="全真特黑體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direction="ttb"/>
      <style:text-properties style:font-name="全真仿宋體" style:font-name-asian="全真仿宋體" style:font-name-complex="全真仿宋體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direction="ttb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wrap-option="wrap" style:direction="ttb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6pt" style:font-size-asian="16pt" style:font-size-complex="16pt" fo:font-style="italic" style:font-style-asian="italic" style:font-style-complex="italic" style:font-family-generic="swiss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Baltic" style:font-name-asian="Arial Baltic" style:font-name-complex="Arial Baltic" fo:font-size="16pt" style:font-size-asian="16pt" style:font-size-complex="16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全真仿宋體" style:font-name-asian="全真仿宋體" style:font-name-complex="全真仿宋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全真仿宋體" style:font-name-asian="全真仿宋體" style:font-name-complex="全真仿宋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全真仿宋體" style:font-name-asian="全真仿宋體" style:font-name-complex="全真仿宋體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end" fo:margin-right="0cm"/>
      <style:text-properties style:font-name="全真仿宋體" style:font-name-asian="全真仿宋體" style:font-name-complex="全真仿宋體" fo:font-size="13pt" style:font-size-asian="13pt" style:font-size-complex="13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end" fo:margin-right="0cm"/>
      <style:text-properties style:font-name="全真仿宋體" style:font-name-asian="全真仿宋體" style:font-name-complex="全真仿宋體" fo:font-size="13pt" style:font-size-asian="13pt" style:font-size-complex="13pt" fo:font-weight="bold" style:font-weight-asian="bold" style:font-weight-complex="bold" style:font-family-generic="modern"/>
    </style:style>
    <style:style style:name="ce2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全真仿宋體" style:font-name-asian="全真仿宋體" style:font-name-complex="全真仿宋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全真仿宋體" style:font-name-asian="全真仿宋體" style:font-name-complex="全真仿宋體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全真仿宋體" style:font-name-asian="全真仿宋體" style:font-name-complex="全真仿宋體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FF6600" fo:font-size="16pt" style:font-size-asian="16pt" style:font-size-complex="16pt" style:text-underline-style="solid" style:text-underline-type="single"/>
    </style:style>
    <style:style style:name="ce33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全真仿宋體" style:font-name-asian="全真仿宋體" style:font-name-complex="全真仿宋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direction="ttb" style:repeat-content="false"/>
      <style:paragraph-properties fo:text-align="start" fo:margin-left="0cm"/>
      <style:text-properties style:font-name="全真仿宋體" style:font-name-asian="全真仿宋體" style:font-name-complex="全真仿宋體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direction="ttb" style:repeat-content="false"/>
      <style:paragraph-properties fo:text-align="start" fo:margin-left="0cm"/>
      <style:text-properties style:font-name="全真仿宋體" style:font-name-asian="全真仿宋體" style:font-name-complex="全真仿宋體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direction="ttb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start" fo:margin-left="0cm"/>
      <style:text-properties style:font-name="全真仿宋體" style:font-name-asian="全真仿宋體" style:font-name-complex="全真仿宋體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top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double #000000" fo:border-left="none" fo:border-right="none" style:vertical-align="top" style:repeat-content="false"/>
      <style:paragraph-properties fo:text-align="center"/>
      <style:text-properties fo:color="#969696" fo:font-size="9pt" style:font-size-asian="9pt" style:font-size-complex="9pt"/>
    </style:style>
    <style:style style:name="ce5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全真仿宋體" style:font-name-asian="全真仿宋體" style:font-name-complex="全真仿宋體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end" fo:margin-right="0cm"/>
      <style:text-properties style:font-name="全真仿宋體" style:font-name-asian="全真仿宋體" style:font-name-complex="全真仿宋體" fo:font-size="13pt" style:font-size-asian="13pt" style:font-size-complex="13pt" fo:font-weight="bold" style:font-weight-asian="bold" style:font-weight-complex="bold" style:font-family-generic="modern"/>
    </style:style>
    <style:style style:name="ce73" style:family="table-cell" style:parent-style-name="Default" style:data-style-name="N33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全真仿宋體" style:font-name-asian="全真仿宋體" style:font-name-complex="全真仿宋體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  <style:text-properties fo:color="#FF6600" fo:font-size="16pt" style:font-size-asian="16pt" style:font-size-complex="16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969696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96969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全真仿宋體" style:font-name-asian="全真仿宋體" style:font-name-complex="全真仿宋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全真仿宋體" style:font-name-asian="全真仿宋體" style:font-name-complex="全真仿宋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全真仿宋體" style:font-name-asian="全真仿宋體" style:font-name-complex="全真仿宋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全真仿宋體" style:font-name-asian="全真仿宋體" style:font-name-complex="全真仿宋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全真仿宋體" style:font-name-asian="全真仿宋體" style:font-name-complex="全真仿宋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全真仿宋體" style:font-name-asian="全真仿宋體" style:font-name-complex="全真仿宋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FF66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4.78895833333333cm" style:use-optimal-column-width="true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2"/>
          <table:table-cell table:number-columns-spanned="3" table:number-rows-spanned="1" table:style-name="ce49"/>
          <table:covered-table-cell table:number-columns-repeated="2"/>
          <table:table-cell office:value-type="string" table:number-columns-spanned="6" table:number-rows-spanned="1" table:style-name="ce50">
            <text:p><text:span text:style-name="T18"><text:s text:c="3"/></text:span>年<text:span text:style-name="T18"><text:s text:c="3"/></text:span>月接受臺中市政府社會局委託照顧<text:span text:style-name="T19">低收入戶(未滿65歲非身障且生活無法自理)</text:span>安置費請領清冊</text:p>
          </table:table-cell>
          <table:covered-table-cell table:number-columns-repeated="5"/>
          <table:table-cell table:style-name="ce3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3" table:number-rows-spanned="1" table:style-name="ce52">
            <text:p>機<text:span text:style-name="T2"><text:s text:c="6"/></text:span>構<text:span text:style-name="T2"><text:s text:c="6"/></text:span>全<text:span text:style-name="T2"><text:s text:c="5"/></text:span>名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69">
            <text:p>編號</text:p>
          </table:table-cell>
          <table:table-cell office:value-type="string" table:number-columns-spanned="1" table:number-rows-spanned="3" table:style-name="ce56">
            <text:p>姓 <text:s text:c="3"/>名</text:p>
          </table:table-cell>
          <table:table-cell office:value-type="string" table:number-columns-spanned="1" table:number-rows-spanned="3" table:style-name="ce56">
            <text:p>性別</text:p>
          </table:table-cell>
          <table:table-cell office:value-type="string" table:number-columns-spanned="1" table:number-rows-spanned="3" table:style-name="ce56">
            <text:p>身分證字號</text:p>
          </table:table-cell>
          <table:table-cell office:value-type="string" table:number-columns-spanned="1" table:number-rows-spanned="3" table:style-name="ce58">
            <text:p><text:s text:c="2"/><text:span text:style-name="T3">出生日期</text:span></text:p>
          </table:table-cell>
          <table:table-cell office:value-type="string" table:style-name="ce5">
            <text:p>最近一次社會局核定函</text:p>
          </table:table-cell>
          <table:table-cell office:value-type="string" table:number-columns-spanned="1" table:number-rows-spanned="3" table:style-name="ce59">
            <text:p>開始接受公</text:p>
            <text:p>費補助日期</text:p>
          </table:table-cell>
          <table:table-cell office:value-type="string" table:number-columns-spanned="2" table:number-rows-spanned="1" table:style-name="ce61">
            <text:p>本<text:span text:style-name="T7"><text:s text:c="4"/></text:span>月<text:span text:style-name="T7"><text:s text:c="4"/></text:span>份</text:p>
          </table:table-cell>
          <table:covered-table-cell/>
          <table:table-cell office:value-type="string" table:number-columns-spanned="1" table:number-rows-spanned="3" table:style-name="ce62">
            <text:p>備<text:span text:style-name="T4"><text:s text:c="5"/></text:span>註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發<text:span text:style-name="T7"><text:s/></text:span>文<text:span text:style-name="T7"><text:s/></text:span>日<text:span text:style-name="T7"><text:s/></text:span>期</text:p>
          </table:table-cell>
          <table:covered-table-cell/>
          <table:table-cell office:value-type="string" table:number-columns-spanned="1" table:number-rows-spanned="2" table:style-name="ce65">
            <text:p>入<text:span text:style-name="T8"><text:s/></text:span>住<text:span text:style-name="T8"><text:s text:c="4"/></text:span>日<text:span text:style-name="T8"><text:s/></text:span>數</text:p>
          </table:table-cell>
          <table:table-cell office:value-type="string" table:number-columns-spanned="1" table:number-rows-spanned="2" table:style-name="ce67">
            <text:p>申<text:span text:style-name="T7"><text:s/></text:span>請<text:span text:style-name="T7"><text:s/></text:span>金<text:span text:style-name="T7"><text:s/></text:span>額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字<text:span text:style-name="T7"><text:s text:c="12"/></text:span>號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float" office:value="1" table:number-columns-spanned="1" table:number-rows-spanned="2" table:style-name="ce35">
            <text:p>1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__年__月__日</text:p>
          </table:table-cell>
          <table:table-cell office:value-type="string" table:style-name="ce12">
            <text:p><text:s text:c="4"/><text:span text:style-name="T10">年</text:span><text:s text:c="4"/><text:span text:style-name="T10">月</text:span><text:s text:c="4"/><text:span text:style-name="T10">日</text:span></text:p>
          </table:table-cell>
          <table:table-cell office:value-type="string" table:number-columns-spanned="1" table:number-rows-spanned="2" table:style-name="ce38">
            <text:p>__年__月__日</text:p>
          </table:table-cell>
          <table:table-cell table:number-columns-spanned="1" table:number-rows-spanned="2" table:style-name="ce68"/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中市社助字第 <text:s text:c="3"/>號</text:p>
          </table:table-cell>
          <table:covered-table-cell/>
          <table:covered-table-cell/>
          <table:covered-table-cell/>
          <table:covered-table-cell/>
          <table:table-cell table:number-columns-spanned="1" table:number-rows-spanned="22" table:style-name="ce70"/>
          <table:table-cell table:number-columns-repeated="16373"/>
        </table:table-row>
        <table:table-row table:style-name="ro5">
          <table:table-cell office:value-type="float" office:value="2" table:number-columns-spanned="1" table:number-rows-spanned="2" table:style-name="ce35">
            <text:p>2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__年__月__日</text:p>
          </table:table-cell>
          <table:table-cell office:value-type="string" table:style-name="ce12">
            <text:p><text:s text:c="4"/><text:span text:style-name="T10">年</text:span><text:s text:c="4"/><text:span text:style-name="T10">月</text:span><text:s text:c="4"/><text:span text:style-name="T10">日</text:span></text:p>
          </table:table-cell>
          <table:table-cell office:value-type="string" table:number-columns-spanned="1" table:number-rows-spanned="2" table:style-name="ce38">
            <text:p>__年__月__日</text:p>
          </table:table-cell>
          <table:table-cell table:number-columns-spanned="1" table:number-rows-spanned="2" table:style-name="ce68"/>
          <table:table-cell table:number-columns-spanned="1" table:number-rows-spanned="2" table:style-name="ce21"/>
          <table:table-cell table:number-columns-spanned="1" table:number-rows-spanned="2" table:style-name="ce22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中市社助字第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3" table:number-columns-spanned="1" table:number-rows-spanned="2" table:style-name="ce35">
            <text:p>3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__年__月__日</text:p>
          </table:table-cell>
          <table:table-cell office:value-type="string" table:style-name="ce12">
            <text:p><text:s text:c="4"/><text:span text:style-name="T10">年</text:span><text:s text:c="4"/><text:span text:style-name="T10">月</text:span><text:s text:c="4"/><text:span text:style-name="T10">日</text:span></text:p>
          </table:table-cell>
          <table:table-cell office:value-type="string" table:number-columns-spanned="1" table:number-rows-spanned="2" table:style-name="ce38">
            <text:p>__年__月__日</text:p>
          </table:table-cell>
          <table:table-cell table:number-columns-spanned="1" table:number-rows-spanned="2" table:style-name="ce68"/>
          <table:table-cell table:number-columns-spanned="1" table:number-rows-spanned="2" table:style-name="ce21"/>
          <table:table-cell table:number-columns-spanned="1" table:number-rows-spanned="2" table:style-name="ce22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中市社助字第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4" table:number-columns-spanned="1" table:number-rows-spanned="2" table:style-name="ce35">
            <text:p>4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__年__月__日</text:p>
          </table:table-cell>
          <table:table-cell office:value-type="string" table:style-name="ce12">
            <text:p><text:s text:c="4"/><text:span text:style-name="T10">年</text:span><text:s text:c="4"/><text:span text:style-name="T10">月</text:span><text:s text:c="4"/><text:span text:style-name="T10">日</text:span></text:p>
          </table:table-cell>
          <table:table-cell office:value-type="string" table:number-columns-spanned="1" table:number-rows-spanned="2" table:style-name="ce38">
            <text:p>__年__月__日</text:p>
          </table:table-cell>
          <table:table-cell table:number-columns-spanned="1" table:number-rows-spanned="2" table:style-name="ce68"/>
          <table:table-cell table:number-columns-spanned="1" table:number-rows-spanned="2" table:style-name="ce21"/>
          <table:table-cell table:number-columns-spanned="1" table:number-rows-spanned="2" table:style-name="ce22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中市社助字第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5" table:number-columns-spanned="1" table:number-rows-spanned="2" table:style-name="ce35">
            <text:p>5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__年__月__日</text:p>
          </table:table-cell>
          <table:table-cell office:value-type="string" table:style-name="ce12">
            <text:p><text:s text:c="4"/><text:span text:style-name="T10">年</text:span><text:s text:c="4"/><text:span text:style-name="T10">月</text:span><text:s text:c="4"/><text:span text:style-name="T10">日</text:span></text:p>
          </table:table-cell>
          <table:table-cell office:value-type="string" table:number-columns-spanned="1" table:number-rows-spanned="2" table:style-name="ce38">
            <text:p>__年__月__日</text:p>
          </table:table-cell>
          <table:table-cell table:number-columns-spanned="1" table:number-rows-spanned="2" table:style-name="ce68"/>
          <table:table-cell table:number-columns-spanned="1" table:number-rows-spanned="2" table:style-name="ce21"/>
          <table:table-cell table:number-columns-spanned="1" table:number-rows-spanned="2" table:style-name="ce22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中市社助字第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6" table:number-columns-spanned="1" table:number-rows-spanned="2" table:style-name="ce35">
            <text:p>6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__年__月__日</text:p>
          </table:table-cell>
          <table:table-cell office:value-type="string" table:style-name="ce12">
            <text:p><text:s text:c="4"/><text:span text:style-name="T10">年</text:span><text:s text:c="4"/><text:span text:style-name="T10">月</text:span><text:s text:c="4"/><text:span text:style-name="T10">日</text:span></text:p>
          </table:table-cell>
          <table:table-cell office:value-type="string" table:number-columns-spanned="1" table:number-rows-spanned="2" table:style-name="ce38">
            <text:p>__年__月__日</text:p>
          </table:table-cell>
          <table:table-cell table:number-columns-spanned="1" table:number-rows-spanned="2" table:style-name="ce68"/>
          <table:table-cell table:number-columns-spanned="1" table:number-rows-spanned="2" table:style-name="ce21"/>
          <table:table-cell table:number-columns-spanned="1" table:number-rows-spanned="2" table:style-name="ce22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中市社助字第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7" table:number-columns-spanned="1" table:number-rows-spanned="2" table:style-name="ce35">
            <text:p>7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__年__月__日</text:p>
          </table:table-cell>
          <table:table-cell office:value-type="string" table:style-name="ce12">
            <text:p><text:s text:c="4"/><text:span text:style-name="T10">年</text:span><text:s text:c="4"/><text:span text:style-name="T10">月</text:span><text:s text:c="4"/><text:span text:style-name="T10">日</text:span></text:p>
          </table:table-cell>
          <table:table-cell office:value-type="string" table:number-columns-spanned="1" table:number-rows-spanned="2" table:style-name="ce38">
            <text:p>__年__月__日</text:p>
          </table:table-cell>
          <table:table-cell table:number-columns-spanned="1" table:number-rows-spanned="2" table:style-name="ce68"/>
          <table:table-cell table:number-columns-spanned="1" table:number-rows-spanned="2" table:style-name="ce21"/>
          <table:table-cell table:number-columns-spanned="1" table:number-rows-spanned="2" table:style-name="ce22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中市社助字第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8" table:number-columns-spanned="1" table:number-rows-spanned="2" table:style-name="ce35">
            <text:p>8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__年__月__日</text:p>
          </table:table-cell>
          <table:table-cell office:value-type="string" table:style-name="ce12">
            <text:p><text:s text:c="4"/><text:span text:style-name="T10">年</text:span><text:s text:c="4"/><text:span text:style-name="T10">月</text:span><text:s text:c="4"/><text:span text:style-name="T10">日</text:span></text:p>
          </table:table-cell>
          <table:table-cell office:value-type="string" table:number-columns-spanned="1" table:number-rows-spanned="2" table:style-name="ce38">
            <text:p>__年__月__日</text:p>
          </table:table-cell>
          <table:table-cell table:number-columns-spanned="1" table:number-rows-spanned="2" table:style-name="ce68"/>
          <table:table-cell table:number-columns-spanned="1" table:number-rows-spanned="2" table:style-name="ce21"/>
          <table:table-cell table:number-columns-spanned="1" table:number-rows-spanned="2" table:style-name="ce22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中市社助字第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9" table:number-columns-spanned="1" table:number-rows-spanned="2" table:style-name="ce35">
            <text:p>9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__年__月__日</text:p>
          </table:table-cell>
          <table:table-cell office:value-type="string" table:style-name="ce12">
            <text:p><text:s text:c="4"/><text:span text:style-name="T10">年</text:span><text:s text:c="4"/><text:span text:style-name="T10">月</text:span><text:s text:c="4"/><text:span text:style-name="T10">日</text:span></text:p>
          </table:table-cell>
          <table:table-cell office:value-type="string" table:number-columns-spanned="1" table:number-rows-spanned="2" table:style-name="ce38">
            <text:p>__年__月__日</text:p>
          </table:table-cell>
          <table:table-cell office:value-type="string" table:number-columns-spanned="1" table:number-rows-spanned="2" table:style-name="ce68">
            <text:p><text:s/></text:p>
          </table:table-cell>
          <table:table-cell office:value-type="string" table:number-columns-spanned="1" table:number-rows-spanned="2" table:style-name="ce20">
            <text:p><text:s/></text:p>
          </table:table-cell>
          <table:table-cell table:number-columns-spanned="1" table:number-rows-spanned="2" table:style-name="ce22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中市社助字第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0" table:number-columns-spanned="1" table:number-rows-spanned="2" table:style-name="ce35">
            <text:p>10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__年__月__日</text:p>
          </table:table-cell>
          <table:table-cell office:value-type="string" table:style-name="ce12">
            <text:p><text:s text:c="4"/><text:span text:style-name="T10">年</text:span><text:s text:c="4"/><text:span text:style-name="T10">月</text:span><text:s text:c="4"/><text:span text:style-name="T10">日</text:span></text:p>
          </table:table-cell>
          <table:table-cell office:value-type="string" table:number-columns-spanned="1" table:number-rows-spanned="2" table:style-name="ce38">
            <text:p>__年__月__日</text:p>
          </table:table-cell>
          <table:table-cell table:number-columns-spanned="1" table:number-rows-spanned="2" table:style-name="ce76"/>
          <table:table-cell office:value-type="string" table:number-columns-spanned="1" table:number-rows-spanned="2" table:style-name="ce20">
            <text:p><text:s/></text:p>
          </table:table-cell>
          <table:table-cell table:number-columns-spanned="1" table:number-rows-spanned="2" table:style-name="ce22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中市社助字第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71">
            <text:p>本頁係第<text:span text:style-name="T17"><text:s text:c="7"/></text:span>頁</text:p>
          </table:table-cell>
          <table:covered-table-cell table:number-columns-repeated="2"/>
          <table:table-cell office:value-type="string" table:style-name="ce14">
            <text:p>本頁申請人數</text:p>
          </table:table-cell>
          <table:table-cell office:value-type="string" table:style-name="ce10">
            <text:p><text:s text:c="9"/><text:span text:style-name="T16">人次</text:span></text:p>
          </table:table-cell>
          <table:table-cell office:value-type="string" table:number-columns-spanned="2" table:number-rows-spanned="1" table:style-name="ce72">
            <text:p>本頁申請金額小計<text:span text:style-name="T13"><text:s text:c="3"/></text:span>新台幣</text:p>
          </table:table-cell>
          <table:covered-table-cell/>
          <table:table-cell table:number-columns-spanned="2" table:number-rows-spanned="1" table:style-name="ce73"/>
          <table:covered-table-cell/>
          <table:table-cell office:value-type="string" table:style-name="ce11">
            <text:p>元整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74">
            <text:p>總<text:span text:style-name="T14"><text:s text:c="9"/></text:span>計<text:span text:style-name="T15"><text:s text:c="14"/></text:span>頁</text:p>
          </table:table-cell>
          <table:covered-table-cell table:number-columns-repeated="2"/>
          <table:table-cell office:value-type="string" table:style-name="ce15">
            <text:p>總計申請人數</text:p>
          </table:table-cell>
          <table:table-cell office:value-type="string" table:style-name="ce9">
            <text:p><text:s text:c="10"/><text:span text:style-name="T16">人次</text:span></text:p>
          </table:table-cell>
          <table:table-cell office:value-type="string" table:style-name="ce4">
            <text:p>金額總計新台幣</text:p>
          </table:table-cell>
          <table:table-cell office:value-type="string" table:number-columns-spanned="4" table:number-rows-spanned="1" table:style-name="ce75">
            <text:p>○<text:span text:style-name="T21">拾</text:span>○<text:span text:style-name="T21">萬</text:span>○<text:span text:style-name="T21">仟</text:span>○<text:span text:style-name="T21">佰</text:span>○<text:span text:style-name="T21">拾</text:span>○<text:span text:style-name="T21">元整</text:span></text:p>
          </table:table-cell>
          <table:covered-table-cell table:number-columns-repeated="3"/>
          <table:covered-table-cell/>
          <table:table-cell table:number-columns-repeated="16373"/>
        </table:table-row>
        <table:table-row table:style-name="ro8">
          <table:table-cell office:value-type="string" table:style-name="ce16">
            <text:p>核章處</text:p>
          </table:table-cell>
          <table:table-cell office:value-type="string" table:number-columns-spanned="2" table:number-rows-spanned="1" table:style-name="ce44">
            <text:p>承辦人</text:p>
          </table:table-cell>
          <table:covered-table-cell/>
          <table:table-cell office:value-type="string" table:number-columns-spanned="2" table:number-rows-spanned="1" table:style-name="ce44">
            <text:p>出 納 <text:s text:c="2"/>會 計</text:p>
          </table:table-cell>
          <table:covered-table-cell/>
          <table:table-cell office:value-type="string" table:number-columns-spanned="2" table:number-rows-spanned="1" table:style-name="ce44">
            <text:p>主 管 <text:s/>負責人</text:p>
          </table:table-cell>
          <table:covered-table-cell/>
          <table:table-cell office:value-type="string" table:style-name="ce17">
            <text:p>機構章</text:p>
          </table:table-cell>
          <table:table-cell table:style-name="ce18"/>
          <table:table-cell table:style-name="ce19"/>
          <table:covered-table-cell/>
          <table:table-cell table:number-columns-repeated="16373"/>
        </table:table-row>
        <table:table-row table:style-name="ro9">
          <table:table-cell table:style-name="ce8"/>
          <table:table-cell table:number-columns-repeated="16383" table:style-name="ce1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Sheet1.$A$1:Sheet1.$J$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仿宋體" svg:font-family="全真仿宋體"/>
    <style:font-face style:name="Times New Roman" svg:font-family="&quot;Times New Roman&quot;"/>
    <style:font-face style:name="Arial Baltic" svg:font-family="&quot;Arial Baltic&quot;"/>
    <style:font-face style:name="Abadi MT Condensed Light" svg:font-family="&quot;Abadi MT Condensed Light&quot;"/>
    <style:font-face style:name="細明體" svg:font-family="細明體"/>
    <style:font-face style:name="Arial" svg:font-family="Arial"/>
    <style:font-face style:name="全真特黑體" svg:font-family="全真特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47111</meta:initial-creator>
    <dc:creator>王文娟</dc:creator>
    <meta:creation-date>2005-09-26T03:24:52Z</meta:creation-date>
    <dc:date>2025-05-20T03:45:11Z</dc:date>
    <meta:print-date>2013-06-10T08:52:32Z</meta:print-date>
  </office:meta>
</office:document-meta>
</file>