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標題3" style:family="paragraph">
      <style:paragraph-properties fo:margin-top="0in" fo:margin-bottom="0in" fo:background-color="#FFFFFF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808080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normal" style:font-weight-asian="normal" fo:color="#808080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normal" style:font-weight-asian="normal" fo:color="#808080"/>
    </style:style>
    <style:style style:name="T17" style:parent-style-name="預設段落字型" style:family="text">
      <style:text-properties style:font-name="標楷體" style:font-name-asian="標楷體" fo:font-weight="normal" style:font-weight-asian="normal" fo:color="#808080"/>
    </style:style>
    <style:style style:name="T18" style:parent-style-name="預設段落字型" style:family="text">
      <style:text-properties style:font-name="標楷體" style:font-name-asian="標楷體" fo:font-weight="normal" style:font-weight-asian="normal" fo:color="#808080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166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3.5pt" style:font-size-asian="13.5pt" style:font-size-complex="13.5pt"/>
    </style:style>
    <style:style style:name="P27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收<text:s text:c="4"/>據</text:p>
      <text:p text:style-name="P2">茲收到臺中市政府社會局撥付___________________</text:p>
      <text:h text:style-name="P3" text:outline-level="3"><text:span text:style-name="T4">___________________</text:span><text:span text:style-name="T5">（機構全名）</text:span><text:span text:style-name="T6">_____</text:span><text:span text:style-name="T7">年</text:span><text:span text:style-name="T8">_____</text:span><text:span text:style-name="T9">月份低收入戶</text:span><text:span text:style-name="T10">______________</text:span><text:span text:style-name="T11">（低收民眾姓名）</text:span><text:span text:style-name="T12">等</text:span><text:span text:style-name="T13">_____</text:span><text:span text:style-name="T14">人委託照顧費用，計新台幣</text:span><text:span text:style-name="T15">_________________</text:span><text:span text:style-name="T16">（</text:span><text:a xlink:href="http://happylearningdiary.blogspot.com/2012/03/blog-post_30.html" office:target-frame-name="_top" xlink:show="replace"><text:span text:style-name="T17">中文數字大寫</text:span></text:a><text:span text:style-name="T18">）</text:span><text:span text:style-name="T19">元整，確實無訛。</text:span></text:h>
      <text:p text:style-name="P20"/>
      <text:p text:style-name="P21">此致</text:p>
      <text:p text:style-name="P22"/>
      <text:p text:style-name="P23">臺中市政府社會局</text:p>
      <text:p text:style-name="P24"/>
      <text:p text:style-name="內文"><text:span text:style-name="T25">________________________________</text:span><text:span text:style-name="T26">（機構全名）</text:span></text:p>
      <text:p text:style-name="P27">負責人：</text:p>
      <text:p text:style-name="P28">地址：</text:p>
      <text:p text:style-name="P29">電話：</text:p>
      <text:p text:style-name="P30">統一編號：</text:p>
      <text:p text:style-name="P31">會計人員：</text:p>
      <text:p text:style-name="P32">開立帳戶之金融機構名稱(含分行)：</text:p>
      <text:p text:style-name="P33">款項匯撥帳戶戶名：</text:p>
      <text:p text:style-name="P34">款項匯撥帳號：</text:p>
      <text:p text:style-name="P35"/>
      <text:p text:style-name="內文"><text:span text:style-name="T36">中華民國</text:span><text:span text:style-name="T37"><text:s text:c="9"/></text:span><text:span text:style-name="T38"><text:s/></text:span><text:span text:style-name="T39">年</text:span><text:span text:style-name="T40"><text:s/></text:span><text:span text:style-name="T41"><text:s text:c="7"/></text:span><text:span text:style-name="T42">月</text:span><text:span text:style-name="T43"><text:s/></text:span><text:span text:style-name="T44"><text:s text:c="8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dc:description/>
    <dc:subject/>
    <meta:initial-creator>47111</meta:initial-creator>
    <dc:creator>蔡妘芸</dc:creator>
    <meta:creation-date>2025-05-20T03:46:00Z</meta:creation-date>
    <dc:date>2025-05-20T05:28:00Z</dc:date>
    <meta:print-date>2011-08-04T08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