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top="0.425in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center" fo:margin-top="0.2625in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所有權狀共同持分切結書</text:p>
      <text:p text:style-name="P2">（臺中市政府社會局補助身心障礙者住屋愛心修繕計畫適用）</text:p>
      <text:p text:style-name="P3"><text:span text:style-name="T4">立切結書人</text:span><text:span text:style-name="T5"><text:s text:c="14"/></text:span><text:span text:style-name="T6">先生</text:span><text:span text:style-name="T7">/</text:span><text:span text:style-name="T8">女士，自民國＿＿年始確實居住於</text:span><text:span text:style-name="T9">＿＿＿＿＿＿＿＿＿＿＿＿＿＿＿＿＿＿＿</text:span><text:span text:style-name="T10">(</text:span><text:span text:style-name="T11">現住屋地址</text:span><text:span text:style-name="T12">)</text:span><text:span text:style-name="T13">，因現住屋建築物所有權狀係屬</text:span><text:span text:style-name="T14">＿＿＿＿＿＿＿＿＿＿＿＿＿＿＿＿＿＿＿＿＿＿＿＿</text:span><text:span text:style-name="T15">等共同持有，所有權人無法全數簽署修繕同意書，故特立此證，如所有權狀持有者有任何異議或</text:span><text:span text:style-name="T16">有不實致損害他人之權益時，立書人願負損害賠償及法律上一切責任，恐口無憑持立本切結書為據。</text:span></text:p>
      <text:p text:style-name="P17"><text:s text:c="3"/>此致</text:p>
      <text:p text:style-name="P18"><text:s text:c="7"/>臺中市政府社會局</text:p>
      <text:p text:style-name="P19"/>
      <text:p text:style-name="P20"/>
      <text:p text:style-name="P21"><text:span text:style-name="T22">立切結書人：</text:span><text:bookmark-start text:name="_Hlk136354825"/><text:span text:style-name="T23">　　　　　</text:span><text:span text:style-name="T24"><text:s/></text:span><text:span text:style-name="T25">　　　　</text:span><text:span text:style-name="T26"><text:s text:c="5"/></text:span><text:span text:style-name="T27">　</text:span><text:bookmark-end text:name="_Hlk136354825"/><text:span text:style-name="T28">(</text:span><text:span text:style-name="T29">簽名蓋章</text:span><text:span text:style-name="T30">)</text:span></text:p>
      <text:p text:style-name="P31"><text:span text:style-name="T32">國民身分證字號：</text:span><text:span text:style-name="T33">　　　　　</text:span><text:span text:style-name="T34"><text:s/></text:span><text:span text:style-name="T35">　　　　</text:span><text:span text:style-name="T36"><text:s text:c="5"/></text:span><text:span text:style-name="T37">　</text:span></text:p>
      <text:p text:style-name="P38">連絡電話：</text:p>
      <text:p text:style-name="P39">居住地址：</text:p>
      <text:p text:style-name="P40"/>
      <text:p text:style-name="P41"/>
      <text:p text:style-name="P42"><text:span text:style-name="T43">中　華　民　國</text:span><text:span text:style-name="T44"><text:s/></text:span><text:span text:style-name="T45">　</text:span><text:span text:style-name="T46"><text:s text:c="3"/></text:span><text:span text:style-name="T47">　</text:span><text:span text:style-name="T48"><text:s text:c="2"/></text:span><text:span text:style-name="T49">年　</text:span><text:span text:style-name="T50"><text:s text:c="5"/></text:span><text:span text:style-name="T51">　月　</text:span><text:span text:style-name="T52"><text:s text:c="4"/></text:span><text:span text:style-name="T53">　</text:span><text:span text:style-name="T54">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unzel</meta:initial-creator>
    <dc:creator>陳信光</dc:creator>
    <meta:creation-date>2016-08-04T07:07:00Z</meta:creation-date>
    <dc:date>2024-05-09T07:16:00Z</dc:date>
    <meta:template xlink:href="Normal" xlink:type="simple"/>
    <meta:editing-cycles>16</meta:editing-cycles>
    <meta:editing-duration>PT960S</meta:editing-duration>
    <meta:document-statistic meta:page-count="1" meta:paragraph-count="1" meta:word-count="52" meta:character-count="352" meta:row-count="2" meta:non-whitespace-character-count="301"/>
  </office:meta>
</office:document-meta>
</file>