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4.322cm" style:rel-column-width="2447*"/>
    </style:style>
    <style:style style:name="表格1.B" style:family="table-column">
      <style:table-column-properties style:column-width="0.129cm" style:rel-column-width="73*"/>
    </style:style>
    <style:style style:name="表格1.C" style:family="table-column">
      <style:table-column-properties style:column-width="0.956cm" style:rel-column-width="541*"/>
    </style:style>
    <style:style style:name="表格1.D" style:family="table-column">
      <style:table-column-properties style:column-width="0.836cm" style:rel-column-width="474*"/>
    </style:style>
    <style:style style:name="表格1.E" style:family="table-column">
      <style:table-column-properties style:column-width="0.249cm" style:rel-column-width="141*"/>
    </style:style>
    <style:style style:name="表格1.F" style:family="table-column">
      <style:table-column-properties style:column-width="1.085cm" style:rel-column-width="614*"/>
    </style:style>
    <style:style style:name="表格1.J" style:family="table-column">
      <style:table-column-properties style:column-width="0.205cm" style:rel-column-width="116*"/>
    </style:style>
    <style:style style:name="表格1.K" style:family="table-column">
      <style:table-column-properties style:column-width="0.616cm" style:rel-column-width="349*"/>
    </style:style>
    <style:style style:name="表格1.L" style:family="table-column">
      <style:table-column-properties style:column-width="0.265cm" style:rel-column-width="150*"/>
    </style:style>
    <style:style style:name="表格1.M" style:family="table-column">
      <style:table-column-properties style:column-width="1.102cm" style:rel-column-width="624*"/>
    </style:style>
    <style:style style:name="表格1.N" style:family="table-column">
      <style:table-column-properties style:column-width="0.771cm" style:rel-column-width="437*"/>
    </style:style>
    <style:style style:name="表格1.O" style:family="table-column">
      <style:table-column-properties style:column-width="1.462cm" style:rel-column-width="828*"/>
    </style:style>
    <style:style style:name="表格1.P" style:family="table-column">
      <style:table-column-properties style:column-width="1.752cm" style:rel-column-width="992*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76cm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0.344cm"/>
    </style:style>
    <style:style style:name="表格1.6" style:family="table-row">
      <style:table-row-properties style:min-row-height="1.244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0.688cm"/>
    </style:style>
    <style:style style:name="表格1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text-properties fo:font-weight="bold" style:font-name-asian="標楷體" style:font-weight-asian="bold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847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Text_20_body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  <style:text-properties style:font-name="Calibri" fo:font-size="14pt" style:letter-kerning="false" style:font-size-asian="14pt" style:font-name-complex="Calibri" style:font-size-complex="14pt"/>
    </style:style>
    <style:style style:name="P14" style:family="paragraph" style:parent-style-name="Text_20_body">
      <style:paragraph-properties fo:orphans="2" fo:widows="2" style:snap-to-layout-grid="false"/>
    </style:style>
    <style:style style:name="P15" style:family="paragraph" style:parent-style-name="Text_20_body">
      <style:paragraph-properties fo:line-height="0.917cm" style:snap-to-layout-grid="false"/>
      <style:text-properties style:letter-kerning="false"/>
    </style:style>
    <style:style style:name="P16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Text Box 8" text:anchor-type="paragraph" svg:x="0.173cm" svg:y="-0.94cm" svg:width="1.826cm" style:rel-width="scale" svg:height="1.27cm" style:rel-height="scale" draw:z-index="2"><draw:text-box><text:p text:style-name="P3">附件9</text:p></draw:text-box></draw:frame><draw:frame draw:style-name="fr1" draw:name="Text Box 81" text:anchor-type="paragraph" svg:x="1.988cm" svg:y="-0.951cm" svg:width="10.608cm" style:rel-width="scale" svg:height="1.27cm" style:rel-height="scale" draw:z-index="0"><draw:text-box><text:p text:style-name="P3"><text:s/>(小旗艦型計畫核定後每月填報)</text:p></draw:text-box></draw:frame><text:span text:style-name="預設段落字型"><text:span text:style-name="T2">臺中市社區發展培力補助計畫</text:span></text:span></text:p>
      <text:p text:style-name="P2"><draw:frame draw:style-name="fr1" draw:name="Text Box 19" text:anchor-type="paragraph" svg:x="12.594cm" svg:y="24.202cm" svg:width="4.258cm" style:rel-width="scale" svg:height="0.979cm" style:rel-height="scale" draw:z-index="1"><draw:text-box><text:p text:style-name="P4">(請逐級核章)</text:p></draw:text-box></draw:frame><text:span text:style-name="預設段落字型"><text:span text:style-name="T2">【執行成果月報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5">計畫名稱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日期： <text:s text:c="3"/>年 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6" office:value-type="string">
            <text:p text:style-name="P6">一、方案執行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方案名稱</text:p>
          </table:table-cell>
          <table:table-cell table:style-name="表格1.B3" table:number-columns-spanned="6" office:value-type="string">
            <text:p text:style-name="P7">服務人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7">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7">備註</text:p>
          </table:table-cell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7"><text:s/>人數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>人次</text:p>
          </table:table-cell>
          <table:covered-table-cell/>
          <table:table-cell table:style-name="表格1.B4" table:number-columns-spanned="2" office:value-type="string">
            <text:p text:style-name="P7">人數</text:p>
          </table:table-cell>
          <table:covered-table-cell/>
          <table:table-cell table:style-name="表格1.B4" table:number-columns-spanned="4" office:value-type="string">
            <text:p text:style-name="P7">人次</text:p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>志工總服務時數</text:p>
          </table:table-cell>
          <table:covered-table-cell/>
          <table:covered-table-cell table:style-name="表格1.A2"/>
        </table:table-row>
        <table:table-row table:style-name="表格1.5">
          <table:covered-table-cell table:style-name="表格1.A2"/>
          <table:table-cell table:style-name="表格1.B3" table:number-columns-spanned="2" office:value-type="string">
            <text:p text:style-name="P10">男</text:p>
          </table:table-cell>
          <table:covered-table-cell/>
          <table:table-cell table:style-name="表格1.B3" table:number-columns-spanned="2" office:value-type="string">
            <text:p text:style-name="P10">女</text:p>
          </table:table-cell>
          <table:covered-table-cell/>
          <table:table-cell table:style-name="表格1.B3" office:value-type="string">
            <text:p text:style-name="P10">男</text:p>
          </table:table-cell>
          <table:table-cell table:style-name="表格1.B3" office:value-type="string">
            <text:p text:style-name="P10">女</text:p>
          </table:table-cell>
          <table:table-cell table:style-name="表格1.B3" office:value-type="string">
            <text:p text:style-name="P10">男</text:p>
          </table:table-cell>
          <table:table-cell table:style-name="表格1.B3" office:value-type="string">
            <text:p text:style-name="P10">女</text:p>
          </table:table-cell>
          <table:table-cell table:style-name="表格1.B3" table:number-columns-spanned="3" office:value-type="string">
            <text:p text:style-name="P10">男</text:p>
          </table:table-cell>
          <table:covered-table-cell/>
          <table:covered-table-cell/>
          <table:table-cell table:style-name="表格1.B3" office:value-type="string">
            <text:p text:style-name="P10">女</text:p>
          </table:table-cell>
          <table:covered-table-cell table:style-name="表格1.B4"/>
          <table:covered-table-cell/>
          <table:covered-table-cell table:style-name="表格1.A2"/>
        </table:table-row>
        <table:table-row table:style-name="表格1.6">
          <table:table-cell table:style-name="表格1.A2" office:value-type="string">
            <text:p text:style-name="P9">(範例)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>弱勢婦女培力服務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>弱勢兒童課業輔導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12">總計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</table:table-row>
        <table:table-row table:style-name="表格1.6">
          <table:table-cell table:style-name="表格1.A11" table:number-columns-spanned="16" office:value-type="string">
            <text:p text:style-name="P8">二、相關會議與資源運用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項目</text:p>
          </table:table-cell>
          <table:covered-table-cell/>
          <table:table-cell table:style-name="表格1.C12" table:number-columns-spanned="12" office:value-type="string">
            <text:p text:style-name="P7">日期/合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2" office:value-type="string">
            <text:p text:style-name="P7">次數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工作會議</text:p>
          </table:table-cell>
          <table:covered-table-cell/>
          <table:table-cell table:style-name="表格1.C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專家學者輔導</text:p>
          </table:table-cell>
          <table:covered-table-cell/>
          <table:table-cell table:style-name="表格1.C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資源運用</text:p>
          </table:table-cell>
          <table:covered-table-cell/>
          <table:table-cell table:style-name="表格1.C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9">填表人：</text:p>
          </table:table-cell>
          <table:covered-table-cell/>
          <table:covered-table-cell/>
          <table:covered-table-cell/>
          <table:table-cell table:style-name="表格1.A17" table:number-columns-spanned="7" office:value-type="string">
            <text:p text:style-name="P9">總幹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5" office:value-type="string">
            <text:p text:style-name="P14"><text:span text:style-name="預設段落字型"><text:span text:style-name="T3">理事長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中市政府社會局社區發展工作專案</dc:title>
    <dc:subject/>
    <meta:initial-creator>Joanna</meta:initial-creator>
    <dc:creator>劉明惠</dc:creator>
    <meta:creation-date>2024-08-14T03:45:00Z</meta:creation-date>
    <dc:date>2024-08-20T01:25:00Z</dc:date>
    <meta:print-date>2024-08-20T01:25:00Z</meta:print-date>
    <meta:editing-cycles>4</meta:editing-cycles>
    <meta:editing-duration>PT0S</meta:editing-duration>
    <meta:document-statistic meta:table-count="1" meta:image-count="0" meta:object-count="0" meta:page-count="1" meta:paragraph-count="40" meta:word-count="175" meta:character-count="200" meta:non-whitespace-character-count="175"/>
    <meta:template xlink:type="simple" xlink:actuate="onRequest" xlink:title="" xlink:href="Normal"/>
  </office:meta>
</office:document-meta>
</file>