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4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5" style:parent-style-name="內文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6" style:parent-style-name="內文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7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8" style:parent-style-name="內文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9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0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1" style:parent-style-name="內文" style:family="paragraph">
      <style:paragraph-properties fo:widows="2" fo:orphans="2" fo:margin-left="0.5833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7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7" style:parent-style-name="內文" style:family="paragraph">
      <style:paragraph-properties fo:widows="2" fo:orphans="2" fo:margin-left="0.2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6" style:parent-style-name="內文" style:family="paragraph">
      <style:paragraph-properties fo:widows="2" fo:orphans="2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5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6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7" style:parent-style-name="內文" style:family="paragraph">
      <style:paragraph-properties fo:widows="2" fo:orphans="2" fo:text-indent="0.41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臺中市政府社會局預防走失愛心手鍊實施計畫</text:p>
      <text:p text:style-name="P2">104年09月22日第一次修訂</text:p>
      <text:p text:style-name="P3">112年10月19日第二次修訂</text:p>
      <text:p text:style-name="P4">114年04月17日第三次修訂</text:p>
      <text:p text:style-name="P5"/>
      <text:p text:style-name="P6">一、依據：老人福利法第18條。</text:p>
      <text:p text:style-name="P7">二、目的：有鑒於有走失之虞之老人及身心障礙者走失人数日益增加，且多數為非自願性離家，為能突破走失者所面臨的困境，陪伴家屬並降低其協尋的焦慮，提供有走失之虞者佩戴預防走失手鍊，預防長者走失及提供走失者協尋服務，以達保護其生命安全之目的。</text:p>
      <text:p text:style-name="P8"><text:span text:style-name="T9">三、服務對象</text:span><text:span text:style-name="T10">:</text:span><text:bookmark-start text:name="_Hlk146032694"/><text:span text:style-name="T11">凡設籍</text:span><text:span text:style-name="T12">臺中市有走失之虞，且符合下列條件之一：</text:span></text:p>
      <text:p text:style-name="P13"><text:s text:c="2"/>(一)年滿65歲或年滿55歲原住民。</text:p>
      <text:p text:style-name="P14"><text:s text:c="2"/>(二)未滿65歲應符合下列條件之一<text:bookmark-end text:name="_Hlk146032694"/>:</text:p>
      <text:p text:style-name="P15">(1)<text:s/>持有身心障礙證明並符合身心障礙類別為第一類且ICD診斷欄位註釋【6】、【10】、【11】、【12】、【13】等任一項者。</text:p>
      <text:p text:style-name="P16">(2)<text:s/>三個月內公立醫院或衛生福利部評定合格之醫院診斷證明書(有走失之虞或符合智能障礙、自閉症、失智症或精神疾病相關等任一項)。</text:p>
      <text:p text:style-name="P17">(3)<text:s/>警察局走失紀錄。</text:p>
      <text:p text:style-name="P18">(4)<text:bookmark-start text:name="_Hlk142576273"/><text:s/>持有重大傷病卡(符合重大傷病項目第六項慢性精神病項下項目之一)。<text:bookmark-end text:name="_Hlk142576273"/></text:p>
      <text:soft-page-break/>
      <text:p text:style-name="P19"><text:span text:style-name="T20">(5)<text:s/></text:span><text:span text:style-name="T21">失智評估量表</text:span><text:span text:style-name="T22">(CDR)</text:span><text:span text:style-name="T23">，經評估</text:span><text:span text:style-name="T24">分數達</text:span><text:span text:style-name="T25">0.5</text:span><text:span text:style-name="T26">分以上</text:span><text:span text:style-name="T27">。</text:span></text:p>
      <text:p text:style-name="P28">四、申請文件:</text:p>
      <text:p text:style-name="P29">(一)申請表及個人資料處理利用同意書。</text:p>
      <text:p text:style-name="P30">(二)使用人身分證影本。</text:p>
      <text:p text:style-name="P31"><text:span text:style-name="T32">(</text:span><text:span text:style-name="T33">三</text:span><text:span text:style-name="T34">)</text:span><text:span text:style-name="T35">符合第三點第二款者應擇一檢附該款資格證明文件</text:span><text:span text:style-name="T36">。</text:span></text:p>
      <text:p text:style-name="P37"><text:span text:style-name="T38">五、申請及協尋方式</text:span><text:span text:style-name="T39">:</text:span><text:span text:style-name="T40">至臺中市任一區公所辦理，符合資格即核發愛心手鍊。</text:span><text:span text:style-name="T41">由臺中市政府社會局</text:span><text:span text:style-name="T42">(</text:span><text:span text:style-name="T43">以下簡稱本局</text:span><text:span text:style-name="T44">)</text:span><text:span text:style-name="T45">建置資料系統，如遇長者或身心障礙者走失，民眾就近洽臺中市各派出所協助時，由各派出所向臺中市政府警察局及各分局通報查詢資料系統，確認走失者身分及聯絡人資訊，俾利聯繫家屬協助其返家。</text:span></text:p>
      <text:p text:style-name="P46">六、計畫經費:</text:p>
      <text:p text:style-name="P47"><text:span text:style-name="T48">(</text:span><text:span text:style-name="T49">一</text:span><text:span text:style-name="T50">)</text:span><text:bookmark-start text:name="_Hlk142576233"/><text:span text:style-name="T51">符合第三點申請資格者，由</text:span><text:span text:style-name="T52">本</text:span><text:span text:style-name="T53">局全額補助手鍊製作工本費每條新臺幣</text:span><text:span text:style-name="T54">200</text:span><text:span text:style-name="T55">元。</text:span><text:bookmark-end text:name="_Hlk142576233"/></text:p>
      <text:p text:style-name="P56"><text:span text:style-name="T57">(</text:span><text:span text:style-name="T58">二</text:span><text:span text:style-name="T59">)</text:span><text:span text:style-name="T60">本計畫所需經費由</text:span><text:span text:style-name="T61">本</text:span><text:span text:style-name="T62">局編列相關經費項目下支應。</text:span></text:p>
      <text:p text:style-name="P63">七、本計畫奉核後實施，修正時亦同。</text:p>
      <text:p text:style-name="P64">八、獎勵：每年度業務辦理完竣後依據「臺中市政府及所屬機關學校公</text:p>
      <text:p text:style-name="P65">務人員平時獎懲案件處理要點」，由臺中市政府警察局及各分局、</text:p>
      <text:p text:style-name="P66">各區公所及本局依本計畫規定自行簽辦敘獎，主辦人員及主辦單位</text:p>
      <text:p text:style-name="P67"><text:span text:style-name="T68">主管嘉獎二次至多一人，協辦人員嘉獎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內文">
      <style:paragraph-properties fo:text-align="justify" fo:margin-bottom="0.0833in" fo:line-height="0.3194in" fo:margin-left="0.3333in" fo:text-indent="-0.1388in">
        <style:tab-stops/>
      </style:paragraph-properties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451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池倩茹</meta:initial-creator>
    <dc:creator>李佩珍</dc:creator>
    <meta:creation-date>2025-04-21T02:15:00Z</meta:creation-date>
    <dc:date>2025-04-21T02:45:00Z</dc:date>
    <meta:print-date>2025-03-25T09:3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