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2.1402in"/>
    </style:style>
    <style:style style:name="TableColumn11" style:family="table-column">
      <style:table-column-properties style:column-width="0.7145in"/>
    </style:style>
    <style:style style:name="TableColumn12" style:family="table-column">
      <style:table-column-properties style:column-width="0.1187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2.1416in"/>
    </style:style>
    <style:style style:name="Table7" style:family="table">
      <style:table-properties style:width="6.4937in" fo:margin-left="0in" table:align="center"/>
    </style:style>
    <style:style style:name="TableRow15" style:family="table-row">
      <style:table-row-properties style:min-row-height="0.4493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439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4388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85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4229in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414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43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68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479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427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4388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427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4743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4763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725in"/>
    </style:style>
    <style:style style:name="TableColumn152" style:family="table-column">
      <style:table-column-properties style:column-width="1.1298in"/>
    </style:style>
    <style:style style:name="TableColumn153" style:family="table-column">
      <style:table-column-properties style:column-width="2.0152in"/>
    </style:style>
    <style:style style:name="Table148" style:family="table">
      <style:table-properties style:width="6.5277in" fo:margin-left="0in" table:align="left"/>
    </style:style>
    <style:style style:name="TableRow154" style:family="table-row">
      <style:table-row-properties style:min-row-height="2.5312in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weight-complex="bold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P175" style:parent-style-name="內文" style:family="paragraph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84" style:family="table-row">
      <style:table-row-properties style:min-row-height="0.275in"/>
    </style:style>
    <style:style style:name="TableCell18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Row193" style:family="table-row">
      <style:table-row-properties style:min-row-height="0.880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 style:font-weight-complex="bold"/>
    </style:style>
    <style:style style:name="TableRow200" style:family="table-row">
      <style:table-row-properties style:min-row-height="0.0486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weight-complex="bol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weight-complex="bold"/>
    </style:style>
    <style:style style:name="P212" style:parent-style-name="內文" style:family="paragraph">
      <style:text-properties style:font-name="標楷體" fo:font-weight="bold" style:font-weight-asian="bold" fo:color="#FF0000" fo:font-size="16pt" style:font-size-asian="16pt" style:font-size-complex="16pt"/>
    </style:style>
    <style:style style:name="P213" style:parent-style-name="內文" style:family="paragraph">
      <style:paragraph-properties fo:margin-bottom="0.1666in" fo:line-height="115%"/>
    </style:style>
    <style:style style:name="T214" style:parent-style-name="預設段落字型" style:family="text">
      <style:text-properties style:font-name="標楷體" fo:font-weight="bold" style:font-weight-asian="bold" fo:color="#000000"/>
    </style:style>
    <style:style style:name="P215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216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217" style:parent-style-name="內文" style:family="paragraph">
      <style:paragraph-properties fo:margin-top="0.125in" style:line-height-at-least="0in" fo:margin-left="0.0833in" fo:text-indent="1.5937in">
        <style:tab-stops/>
      </style:paragraph-properties>
    </style:style>
    <style:style style:name="T21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19" style:parent-style-name="預設段落字型" style:family="text">
      <style:text-properties style:font-name="新細明體" fo:color="#FF0000" fo:font-size="13.5pt" style:font-size-asian="13.5pt" style:font-size-complex="13.5pt"/>
    </style:style>
    <style:style style:name="T22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P221" style:parent-style-name="內文" style:family="paragraph">
      <style:paragraph-properties fo:margin-top="0.125in" style:line-height-at-least="0in" fo:text-indent="0.2812in"/>
      <style:text-properties style:font-name="新細明體" fo:color="#000000" fo:font-size="13.5pt" style:font-size-asian="13.5pt" style:font-size-complex="13.5pt"/>
    </style:style>
    <style:style style:name="P222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23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24" style:parent-style-name="內文" style:family="paragraph">
      <style:paragraph-properties fo:margin-top="0.125in" style:line-height-at-least="0in" fo:margin-left="0.5409in" fo:text-indent="-0.4423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25" style:parent-style-name="內文" style:family="paragraph">
      <style:paragraph-properties fo:margin-top="0.125in" style:line-height-at-least="0in" fo:margin-left="0.2951in">
        <style:tab-stops/>
      </style:paragraph-properties>
    </style:style>
    <style:style style:name="T226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227" style:parent-style-name="預設段落字型" style:family="text"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228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229" style:parent-style-name="內文" style:family="paragraph">
      <style:paragraph-properties fo:margin-top="0.125in"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230" style:parent-style-name="內文" style:family="paragraph">
      <style:paragraph-properties fo:margin-top="0.125in" style:line-height-at-least="0in" fo:margin-left="0.7868in" fo:text-indent="-0.3937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新細明體" style:font-name-complex="細明體" fo:color="#000000" style:letter-kerning="false" fo:font-size="13.5pt" style:font-size-asian="13.5pt" style:font-size-complex="13.5pt"/>
    </style:style>
    <style:style style:name="P231" style:parent-style-name="內文" style:family="paragraph">
      <style:paragraph-properties fo:margin-top="0.125in" style:line-height-at-least="0in" fo:margin-left="0.5895in" fo:text-indent="-0.2944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32" style:parent-style-name="內文" style:family="paragraph">
      <style:paragraph-properties style:line-height-at-least="0in" fo:margin-left="0.2951in">
        <style:tab-stops/>
      </style:paragraph-properties>
      <style:text-properties style:font-name="新細明體" fo:color="#000000" fo:font-size="13.5pt" style:font-size-asian="13.5pt" style:font-size-complex="13.5pt"/>
    </style:style>
    <style:style style:name="P233" style:parent-style-name="內文" style:family="paragraph">
      <style:paragraph-properties style:line-height-at-least="0in" fo:margin-left="0.2951in">
        <style:tab-stops/>
      </style:paragraph-properties>
    </style:style>
    <style:style style:name="T234" style:parent-style-name="預設段落字型" style:family="text">
      <style:text-properties style:font-name="新細明體" fo:font-weight="bold" style:font-weight-asian="bold" fo:color="#FF0000" fo:font-size="13.5pt" style:font-size-asian="13.5pt" style:font-size-complex="13.5pt"/>
    </style:style>
    <style:style style:name="T235" style:parent-style-name="預設段落字型" style:family="text">
      <style:text-properties style:font-name="新細明體" style:font-name-complex="細明體" fo:font-weight="bold" style:font-weight-asian="bold" fo:color="#FF0000" style:letter-kerning="false" fo:font-size="13.5pt" style:font-size-asian="13.5pt" style:font-size-complex="13.5pt"/>
    </style:style>
    <style:style style:name="P236" style:parent-style-name="內文" style:family="paragraph">
      <style:paragraph-properties style:line-height-at-least="0in" fo:margin-left="0.2951in">
        <style:tab-stops/>
      </style:paragraph-properties>
      <style:text-properties style:font-name="新細明體"/>
    </style:style>
    <style:style style:name="P237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238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239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240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242" style:parent-style-name="內文" style:family="paragraph">
      <style:paragraph-properties fo:text-align="end" style:line-height-at-least="0in" fo:margin-left="0.0027in">
        <style:tab-stops/>
      </style:paragraph-properties>
      <style:text-properties fo:font-weight="bold" style:font-weight-asian="bold"/>
    </style:style>
    <style:style style:name="P243" style:parent-style-name="內文" style:family="paragraph">
      <style:paragraph-properties fo:text-align="end" fo:margin-left="0.0027in" fo:margin-right="0.1875in">
        <style:tab-stops/>
      </style:paragraph-properties>
    </style:style>
    <style:style style:name="T244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6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7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8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49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50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T251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臺中市政府社會局愛心手鍊申請表<text:bookmark-end text:name="OLE_LINK1"/></text:p>
      <text:p text:style-name="P2"><text:span text:style-name="T3">　 <text:s text:c="46"/></text:span><text:span text:style-name="T4">★愛心手鍊編號：</text:span><text:span text:style-name="T5"><text:s text:c="9"/></text:span><text:span text:style-name="T6"><text:s text:c="1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使</text:p>
            <text:p text:style-name="P18">用</text:p>
            <text:p text:style-name="P19">人</text:p>
            <text:p text:style-name="P20">基</text:p>
            <text:p text:style-name="P21">本</text:p>
            <text:p text:style-name="P22">資</text:p>
            <text:p text:style-name="P23">料</text:p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生 日</text:p>
          </table:table-cell>
          <table:table-cell table:style-name="TableCell30" table:number-columns-spanned="3">
            <text:p text:style-name="P31">民前/國　 <text:s/>年 <text:s text:c="3"/>月　 　日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 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 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6">
            <text:p text:style-name="P52">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9">
            <text:p text:style-name="P55">聯</text:p>
            <text:p text:style-name="P56">絡</text:p>
            <text:p text:style-name="P57">人</text:p>
            <text:p text:style-name="P58">資</text:p>
            <text:p text:style-name="P59">料</text:p>
            <text:p text:style-name="P60">，</text:p>
            <text:p text:style-name="P61">最</text:p>
            <text:p text:style-name="P62">少</text:p>
            <text:p text:style-name="P63">一</text:p>
            <text:p text:style-name="P64">位</text:p>
            <text:p text:style-name="P65">最</text:p>
            <text:p text:style-name="P66">多</text:p>
            <text:p text:style-name="P67">三</text:p>
            <text:p text:style-name="P68">位</text:p>
            <text:p text:style-name="P69"/>
          </table:table-cell>
          <table:table-cell table:style-name="TableCell70">
            <text:p text:style-name="P71">第一聯絡人姓 名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關 係</text:p>
          </table:table-cell>
          <table:covered-table-cell/>
          <table:covered-table-cell/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(H)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行動電話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通訊地址</text:p>
          </table:table-cell>
          <table:table-cell table:style-name="TableCell93" table:number-columns-spanned="5">
            <text:p text:style-name="P94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第二聯絡人姓 名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關 係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話(H)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行動電話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通訊地址</text:p>
          </table:table-cell>
          <table:table-cell table:style-name="TableCell119" table:number-columns-spanned="5">
            <text:p text:style-name="P120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第三聯絡人姓 名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關 係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電話(H)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行動電話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通訊地址</text:p>
          </table:table-cell>
          <table:table-cell table:style-name="TableCell145" table:number-columns-spanned="5">
            <text:p text:style-name="P146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資</text:span></text:p>
            <text:p text:style-name="P158"><text:span text:style-name="T159">料</text:span></text:p>
            <text:p text:style-name="P160"><text:span text:style-name="T161">審</text:span></text:p>
            <text:p text:style-name="P162"><text:span text:style-name="T163">核</text:span></text:p>
          </table:table-cell>
          <table:table-cell table:style-name="TableCell164" table:number-columns-spanned="4">
            <text:p text:style-name="P165">□1.愛心手鍊申請表及個人資料蒐集/處理/利用同意書。</text:p>
            <text:p text:style-name="P166">□2.使用人身分證影本。</text:p>
            <text:p text:style-name="內文"><text:span text:style-name="T167"><text:s text:c="2"/>3.</text:span><text:span text:style-name="T168">未滿65歲應擇一檢附下列文件:</text:span></text:p>
            <text:p text:style-name="內文"><text:span text:style-name="T169"><text:s text:c="3"/>□(1)身心障礙證明影本。</text:span><text:span text:style-name="T170">(</text:span><text:span text:style-name="T171">障礙類別：第一類，ICD診斷欄註記【 <text:s text:c="3"/>】</text:span><text:span text:style-name="T172">*備註</text:span><text:span text:style-name="T173">)</text:span></text:p>
            <text:p text:style-name="P174"><text:s text:c="3"/>□(2)醫師診斷證明書(三個月內公立醫院或衛生福利部評定合格之醫院)</text:p>
            <text:p text:style-name="P175"><text:s text:c="3"/>□(3)警察局走失紀錄影本。</text:p>
            <text:p text:style-name="內文"><text:span text:style-name="T176"><text:s text:c="3"/>□(4)重大傷病卡影本</text:span><text:span text:style-name="T177">(符合重大傷病項目第六項慢性精神病項下項目之一)。</text:span></text:p>
            <text:p text:style-name="P178"><text:s text:c="3"/>□(5)失智評估量表(CDR)經評估分數達0.5分以上。</text:p>
            <text:p text:style-name="內文"><text:span text:style-name="T179"><draw:connector draw:type="line" svg:x1="1.05903in" svg:y1="0.20069in" svg:x2="2.5625in" svg:y2="0.20069in" draw:z-index="251676672" draw:id="id0" draw:style-name="a0" draw:name="直線接點 4" text:anchor-type="paragraph"><svg:title/><svg:desc/></draw:connector></text:span><text:span text:style-name="T180"><text:s/></text:span><text:span text:style-name="T181"><text:s/>備註：ICD診斷欄註記需符合【6】【10】【11】【12】【13】等任一項。</text:span></text:p>
            <text:p text:style-name="內文"><text:span text:style-name="T182">□</text:span><text:span text:style-name="T183">4.非親屬關係代為申請須另附委託書。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/>
            <text:p text:style-name="P187">審</text:p>
            <text:p text:style-name="P188">核</text:p>
            <text:p text:style-name="P189">結</text:p>
            <text:p text:style-name="P190">果</text:p>
          </table:table-cell>
          <table:table-cell table:style-name="TableCell191" table:number-columns-spanned="4">
            <text:p text:style-name="內文"><text:span text:style-name="T192">□不符合。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內文"><text:span text:style-name="T196">□符合 ，手鍊</text:span><text:span text:style-name="T197">領取日期 <text:s text:c="3"/>年 <text:s text:c="2"/>月 <text:s text:c="2"/>日 ，領取人(簽章)：</text:span><text:span text:style-name="T198"><text:s text:c="16"/></text:span></text:p>
            <text:p text:style-name="P199">□已確實至社政資訊系統-愛心手鍊建立檔案及上傳附件。<text:s/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初審單位(公所</text:p>
            <text:p text:style-name="內文"><text:span text:style-name="T204">承辦人核章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初審單位(公所</text:p>
            <text:p text:style-name="內文"><text:span text:style-name="T209">主管核章)</text:span></text:p>
          </table:table-cell>
          <table:table-cell table:style-name="TableCell210">
            <text:p text:style-name="P211"/>
          </table:table-cell>
        </table:table-row>
      </table:table>
      <text:soft-page-break/>
      <text:p text:style-name="P212">個人資料蒐集/處理/利用同意書(必填)</text:p>
      <text:p text:style-name="P213"><text:span text:style-name="T214">依據「個人資料保護法」規定，取得您提供的個人資料，需告知下列事項，懇請您耐心閱讀：</text:span></text:p>
      <text:p text:style-name="P215">1、目的﹕審核及使用愛心手鍊服務資格。</text:p>
      <text:p text:style-name="P216">2、取得之內容：使用者、申請人、聯絡人姓名、身分證字號、聯</text:p>
      <text:p text:style-name="P217"><text:span text:style-name="T218">絡方式......等，詳如愛心手鍊</text:span><text:span text:style-name="T219">申請表</text:span><text:span text:style-name="T220">。</text:span></text:p>
      <text:p text:style-name="P221">3、運用個人資料之期間、對象及方式﹕</text:p>
      <text:p text:style-name="P222"><text:s text:c="4"/>(1)期間﹕永久保存，以便持續提供社福資訊、關懷與服務。</text:p>
      <text:p text:style-name="P223"><text:s text:c="4"/>(2)對象﹕中華民國各政府機關(構)或經政府委託之各團體、機構。</text:p>
      <text:p text:style-name="P224"><text:s text:c="4"/>(3)方式﹕以電腦或非電腦利用之方式。</text:p>
      <text:p text:style-name="P225"><text:span text:style-name="T226">4、</text:span><text:span text:style-name="T227">就您提供之個人資料，您本人得親自或書面行使下列權利：</text:span></text:p>
      <text:p text:style-name="P228"><text:s/>(1)查詢、閱覽。</text:p>
      <text:p text:style-name="P229"><text:s/>(2)請求補充或更正，惟依法請您提出釋明。</text:p>
      <text:p text:style-name="P230"><text:s/>(3)請求停止蒐集、處理或運用，並可請求刪除。但另有法律規定者，得不依您的請求辦理。</text:p>
      <text:p text:style-name="P231">備註：上述本告知內容如有修訂，請至臺中市政府社會局網站查閱，恕不另行通知。 <text:s text:c="7"/></text:p>
      <text:p text:style-name="P232"/>
      <text:p text:style-name="P233"><text:span text:style-name="T234">經承辦人向本人告知上開事項，本人已清楚瞭解因申請審查所需蒐集、處理或運用本人、聯絡人等資料之目的及用途，同意提供</text:span><text:span text:style-name="T235">。</text:span></text:p>
      <text:p text:style-name="P236"/>
      <text:p text:style-name="P237"/>
      <text:p text:style-name="P238"><text:span text:style-name="T239">＊</text:span><text:span text:style-name="T240">申請人簽名：</text:span><text:span text:style-name="T241"><text:s/>________________________<text:s/></text:span></text:p>
      <text:p text:style-name="P242"/>
      <text:p text:style-name="P243"><text:span text:style-name="T244"><text:s text:c="5"/></text:span><text:span text:style-name="T245">填表日期：</text:span><text:span text:style-name="T246">_______</text:span><text:span text:style-name="T247">年</text:span><text:span text:style-name="T248">______</text:span><text:span text:style-name="T249">月</text:span><text:span text:style-name="T250">______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0.0027in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text-line-through-type="none" style:use-window-font-color="true" fo:letter-spacing="normal" style:letter-kerning="true" fo:font-size="12pt" style:font-size-asian="12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letter-spacing="0.0027in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line-through-type="none" style:use-window-font-color="true" fo:letter-spacing="norm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541in" fo:margin-bottom="0.1972in" fo:margin-right="0.854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如意</meta:initial-creator>
    <dc:creator>李佩珍</dc:creator>
    <meta:creation-date>2025-04-21T02:15:00Z</meta:creation-date>
    <dc:date>2025-04-21T02:15:00Z</dc:date>
    <meta:print-date>2023-12-07T07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