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amascus" svg:font-family="Damascus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8875in" style:use-optimal-column-width="false"/>
    </style:style>
    <style:style style:name="TableColumn12" style:family="table-column">
      <style:table-column-properties style:column-width="0.4409in" style:use-optimal-column-width="false"/>
    </style:style>
    <style:style style:name="TableColumn13" style:family="table-column">
      <style:table-column-properties style:column-width="1.2312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7" style:family="table">
      <style:table-properties style:width="6.6902in" fo:margin-left="0in" table:align="center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 style:min-row-height="1.65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Row47" style:family="table-row">
      <style:table-row-properties style:min-row-height="1.653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7" style:family="table-row">
      <style:table-row-properties style:min-row-height="3.356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3" style:family="table-row">
      <style:table-row-properties style:min-row-height="2.36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8" style:family="table-row">
      <style:table-row-properties style:min-row-height="2.0777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P131" style:parent-style-name="內文" style:family="paragraph">
      <style:paragraph-properties fo:widows="2" fo:orphans="2"/>
      <style:text-properties style:font-name="標楷體" style:font-name-asian="標楷體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P133" style:parent-style-name="內文" style:family="paragraph">
      <style:paragraph-properties fo:widows="2" fo:orphans="2" fo:break-before="page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8826in" style:use-optimal-column-width="false"/>
    </style:style>
    <style:style style:name="TableColumn141" style:family="table-column">
      <style:table-column-properties style:column-width="0.0986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0.8875in" style:use-optimal-column-width="false"/>
    </style:style>
    <style:style style:name="TableColumn144" style:family="table-column">
      <style:table-column-properties style:column-width="0.4409in" style:use-optimal-column-width="false"/>
    </style:style>
    <style:style style:name="TableColumn145" style:family="table-column">
      <style:table-column-properties style:column-width="1.2312in" style:use-optimal-column-width="false"/>
    </style:style>
    <style:style style:name="TableColumn146" style:family="table-column">
      <style:table-column-properties style:column-width="1.6729in" style:use-optimal-column-width="false"/>
    </style:style>
    <style:style style:name="Table139" style:family="table">
      <style:table-properties style:width="6.6902in" fo:margin-left="0in" table:align="center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1.653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TableRow179" style:family="table-row">
      <style:table-row-properties style:min-row-height="1.653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5in"/>
      <style:text-properties style:font-name="標楷體" style:font-name-asian="標楷體"/>
    </style:style>
    <style:style style:name="TableRow186" style:family="table-row">
      <style:table-row-properties style:min-row-height="0.393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9" style:family="table-row">
      <style:table-row-properties style:min-row-height="3.3569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5" style:family="table-row">
      <style:table-row-properties style:min-row-height="1.771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8" style:family="table-row">
      <style:table-row-properties style:min-row-height="0.3937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15" style:family="table-row">
      <style:table-row-properties style:min-row-height="0.39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36" style:family="table-row">
      <style:table-row-properties style:min-row-height="0.3937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0" style:family="table-row">
      <style:table-row-properties style:min-row-height="0.393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2.8576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5in"/>
      <style:text-properties style:font-name="標楷體" style:font-name-asian="標楷體"/>
    </style:style>
    <style:style style:name="P263" style:parent-style-name="內文" style:family="paragraph">
      <style:paragraph-properties fo:widows="2" fo:orphans="2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1" style:family="table-column">
      <style:table-column-properties style:column-width="0.8826in" style:use-optimal-column-width="false"/>
    </style:style>
    <style:style style:name="TableColumn272" style:family="table-column">
      <style:table-column-properties style:column-width="0.0986in" style:use-optimal-column-width="false"/>
    </style:style>
    <style:style style:name="TableColumn273" style:family="table-column">
      <style:table-column-properties style:column-width="1.4763in" style:use-optimal-column-width="false"/>
    </style:style>
    <style:style style:name="TableColumn274" style:family="table-column">
      <style:table-column-properties style:column-width="0.8875in" style:use-optimal-column-width="false"/>
    </style:style>
    <style:style style:name="TableColumn275" style:family="table-column">
      <style:table-column-properties style:column-width="0.4409in" style:use-optimal-column-width="false"/>
    </style:style>
    <style:style style:name="TableColumn276" style:family="table-column">
      <style:table-column-properties style:column-width="1.2312in" style:use-optimal-column-width="false"/>
    </style:style>
    <style:style style:name="TableColumn277" style:family="table-column">
      <style:table-column-properties style:column-width="1.6729in" style:use-optimal-column-width="false"/>
    </style:style>
    <style:style style:name="Table270" style:family="table">
      <style:table-properties style:width="6.6902in" fo:margin-left="0in" table:align="center"/>
    </style:style>
    <style:style style:name="TableRow278" style:family="table-row">
      <style:table-row-properties style:min-row-height="0.3937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TableRow283" style:family="table-row">
      <style:table-row-properties style:min-row-height="0.393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Row290" style:family="table-row">
      <style:table-row-properties style:min-row-height="0.3937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Row295" style:family="table-row">
      <style:table-row-properties style:min-row-height="0.3937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Row305" style:family="table-row">
      <style:table-row-properties style:min-row-height="1.6534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/>
    </style:style>
    <style:style style:name="TableRow310" style:family="table-row">
      <style:table-row-properties style:min-row-height="1.6534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317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P318" style:parent-style-name="清單段落" style:list-style-name="LFO1" style:family="paragraph">
      <style:paragraph-properties fo:line-height="0.25in"/>
      <style:text-properties style:font-name="標楷體" style:font-name-asian="標楷體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22" style:family="table-row">
      <style:table-row-properties style:min-row-height="3.3569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/>
    </style:style>
    <style:style style:name="P325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326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327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P328" style:parent-style-name="清單段落" style:list-style-name="LFO2" style:family="paragraph">
      <style:paragraph-properties fo:line-height="0.25in"/>
      <style:text-properties style:font-name="標楷體" style:font-name-asian="標楷體"/>
    </style:style>
    <style:style style:name="TableRow329" style:family="table-row">
      <style:table-row-properties style:min-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2" style:family="table-row">
      <style:table-row-properties style:min-row-height="1.9687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段落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35" style:parent-style-name="清單段落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336" style:parent-style-name="清單段落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54" style:family="table-row">
      <style:table-row-properties style:min-row-height="0.393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1" style:family="table-row">
      <style:table-row-properties style:min-row-height="1.5875in"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Damascus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Damascus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Damascus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fo:widows="2" fo:orphans="2"/>
      <style:text-properties style:font-name="標楷體" style:font-name-asian="標楷體"/>
    </style:style>
    <style:style style:name="P384" style:parent-style-name="內文" style:family="paragraph">
      <style:paragraph-properties fo:widows="2" fo:orphans="2"/>
      <style:text-properties style:font-name="標楷體" style:font-name-asian="標楷體"/>
    </style:style>
    <style:style style:name="P385" style:parent-style-name="內文" style:family="paragraph">
      <style:paragraph-properties fo:widows="2" fo:orphans="2" fo:break-before="page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0.8826in" style:use-optimal-column-width="false"/>
    </style:style>
    <style:style style:name="TableColumn394" style:family="table-column">
      <style:table-column-properties style:column-width="0.0986in" style:use-optimal-column-width="false"/>
    </style:style>
    <style:style style:name="TableColumn395" style:family="table-column">
      <style:table-column-properties style:column-width="1.4763in" style:use-optimal-column-width="false"/>
    </style:style>
    <style:style style:name="TableColumn396" style:family="table-column">
      <style:table-column-properties style:column-width="0.8875in" style:use-optimal-column-width="false"/>
    </style:style>
    <style:style style:name="TableColumn397" style:family="table-column">
      <style:table-column-properties style:column-width="0.4409in" style:use-optimal-column-width="false"/>
    </style:style>
    <style:style style:name="TableColumn398" style:family="table-column">
      <style:table-column-properties style:column-width="1.2312in" style:use-optimal-column-width="false"/>
    </style:style>
    <style:style style:name="TableColumn399" style:family="table-column">
      <style:table-column-properties style:column-width="1.6729in" style:use-optimal-column-width="false"/>
    </style:style>
    <style:style style:name="Table392" style:family="table">
      <style:table-properties style:width="6.6902in" fo:margin-left="0in" table:align="center"/>
    </style:style>
    <style:style style:name="TableRow400" style:family="table-row">
      <style:table-row-properties style:min-row-height="0.3937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TableRow405" style:family="table-row">
      <style:table-row-properties style:min-row-height="0.3937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標楷體" style:font-name-asian="標楷體"/>
    </style:style>
    <style:style style:name="TableRow417" style:family="table-row">
      <style:table-row-properties style:min-row-height="0.393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="標楷體" style:font-name-asian="標楷體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1.6534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清單段落" style:list-style-name="LFO4" style:family="paragraph">
      <style:paragraph-properties fo:line-height="0.25in"/>
      <style:text-properties style:font-name="標楷體" style:font-name-asian="標楷體" fo:hyphenate="true"/>
    </style:style>
    <style:style style:name="P432" style:parent-style-name="清單段落" style:list-style-name="LFO4" style:family="paragraph">
      <style:paragraph-properties fo:line-height="0.25in"/>
      <style:text-properties style:font-name="標楷體" style:font-name-asian="標楷體" fo:hyphenate="true"/>
    </style:style>
    <style:style style:name="P433" style:parent-style-name="清單段落" style:list-style-name="LFO4" style:family="paragraph">
      <style:paragraph-properties fo:line-height="0.25in"/>
      <style:text-properties style:font-name="標楷體" style:font-name-asian="標楷體"/>
    </style:style>
    <style:style style:name="TableRow434" style:family="table-row">
      <style:table-row-properties style:min-row-height="1.6534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清單段落" style:list-style-name="LFO5" style:family="paragraph">
      <style:paragraph-properties fo:line-height="0.25in"/>
      <style:text-properties style:font-name="標楷體" style:font-name-asian="標楷體" fo:hyphenate="true"/>
    </style:style>
    <style:style style:name="P441" style:parent-style-name="清單段落" style:list-style-name="LFO5" style:family="paragraph">
      <style:paragraph-properties fo:line-height="0.25in"/>
      <style:text-properties style:font-name="標楷體" style:font-name-asian="標楷體" fo:hyphenate="true"/>
    </style:style>
    <style:style style:name="P442" style:parent-style-name="清單段落" style:list-style-name="LFO5" style:family="paragraph">
      <style:paragraph-properties fo:line-height="0.25in"/>
      <style:text-properties style:font-name="標楷體" style:font-name-asian="標楷體"/>
    </style:style>
    <style:style style:name="TableRow443" style:family="table-row">
      <style:table-row-properties style:min-row-height="0.3937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6" style:family="table-row">
      <style:table-row-properties style:min-row-height="3.3569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標楷體" style:font-name-asian="標楷體"/>
    </style:style>
    <style:style style:name="P449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450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451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452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P453" style:parent-style-name="清單段落" style:list-style-name="LFO6" style:family="paragraph">
      <style:paragraph-properties fo:line-height="0.25in"/>
      <style:text-properties style:font-name="標楷體" style:font-name-asian="標楷體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57" style:family="table-row">
      <style:table-row-properties style:min-row-height="1.465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list-style-name="LFO7" style:family="paragraph">
      <style:paragraph-properties fo:text-align="justify" fo:line-height="0.25in"/>
      <style:text-properties style:font-name="標楷體" style:font-name-asian="標楷體" fo:hyphenate="true"/>
    </style:style>
    <style:style style:name="P460" style:parent-style-name="清單段落" style:list-style-name="LFO7" style:family="paragraph">
      <style:paragraph-properties fo:text-align="justify" fo:line-height="0.25in"/>
      <style:text-properties style:font-name="標楷體" style:font-name-asian="標楷體" fo:hyphenate="true"/>
    </style:style>
    <style:style style:name="P461" style:parent-style-name="清單段落" style:list-style-name="LFO7" style:family="paragraph">
      <style:paragraph-properties fo:text-align="justify" fo:line-height="0.25in"/>
      <style:text-properties style:font-name="標楷體" style:font-name-asian="標楷體"/>
    </style:style>
    <style:style style:name="TableRow462" style:family="table-row">
      <style:table-row-properties style:min-row-height="0.393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96" style:family="table-row">
      <style:table-row-properties style:min-row-height="2.5986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清單段落" style:list-style-name="LFO8" style:family="paragraph">
      <style:paragraph-properties fo:line-height="0.25in"/>
      <style:text-properties fo:hyphenate="true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Damasc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font-name-complex="Damasc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清單段落" style:list-style-name="LFO8" style:family="paragraph">
      <style:paragraph-properties fo:line-height="0.25in"/>
      <style:text-properties fo:hyphenate="true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font-name-complex="Damasc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清單段落" style:list-style-name="LFO8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font-name-complex="Damascus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Damascus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Damascu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Damascus"/>
    </style:style>
    <style:style style:name="T525" style:parent-style-name="預設段落字型" style:family="text">
      <style:text-properties style:font-name="標楷體" style:font-name-asian="標楷體"/>
    </style:style>
    <style:style style:name="P526" style:parent-style-name="內文" style:family="paragraph">
      <style:paragraph-properties fo:widows="2" fo:orphans="2"/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臺中市早期療育</text:span><text:span text:style-name="T5">基本資料暨服</text:span><text:span text:style-name="T6">務評估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兒童姓名：</text:p>
          </table:table-cell>
          <table:covered-table-cell/>
          <table:covered-table-cell/>
          <table:covered-table-cell/>
          <table:table-cell table:style-name="TableCell18" table:number-columns-spanned="3">
            <text:p text:style-name="P19">評估日期：<text:s text:c="4"/>年<text:s text:c="4"/>月<text:s text:c="4"/>日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兒童生日：<text:s text:c="4"/>年<text:s text:c="4"/>月<text:s text:c="3"/>日</text:p>
          </table:table-cell>
          <table:covered-table-cell/>
          <table:covered-table-cell/>
          <table:table-cell table:style-name="TableCell23" table:number-columns-spanned="3">
            <text:p text:style-name="P24">兒童年齡：<text:s text:c="4"/>歲<text:s text:c="4"/>月<text:s text:c="4"/>日</text:p>
          </table:table-cell>
          <table:covered-table-cell/>
          <table:covered-table-cell/>
          <table:table-cell table:style-name="TableCell25">
            <text:p text:style-name="P26">兒童性別：</text:p>
          </table:table-cell>
        </table:table-row>
        <table:table-row table:style-name="TableRow27">
          <table:table-cell table:style-name="TableCell28" table:number-columns-spanned="4">
            <text:p text:style-name="P29">家長姓名：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療育單位：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療育單位電話：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療育類別：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療育人員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家長關切事項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兒童日常生活表現</text:span><text:span text:style-name="T51">（請詢問家長）</text:span></text:p>
          </table:table-cell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>專業領域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(此欄請自行修改：由各療育單位列出專業評估項目與內容，運用多元評估方式與工具，對療育領域進行專業評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">
          <table:table-cell table:style-name="TableCell61" table:number-columns-spanned="7">
            <text:p text:style-name="P62">家長期待孩子提升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以參與為本位的功能性目標（預定檢核日期：<text:s text:c="4"/>年<text:s text:c="4"/>月<text:s text:c="4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目標編號</text:p>
          </table:table-cell>
          <table:table-cell table:style-name="TableCell72" table:number-columns-spanned="4">
            <text:p text:style-name="P73">評估日的行為表現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>目標行為表現</text:p>
          </table:table-cell>
          <table:covered-table-cell/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7">
            <text:p text:style-name="P127">給家長的居家療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家長簽名：</text:p>
      <text:p text:style-name="P133"/>
      <text:p text:style-name="P134"><text:span text:style-name="T135">臺中市早期療育</text:span><text:span text:style-name="T136">基本資料暨服</text:span><text:span text:style-name="T137">務評估表（</text:span><text:span text:style-name="T138">心理治療）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兒童姓名：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評估日期：<text:s text:c="4"/>年<text:s text:c="4"/>月<text:s text:c="4"/>日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兒童生日：<text:s text:c="4"/>年<text:s text:c="4"/>月<text:s text:c="3"/>日</text:p>
          </table:table-cell>
          <table:covered-table-cell/>
          <table:covered-table-cell/>
          <table:table-cell table:style-name="TableCell155" table:number-columns-spanned="3">
            <text:p text:style-name="P156">兒童年齡：<text:s text:c="4"/>歲<text:s text:c="4"/>月<text:s text:c="4"/>日</text:p>
          </table:table-cell>
          <table:covered-table-cell/>
          <table:covered-table-cell/>
          <table:table-cell table:style-name="TableCell157">
            <text:p text:style-name="P158">兒童性別：</text:p>
          </table:table-cell>
        </table:table-row>
        <table:table-row table:style-name="TableRow159">
          <table:table-cell table:style-name="TableCell160" table:number-columns-spanned="4">
            <text:p text:style-name="P161">家長姓名：</text:p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>聯絡電話：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療育單位：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>療育單位電話：</text:p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療育類別：</text:p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>療育人員：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家長關切事項</text:p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兒童日常生活表現</text:span><text:span text:style-name="T183">（請詢問家長）</text:span></text:p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專業領域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7">
            <text:p text:style-name="P191">(此欄請自行修改：由各療育單位列出專業評估項目與內容，運用多元評估方式與工具，對療育領域進行專業評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7">
            <text:p text:style-name="P194">家長期待孩子提升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7">
            <text:p text:style-name="P200">以參與為本位的目標（預定檢核日期： <text:s text:c="3"/>年 <text:s text:c="3"/>月 <text:s text:c="3"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目標編號</text:p>
          </table:table-cell>
          <table:table-cell table:style-name="TableCell204" table:number-columns-spanned="4">
            <text:p text:style-name="P205">目前的行為表現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>目標行為表現</text:p>
          </table:table-cell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 table:number-columns-spanned="7">
            <text:p text:style-name="P259">給家長的居家療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7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ext:p text:style-name="P264">家長簽名：</text:p>
      <text:p text:style-name="P265"/>
      <text:p text:style-name="P266"><text:span text:style-name="T267">臺中市早期療育</text:span><text:span text:style-name="T268">基本資料暨服</text:span><text:span text:style-name="T269">務評估表（範例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兒童姓名：</text:p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>評估日期：<text:s text:c="2"/>113 <text:s/>年<text:s text:c="2"/>9 <text:s/>月<text:s text:c="2"/>31 <text:s/>日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兒童生日：<text:s text:c="4"/>年<text:s text:c="4"/>月<text:s text:c="3"/>日</text:p>
          </table:table-cell>
          <table:covered-table-cell/>
          <table:covered-table-cell/>
          <table:table-cell table:style-name="TableCell286" table:number-columns-spanned="3">
            <text:p text:style-name="P287">兒童年齡：<text:s text:c="4"/>歲<text:s text:c="4"/>月<text:s text:c="4"/>日</text:p>
          </table:table-cell>
          <table:covered-table-cell/>
          <table:covered-table-cell/>
          <table:table-cell table:style-name="TableCell288">
            <text:p text:style-name="P289">兒童性別：</text:p>
          </table:table-cell>
        </table:table-row>
        <table:table-row table:style-name="TableRow290">
          <table:table-cell table:style-name="TableCell291" table:number-columns-spanned="4">
            <text:p text:style-name="P292">家長姓名：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聯絡電話：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療育單位：</text:p>
          </table:table-cell>
          <table:covered-table-cell/>
          <table:covered-table-cell/>
          <table:covered-table-cell/>
          <table:table-cell table:style-name="TableCell298" table:number-columns-spanned="3">
            <text:p text:style-name="P299">療育單位電話：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>療育類別：</text:p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療育人員：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家長關切事項</text:p>
          </table:table-cell>
          <table:covered-table-cell/>
          <table:table-cell table:style-name="TableCell308" table:number-columns-spanned="5">
            <text:p text:style-name="P309">動作能力不佳，現在還沒辦法自己站與走，希望能自己走路及上下樓梯。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兒童日常生活表現</text:span><text:span text:style-name="T314">（請詢問家長）</text:span></text:p>
          </table:table-cell>
          <table:covered-table-cell/>
          <table:table-cell table:style-name="TableCell315" table:number-columns-spanned="5">
            <text:list text:style-name="LFO1" text:continue-numbering="true">
              <text:list-item>
                <text:p text:style-name="P316">起床時間：需要由家長抱著到廁所協助刷牙。（完全協助）</text:p>
              </text:list-item>
              <text:list-item>
                <text:p text:style-name="P317">早餐時間：需要家長抱著去餐桌，坐在特製的餵食椅上協助餵食。(完全協助)</text:p>
              </text:list-item>
              <text:list-item>
                <text:p text:style-name="P318">遊戲時間：能夠在家長協助下扶著客廳桌子站10秒，但放手就會跌坐在地上。(部分協助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專業領域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7">
            <text:p text:style-name="P324">(此欄請自行修改：由各療育單位列出專業評估項目與內容，運用多元評估方式與工具，對療育領域進行專業評估)</text:p>
            <text:list text:style-name="LFO2" text:continue-numbering="true">
              <text:list-item>
                <text:p text:style-name="P325">肌肉張力</text:p>
              </text:list-item>
              <text:list-item>
                <text:p text:style-name="P326">關節活動度</text:p>
              </text:list-item>
              <text:list-item>
                <text:p text:style-name="P327">移位能力</text:p>
              </text:list-item>
              <text:list-item>
                <text:p text:style-name="P328">平衡能力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 table:number-columns-spanned="7">
            <text:p text:style-name="P331">家長期待孩子提升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7">
            <text:list text:style-name="LFO3" text:continue-numbering="true">
              <text:list-item>
                <text:p text:style-name="P334">能夠扶著東西站立。</text:p>
              </text:list-item>
              <text:list-item>
                <text:p text:style-name="P335">能夠側走。</text:p>
              </text:list-item>
              <text:list-item>
                <text:p text:style-name="P336">能夠爬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7">
            <text:p text:style-name="P339">以參與為本位的功能性目標（預定檢核日期：<text:s/>114<text:s/>年<text:s/>3<text:s/>月<text:s/>31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目標編號</text:p>
          </table:table-cell>
          <table:table-cell table:style-name="TableCell343" table:number-columns-spanned="4">
            <text:p text:style-name="P344">評估日的行為表現</text:p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>目標行為表現</text:p>
          </table:table-cell>
          <table:covered-table-cell/>
        </table:table-row>
        <table:table-row table:style-name="TableRow347">
          <table:table-cell table:style-name="TableCell348">
            <text:p text:style-name="P349">1</text:p>
          </table:table-cell>
          <table:table-cell table:style-name="TableCell350" table:number-columns-spanned="4">
            <text:p text:style-name="P351">無法自行扶著固定物品站立。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參與起床時間、遊戲時間(執行時間)，以單手扶著固定物品自己站20秒(執行項目)，當每天5次中有3次成功，1週有3天，連續4週都能有這樣的表現，我們就知道目標已經達成了。</text:p>
          </table:table-cell>
          <table:covered-table-cell/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 table:number-columns-spanned="4">
            <text:p text:style-name="P358">能夠在家長肢體協助下保持維持站立10秒。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參與起床時間、早餐時間、遊戲時間(執行時間)，能夠扶著固定物品側走3步(執行項目)，當每天5次中有3次成功，1週有3天，連續4週都能有這樣的表現，我們就知道目標已經達成了。</text:p>
          </table:table-cell>
          <table:covered-table-cell/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 table:number-columns-spanned="4">
            <text:p text:style-name="P365">只能保持四點跪姿姿勢，無法向前移動。</text:p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>參與起床時間、遊戲時間(執行時間)，能夠以四足方式爬行3步(執行項目)，當每天5次中有3次成功，1週有3天，連續4週都能有這樣的表現，我們就知道目標已經達成了。</text:p>
          </table:table-cell>
          <table:covered-table-cell/>
        </table:table-row>
        <table:table-row table:style-name="TableRow368">
          <table:table-cell table:style-name="TableCell369" table:number-columns-spanned="7">
            <text:p text:style-name="P370">給家長的居家活動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在刷牙時間、早餐時間、遊戲時間，先手扶著</text:span><text:span text:style-name="T375">○○</text:span><text:span text:style-name="T376">，家長以肢體協助方式，讓</text:span><text:span text:style-name="T377">○○</text:span><text:span text:style-name="T378">站立，並試著讓</text:span><text:span text:style-name="T379">○○</text:span><text:span text:style-name="T380">單手扶著家具自己站立</text:span><text:span text:style-name="T381">5</text:span><text:span text:style-name="T382">秒，達成後給予口頭鼓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>家長簽名：</text:p>
      <text:p text:style-name="P385"/>
      <text:p text:style-name="P386"><text:span text:style-name="T387">臺中市早期療育</text:span><text:span text:style-name="T388">基本資料暨服</text:span><text:span text:style-name="T389">務評估表（範例</text:span><text:span text:style-name="T390">-</text:span><text:span text:style-name="T391">心理治療）</text:span>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4">
            <text:p text:style-name="P402">兒童姓名：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>評估日期：<text:s text:c="2"/>113 <text:s/>年<text:s text:c="2"/>6 <text:s/>月<text:s text:c="2"/>1 <text:s/>日</text:p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3">
            <text:p text:style-name="P407">兒童生日：<text:s text:c="4"/>年<text:s text:c="4"/>月<text:s text:c="3"/>日</text:p>
          </table:table-cell>
          <table:covered-table-cell/>
          <table:covered-table-cell/>
          <table:table-cell table:style-name="TableCell408" table:number-columns-spanned="3">
            <text:p text:style-name="P409">兒童年齡：<text:s text:c="4"/>歲<text:s text:c="4"/>月<text:s text:c="4"/>日</text:p>
          </table:table-cell>
          <table:covered-table-cell/>
          <table:covered-table-cell/>
          <table:table-cell table:style-name="TableCell410">
            <text:p text:style-name="P411">兒童性別：</text:p>
          </table:table-cell>
        </table:table-row>
        <table:table-row table:style-name="TableRow412">
          <table:table-cell table:style-name="TableCell413" table:number-columns-spanned="4">
            <text:p text:style-name="P414">家長姓名：</text:p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聯絡電話：</text:p>
          </table:table-cell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療育單位：</text:p>
          </table:table-cell>
          <table:covered-table-cell/>
          <table:covered-table-cell/>
          <table:covered-table-cell/>
          <table:table-cell table:style-name="TableCell420" table:number-columns-spanned="3">
            <text:p text:style-name="P421">療育單位電話：</text:p>
          </table:table-cell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療育類別：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>療育人員：</text:p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家長關切事項</text:p>
          </table:table-cell>
          <table:covered-table-cell/>
          <table:table-cell table:style-name="TableCell430" table:number-columns-spanned="5">
            <text:list text:style-name="LFO4" text:continue-numbering="true">
              <text:list-item>
                <text:p text:style-name="P431">情緒控管能力不佳，小小不順意就發脾氣。</text:p>
              </text:list-item>
              <text:list-item>
                <text:p text:style-name="P432">無法好好表達自我需求。</text:p>
              </text:list-item>
              <text:list-item>
                <text:p text:style-name="P433">以自我為中心，不善於分享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<text:span text:style-name="T437">兒童日常生活表現</text:span><text:span text:style-name="T438">（請詢問家長）</text:span></text:p>
          </table:table-cell>
          <table:covered-table-cell/>
          <table:table-cell table:style-name="TableCell439" table:number-columns-spanned="5">
            <text:list text:style-name="LFO5" text:continue-numbering="true">
              <text:list-item>
                <text:p text:style-name="P440">面對挫折或不順意時，會以哭鬧、攻擊方式表達，如無法玩玩具或要求他做事時會大哭、丟東西。</text:p>
              </text:list-item>
              <text:list-item>
                <text:p text:style-name="P441">遊戲時間和其他兒童一起玩時，會漠視其遊戲邀請，專注於自己的玩具車或沙堡，如有兒童靠近表示想一同玩耍，便會表現負面情緒，不願意分享。</text:p>
              </text:list-item>
              <text:list-item>
                <text:p text:style-name="P442">注意力持續不佳，經常無法獨立完成要求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7">
            <text:p text:style-name="P445">專業領域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(此欄請自行修改：由各療育單位列出專業評估項目與內容，運用多元評估方式與工具，對療育領域進行專業評估)</text:p>
            <text:list text:style-name="LFO6" text:continue-numbering="true">
              <text:list-item>
                <text:p text:style-name="P449">認知能力</text:p>
              </text:list-item>
              <text:list-item>
                <text:p text:style-name="P450">溝通能力</text:p>
              </text:list-item>
              <text:list-item>
                <text:p text:style-name="P451">人際互動</text:p>
              </text:list-item>
              <text:list-item>
                <text:p text:style-name="P452">遊戲能力</text:p>
              </text:list-item>
              <text:list-item>
                <text:p text:style-name="P453">情緒行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 table:number-columns-spanned="7">
            <text:p text:style-name="P456">家長期待孩子提升的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>
            <text:list text:style-name="LFO7" text:continue-numbering="true">
              <text:list-item>
                <text:p text:style-name="P459">可以表達想法，主動說出感受及希望如何協助。</text:p>
              </text:list-item>
              <text:list-item>
                <text:p text:style-name="P460">願意跟同儕互動、遊戲，並分享興趣。</text:p>
              </text:list-item>
              <text:list-item>
                <text:p text:style-name="P461">可以獨立完成作業及要求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以參與為本位的短期目標（預定檢核日期：<text:s text:c="2"/>113 <text:s/>年<text:s text:c="2"/>12<text:s text:c="2"/>月<text:s text:c="2"/>1<text:s/><text:s/>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目標編號</text:p>
          </table:table-cell>
          <table:table-cell table:style-name="TableCell468" table:number-columns-spanned="4">
            <text:p text:style-name="P469">評估日的行為表現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目標行為表現</text:p>
          </table:table-cell>
          <table:covered-table-cell/>
        </table:table-row>
        <table:table-row table:style-name="TableRow472">
          <table:table-cell table:style-name="TableCell473">
            <text:p text:style-name="P474">1</text:p>
          </table:table-cell>
          <table:table-cell table:style-name="TableCell475" table:number-columns-spanned="4">
            <text:p text:style-name="P476">以負面行為（如攻擊、罵人）表達情緒。</text:p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當有情緒時，50％以上可以以適切的方式表達情緒。</text:p>
          </table:table-cell>
          <table:covered-table-cell/>
        </table:table-row>
        <table:table-row table:style-name="TableRow479">
          <table:table-cell table:style-name="TableCell480">
            <text:p text:style-name="P481">2</text:p>
          </table:table-cell>
          <table:table-cell table:style-name="TableCell482" table:number-columns-spanned="4">
            <text:p text:style-name="P483">忽略他人的邀請。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當別人邀請一起玩時，每次都可以表達自己的意願。</text:p>
          </table:table-cell>
          <table:covered-table-cell/>
        </table:table-row>
        <table:table-row table:style-name="TableRow486">
          <table:table-cell table:style-name="TableCell487">
            <text:p text:style-name="P488">3</text:p>
          </table:table-cell>
          <table:table-cell table:style-name="TableCell489" table:number-columns-spanned="4">
            <text:p text:style-name="P490">無法持續完成作業要求或任務。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>學習及遊戲時，80%以上可以持續完成（能力所及）作業或任務。</text:p>
          </table:table-cell>
          <table:covered-table-cell/>
        </table:table-row>
        <table:table-row table:style-name="TableRow493">
          <table:table-cell table:style-name="TableCell494" table:number-columns-spanned="7">
            <text:p text:style-name="P495">給家長的居家療育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7">
            <text:list text:style-name="LFO8" text:continue-numbering="true">
              <text:list-item>
                <text:p text:style-name="P498"><text:span text:style-name="T499">鼓勵</text:span><text:span text:style-name="T500">○○</text:span><text:span text:style-name="T501">說出自己的情緒與想法，並運用同理心引導正向解決方法，如運用「我知道你因為</text:span><text:span text:style-name="T502">…</text:span><text:span text:style-name="T503">，所以感到</text:span><text:span text:style-name="T504">…</text:span><text:span text:style-name="T505">，我們可以</text:span><text:span text:style-name="T506">…</text:span><text:span text:style-name="T507">」的句型與</text:span><text:span text:style-name="T508">○○</text:span><text:span text:style-name="T509">溝通。</text:span></text:p>
              </text:list-item>
              <text:list-item>
                <text:p text:style-name="P510"><text:span text:style-name="T511">在</text:span><text:span text:style-name="T512">○○</text:span><text:span text:style-name="T513">產生負面情緒時，用數數及深呼吸等方式，陪伴其</text:span><text:span text:style-name="T514">恢復平穩情緒</text:span><text:span text:style-name="T515">。</text:span></text:p>
              </text:list-item>
              <text:list-item>
                <text:p text:style-name="P516"><text:span text:style-name="T517">陪</text:span><text:span text:style-name="T518">○○</text:span><text:span text:style-name="T519">學習及遊戲的過程中，當</text:span><text:span text:style-name="T520">○○</text:span><text:span text:style-name="T521">進行不需要協助、可以獨立完成的作業時，中途藉故離開一下，在</text:span><text:span text:style-name="T522">○○</text:span><text:span text:style-name="T523">找人之前回來並鼓勵他「你好棒，可以自己做」，之後逐步拉長離開的時間，直到</text:span><text:span text:style-name="T524">○○</text:span><text:span text:style-name="T525">可以獨立完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內文"><text:span text:style-name="T527">家長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amascus" svg:font-family="Damascu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國立臺中教育大學</text:span><text:span text:style-name="T3">孫世恒副教授編制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世恒</meta:initial-creator>
    <dc:creator>黃千瑀</dc:creator>
    <meta:creation-date>2025-03-24T06:41:00Z</meta:creation-date>
    <dc:date>2025-04-10T03:04:00Z</dc:date>
    <meta:print-date>2022-09-13T09:05:00Z</meta:print-date>
    <meta:template xlink:href="Normal" xlink:type="simple"/>
    <meta:editing-cycles>8</meta:editing-cycles>
    <meta:editing-duration>PT360S</meta:editing-duration>
    <meta:document-statistic meta:page-count="8" meta:paragraph-count="4" meta:word-count="373" meta:character-count="2496" meta:row-count="17" meta:non-whitespace-character-count="2127"/>
  </office:meta>
</office:document-meta>
</file>