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清單段落" style:list-style-name="LFO1" style:family="paragraph">
      <style:text-properties style:font-name="標楷體" style:font-name-asian="標楷體" fo:color="#000000"/>
    </style:style>
    <style:style style:name="P17" style:parent-style-name="清單段落" style:list-style-name="LFO1" style:family="paragraph">
      <style:text-properties style:font-name="標楷體" style:font-name-asian="標楷體" fo:color="#000000"/>
    </style:style>
    <style:style style:name="P18" style:parent-style-name="清單段落" style:list-style-name="LFO1" style:family="paragraph">
      <style:text-properties style:font-name="標楷體" style:font-name-asian="標楷體" fo:color="#000000"/>
    </style:style>
    <style:style style:name="P19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/>
    </style:style>
    <style:style style:name="P20" style:parent-style-name="清單段落" style:list-style-name="LFO1" style:family="paragraph">
      <style:text-properties style:font-name="標楷體" style:font-name-asian="標楷體" fo:color="#000000"/>
    </style:style>
    <style:style style:name="P2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style:font-name-complex="新細明體"/>
    </style:style>
    <style:style style:name="P55" style:parent-style-name="內文" style:family="paragraph">
      <style:text-properties style:font-name="標楷體" style:font-name-asian="標楷體" style:font-name-complex="新細明體"/>
    </style:style>
    <style:style style:name="P56" style:parent-style-name="內文" style:family="paragraph">
      <style:text-properties style:font-name="標楷體" style:font-name-asian="標楷體" style:font-name-complex="新細明體"/>
    </style:style>
    <style:style style:name="P57" style:parent-style-name="內文" style:family="paragraph">
      <style:text-properties style:font-name="標楷體" style:font-name-asian="標楷體" style:font-name-complex="新細明體"/>
    </style:style>
    <style:style style:name="P58" style:parent-style-name="內文" style:family="paragraph">
      <style:text-properties style:font-name="標楷體" style:font-name-asian="標楷體" style:font-name-complex="新細明體"/>
    </style:style>
    <style:style style:name="P59" style:parent-style-name="內文" style:family="paragraph">
      <style:text-properties style:font-name="標楷體" style:font-name-asian="標楷體" style:font-name-complex="新細明體"/>
    </style:style>
    <style:style style:name="P60" style:parent-style-name="內文" style:family="paragraph">
      <style:text-properties style:font-name="標楷體" style:font-name-asian="標楷體" style:font-name-complex="新細明體"/>
    </style:style>
    <style:style style:name="P61" style:parent-style-name="內文" style:family="paragraph">
      <style:text-properties style:font-name="標楷體" style:font-name-asian="標楷體" style:font-name-complex="新細明體"/>
    </style:style>
    <style:style style:name="P62" style:parent-style-name="內文" style:family="paragraph">
      <style:text-properties style:font-name="標楷體" style:font-name-asian="標楷體" style:font-name-complex="新細明體"/>
    </style:style>
    <style:style style:name="P63" style:parent-style-name="內文" style:family="paragraph">
      <style:text-properties style:font-name="標楷體" style:font-name-asian="標楷體" style:font-name-complex="新細明體"/>
    </style:style>
    <style:style style:name="P64" style:parent-style-name="內文" style:family="paragraph">
      <style:text-properties style:font-name="標楷體" style:font-name-asian="標楷體" style:font-name-complex="新細明體"/>
    </style:style>
    <style:style style:name="P65" style:parent-style-name="內文" style:family="paragraph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389in" svg:stroke-color="#000000" draw:marker-end="a10" svg:stroke-opacity="100%" draw:stroke-linejoin="miter" svg:stroke-linecap="butt"/>
    </style:style>
    <style:style style:family="graphic" style:name="a13">
      <style:graphic-properties draw:fill="none" draw:stroke="solid" svg:stroke-width="0.01389in" svg:stroke-color="#000000" draw:marker-end="a12" svg:stroke-opacity="100%" draw:stroke-linejoin="miter" svg:stroke-linecap="butt"/>
    </style:style>
    <style:style style:family="graphic" style:name="a15">
      <style:graphic-properties draw:fill="none" draw:stroke="dash" draw:stroke-dash="a14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389in" svg:stroke-color="#000000" draw:marker-end="a16" svg:stroke-opacity="100%" draw:stroke-linejoin="miter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draw:marker-end="a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<text:span text:style-name="T2">臺中市</text:span><text:span text:style-name="T3"><text:s text:c="9"/></text:span><text:span text:style-name="T4">（單位名稱）早期療育自費療育單位申訴流程</text:span></text:p>
      <text:p text:style-name="內文"/>
      <text:p text:style-name="內文"><text:span text:style-name="T5"><draw:g draw:z-index="251762688" draw:name="群組 24" draw:id="id16" draw:style-name="a19" text:anchor-type="paragraph"><svg:title/><svg:desc/><draw:g draw:name="群組 23" draw:id="id12"><svg:title/><svg:desc/><draw:connector draw:type="line" svg:x1="2.10409in" svg:y1="0.97778in" svg:x2="2.10409in" svg:y2="1.79437in" draw:id="id0" draw:style-name="a1" draw:name="直線單箭頭接點 5"><svg:title/><svg:desc/></draw:connector><draw:g draw:name="群組 22" draw:id="id11"><svg:title/><svg:desc/><draw:custom-shape svg:x="1.29625in" svg:y="4.19292in" svg:width="1.62193in" svg:height="0.82068in" draw:id="id1" draw:style-name="a2" draw:name="流程圖: 打孔紙帶 14"><svg:title/><svg:desc/><text:p text:style-name="P6">填寫申訴紀錄留存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draw:custom-shape svg:x="1.04861in" svg:y="5.39159in" svg:width="2.14138in" svg:height="1.16027in" draw:id="id2" draw:style-name="a3" draw:name="流程圖: 決策 16"><svg:title/><svg:desc/><text:p text:style-name="P7">回覆申訴人</text:p><text:p text:style-name="P8">滿意與否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1.43231in" svg:y="7.17676in" svg:width="1.40558in" svg:height="0.89615in" draw:id="id3" draw:style-name="a4" draw:name="矩形: 圓角 27"><svg:title/><svg:desc/><text:p text:style-name="P9">結案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4" draw:style-name="a5" draw:name="文字方塊 34" svg:x="1.50866in" svg:y="6.66017in" svg:width="0.534in" svg:height="0.35832in" style:rel-width="scale" style:rel-height="scale"><draw:text-box><text:p text:style-name="P10">滿意</text:p></draw:text-box><svg:title/><svg:desc/></draw:frame><draw:frame draw:id="id5" draw:style-name="a6" draw:name="文字方塊 52" svg:x="3.33781in" svg:y="5.60088in" svg:width="0.74995in" svg:height="0.32073in" style:rel-width="scale" style:rel-height="scale"><draw:text-box><text:p text:style-name="P11">不滿意</text:p></draw:text-box><svg:title/><svg:desc/></draw:frame><draw:custom-shape svg:x="2.11326in" svg:y="0.13819in" svg:width="3.32551in" svg:height="1.66515in" draw:id="id6" draw:style-name="a7" draw:name="流程圖: 決策 3"><svg:title/><svg:desc/><text:p text:style-name="P12">申訴人</text:p><text:p text:style-name="P13">於事件發生或知悉之日起14日內提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10276in" svg:y1="2.61703in" svg:x2="2.10276in" svg:y2="3.01309in" draw:id="id7" draw:style-name="a9" draw:name="直線單箭頭接點 13"><svg:title/><svg:desc/></draw:connector><draw:connector draw:type="line" svg:x1="2.12577in" svg:y1="6.55306in" svg:x2="2.12577in" svg:y2="7.16551in" draw:id="id8" draw:style-name="a11" draw:name="直線單箭頭接點 1"><svg:title/><svg:desc/></draw:connector><draw:connector draw:type="line" svg:x1="5.44209in" svg:y1="0.97778in" svg:x2="5.44209in" svg:y2="1.79437in" draw:id="id9" draw:style-name="a13" draw:name="直線單箭頭接點 12"><svg:title/><svg:desc/></draw:connector><draw:connector draw:type="line" svg:x1="1.06231in" svg:y1="2.17292in" svg:x2="1.4868in" svg:y2="2.17292in" draw:id="id10" draw:style-name="a15" draw:name="直線接點 21"><svg:title/><svg:desc/></draw:connector></draw:g></draw:g><draw:g draw:name="群組 18" draw:id="id15"><svg:title/><svg:desc/><draw:connector draw:type="line" svg:x1="5.48354in" svg:y1="5.97632in" svg:x2="5.47421in" svg:y2="5.68209in" draw:id="id13" draw:style-name="a17" draw:name="直線單箭頭接點 10"><svg:title/><svg:desc/></draw:connector><draw:connector draw:type="line" svg:x1="3.19671in" svg:y1="5.97558in" svg:x2="5.47784in" svg:y2="5.97558in" draw:id="id14" draw:style-name="a18" draw:name="直線接點 15"><svg:title/><svg:desc/></draw:connector></draw:g></draw:g></text:span></text:p>
      <text:p text:style-name="P14"/>
      <text:p text:style-name="內文"><draw:frame draw:z-index="251764736" draw:id="id17" draw:style-name="a20" draw:name="文字方塊 2" text:anchor-type="paragraph" svg:x="-0.77606in" svg:y="0.52708in" svg:width="1.83889in" svg:height="2.63542in" style:rel-width="scale" style:rel-height="scale"><draw:text-box><text:p text:style-name="P15">申訴管道：</text:p><text:list text:style-name="LFO1" text:continue-numbering="true"><text:list-item><text:p text:style-name="P16">申訴意見箱</text:p></text:list-item><text:list-item><text:p text:style-name="P17">電話：(04)0000-0000</text:p></text:list-item><text:list-item><text:p text:style-name="P18">信箱：</text:p></text:list-item></text:list><text:p text:style-name="P19">000@gmail.com</text:p><text:list text:style-name="LFO1" text:continue-numbering="true"><text:list-item><text:p text:style-name="P20">Line：</text:p></text:list-item></text:list><text:p text:style-name="P21">QRcode或ID</text:p><text:p text:style-name="P22"><text:span text:style-name="T23">(</text:span><text:span text:style-name="T24">此欄請自行填入</text:span><text:span text:style-name="T25">)</text:span></text:p></draw:text-box><svg:title/><svg:desc/></draw:frame></text:p>
      <text:p text:style-name="P26"/>
      <text:p text:style-name="內文"/>
      <text:p text:style-name="內文"><draw:frame draw:z-index="251766784" draw:id="id18" draw:style-name="a21" draw:name="文字方塊 2" text:anchor-type="paragraph" svg:x="4.40833in" svg:y="0.01771in" svg:width="2.08542in" svg:height="3.86528in" style:rel-width="scale" style:rel-height="scale"><draw:text-box><text:p text:style-name="內文"><text:span text:style-name="T27">洽社會局或</text:span><text:span text:style-name="T28">依本市陳情案件處理。</text:span></text:p><text:list text:style-name="LFO2" text:continue-numbering="true"><text:list-item><text:p text:style-name="P29"><text:span text:style-name="T30">社會局電話：</text:span><text:span text:style-name="T31"><text:line-break/></text:span><text:span text:style-name="T32">(04</text:span><text:span text:style-name="T33">)2228-9111</text:span><text:span text:style-name="T34">兒少福利科轉</text:span><text:span text:style-name="T35">37152</text:span><text:span text:style-name="T36">、</text:span><text:span text:style-name="T37">37153</text:span></text:p></text:list-item><text:list-item><text:p text:style-name="P38">申訴信寄件地址：臺中市西屯區臺灣大道3段99號（社會局兒少福利科）</text:p></text:list-item><text:list-item><text:p text:style-name="P39">電洽市民服務專線1999</text:p></text:list-item><text:list-item><text:p text:style-name="P40"><text:span text:style-name="T41">臺中市陳情整合平台網址：</text:span><text:span text:style-name="T42">https://talk.taichung.gov.tw/Home/Index</text:span></text:p></text:list-item></text:list></draw:text-box><svg:title/><svg:desc/></draw:frame><draw:frame draw:z-index="251768832" draw:id="id19" draw:style-name="a22" draw:name="文字方塊 2" text:anchor-type="paragraph" svg:x="1.46181in" svg:y="0.01632in" svg:width="1.30278in" svg:height="0.81875in" style:rel-width="scale" style:rel-height="scale"><draw:text-box><text:p text:style-name="P43"><text:span text:style-name="T44">向</text:span><text:span text:style-name="T45">本單位</text:span><text:span text:style-name="T46">提出申訴</text:span></text:p></draw:text-box><svg:title/><svg:desc/></draw:frame></text:p>
      <text:p text:style-name="P47"/>
      <text:p text:style-name="內文"/>
      <text:p text:style-name="內文"><draw:frame draw:z-index="251770880" draw:id="id20" draw:style-name="a23" draw:name="文字方塊 2" text:anchor-type="paragraph" svg:x="1.46181in" svg:y="0.22708in" svg:width="1.30278in" svg:height="0.81875in" style:rel-width="scale" style:rel-height="scale"><draw:text-box><text:p text:style-name="P48"><text:span text:style-name="T49">單位專責人員</text:span><text:span text:style-name="T50">/</text:span><text:span text:style-name="T51">小組處理</text:span></text:p></draw:text-box><svg:title/><svg:desc/></draw:frame></text:p>
      <text:p text:style-name="內文"/>
      <text:p text:style-name="內文"/>
      <text:p text:style-name="內文"/>
      <text:p text:style-name="內文"><draw:connector draw:type="line" svg:x1="2.10417in" svg:y1="0.02292in" svg:x2="2.10417in" svg:y2="0.41806in" draw:z-index="251772928" draw:id="id21" draw:style-name="a25" draw:name="直線單箭頭接點 13" text:anchor-type="paragraph"><svg:title/><svg:desc/></draw:connector></text:p>
      <text:p text:style-name="P52"/>
      <text:p text:style-name="內文"><draw:connector draw:type="line" svg:x1="2.11319in" svg:y1="0.36887in" svg:x2="2.11319in" svg:y2="0.80151in" draw:z-index="251774976" draw:id="id22" draw:style-name="a27" draw:name="直線單箭頭接點 13" text:anchor-type="paragraph"><svg:title/><svg:desc/></draw:connector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內文"><text:span text:style-name="T66">家長簽名：</text:span><text:span text:style-name="T67">____________________ <text:s text:c="10"/></text:span><text:span text:style-name="T68">簽名</text:span><text:span text:style-name="T69">日期：</text:span><text:span text:style-name="T70">____</text:span><text:span text:style-name="T71">年</text:span><text:span text:style-name="T72">____</text:span><text:span text:style-name="T73">月</text:span><text:span text:style-name="T74">____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24" svg:viewBox="0 0 20 30" svg:d="m10 0-10 30h20z"/>
    <draw:marker draw:name="a26" svg:viewBox="0 0 20 30" svg:d="m10 0-10 30h20z"/>
    <draw:stroke-dash draw:name="a14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筑兒</meta:initial-creator>
    <dc:creator>黃千瑀</dc:creator>
    <meta:creation-date>2025-03-24T05:50:00Z</meta:creation-date>
    <dc:date>2025-04-17T09:44:00Z</dc:date>
    <meta:print-date>2024-08-29T05:50:00Z</meta:print-date>
    <meta:template xlink:href="Normal" xlink:type="simple"/>
    <meta:editing-cycles>19</meta:editing-cycles>
    <meta:editing-duration>PT1140S</meta:editing-duration>
    <meta:document-statistic meta:page-count="1" meta:paragraph-count="1" meta:word-count="18" meta:character-count="125" meta:row-count="1" meta:non-whitespace-character-count="108"/>
  </office:meta>
</office:document-meta>
</file>