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75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259in" style:use-optimal-row-height="false" fo:keep-together="always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justify" fo:text-indent="0.0305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2" style:family="table-row">
      <style:table-row-properties style:min-row-height="0.3743in" style:use-optimal-row-height="false" fo:keep-together="always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59" style:parent-style-name="內文" style:family="paragraph">
      <style:paragraph-properties fo:widows="2" fo:orphans="2" style:snap-to-layout-grid="false" fo:text-align="justify" style:line-height-at-least="0.1666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68" style:family="table-row">
      <style:table-row-properties style:min-row-height="0.2819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4" style:family="table-row">
      <style:table-row-properties style:min-row-height="1.7263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widows="2" fo:orphans="2" style:snap-to-layout-grid="false" fo:text-align="justify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letter-kerning="false"/>
    </style:style>
    <style:style style:name="P128" style:parent-style-name="內文" style:family="paragraph">
      <style:paragraph-properties fo:widows="2" fo:orphans="2"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style:font-weight-complex="bold" style:letter-kerning="false"/>
    </style:style>
    <style:style style:name="T130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style:letter-kerning="false"/>
    </style:style>
    <style:style style:name="P132" style:parent-style-name="內文" style:family="paragraph">
      <style:paragraph-properties fo:widows="2" fo:orphans="2"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letter-kerning="false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39" style:family="table-row">
      <style:table-row-properties style:min-row-height="0.8472in" style:use-optimal-row-height="false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8" style:parent-style-name="內文" style:family="paragraph">
      <style:paragraph-properties fo:widows="2" fo:orphans="2"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52" style:parent-style-name="內文" style:family="paragraph">
      <style:paragraph-properties fo:widows="2" fo:orphans="2"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56" style:parent-style-name="內文" style:family="paragraph">
      <style:paragraph-properties fo:widows="2" fo:orphans="2"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64" style:family="table-row">
      <style:table-row-properties style:min-row-height="0.8652in" style:use-optimal-row-height="false"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77" style:parent-style-name="內文" style:family="paragraph">
      <style:paragraph-properties fo:widows="2" fo:orphans="2" style:snap-to-layout-grid="false" fo:text-align="justify" style:line-height-at-least="0.1666in"/>
    </style:style>
    <style:style style:name="T178" style:parent-style-name="預設段落字型" style:family="text">
      <style:text-properties style:font-name="標楷體" style:font-name-asian="標楷體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P192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9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style:snap-to-layout-grid="false" fo:text-align="justify" style:line-height-at-least="0.1666in" fo:margin-left="0.1784in" fo:text-indent="-0.1784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01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TableRow203" style:family="table-row">
      <style:table-row-properties style:min-row-height="0.8652in" style:use-optimal-row-height="false" fo:keep-together="always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 style:snap-to-layout-grid="false" fo:text-align="justify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widows="2" fo:orphans="2"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446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style:line-height-at-least="0.1666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30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31" style:family="table-row">
      <style:table-row-properties style:min-row-height="0.480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justify" style:line-height-at-least="0.1666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4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41" style:parent-style-name="內文" style:family="paragraph">
      <style:paragraph-properties fo:widows="2" fo:orphans="2" style:snap-to-layout-grid="false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43" style:parent-style-name="純文字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4" style:parent-style-name="純文字" style:list-style-name="LFO1" style:family="paragraph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5" style:parent-style-name="純文字" style:list-style-name="LFO1" style:family="paragraph"/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9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weight-complex="bold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 style:letter-kerning="false"/>
    </style:style>
    <style:style style:name="P254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55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</text:span><text:span text:style-name="T15">中</text:span><text:span text:style-name="T16">市兒童及少年福利機構危機</text:span><text:span text:style-name="T17">事件通報單<text:s/></text:span><text:span text:style-name="T18">□初報 □續報（　）□結報</text:span></text:p>
            <text:p text:style-name="P19">*法定責任通報事項：除本通報單，請24小時內完成「關懷e起來」系統通報</text:p>
            <text:p text:style-name="P20">*本通報單須一併通報以下窗口：</text:p>
            <text:p text:style-name="P21"><text:span text:style-name="T22"><text:s/>1.社會局兒少福利科/江沛喬：hbtcm00867@taichung.gov.tw、電話：04-22289111轉</text:span><text:span text:style-name="T23">37168</text:span><text:span text:style-name="T24">、公務手機：0972-753103。</text:span></text:p>
            <text:p text:style-name="P25"><text:span text:style-name="T26"><text:s/>2.縣市主責社工(</text:span><text:span text:style-name="T27">臺中市</text:span><text:span text:style-name="T28">兒少保</text:span><text:span text:style-name="T29">個案請通知家防窗口/陳昭瑜：chao55578687@taichung.gov.tw、04-22289111轉38939</text:span><text:span text:style-name="T30">；</text:span><text:span text:style-name="T31">臺中市</text:span><text:span text:style-name="T32">性剝削</text:span><text:span text:style-name="T33">個案請通知家防窗口/</text:span><text:span text:style-name="T34">賀維亭</text:span><text:span text:style-name="T35">：</text:span><text:span text:style-name="T36">f52128</text:span><text:span text:style-name="T37">@taichung.gov.tw、04-22289111轉</text:span><text:span text:style-name="T38">38707</text:span><text:span text:style-name="T39">；</text:span><text:span text:style-name="T40">臺中市委安個案請通知社工科窗口/簡華君：elderhua8@taichung.gov.tw、04-22513799轉5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通報</text:span><text:span text:style-name="T45">機構名稱：</text:span></text:p>
          </table:table-cell>
          <table:covered-table-cell/>
          <table:table-cell table:style-name="TableCell46" table:number-columns-spanned="2">
            <text:p text:style-name="P47"><text:span text:style-name="T48">通報時間</text:span></text:p>
          </table:table-cell>
          <table:covered-table-cell/>
          <table:table-cell table:style-name="TableCell49" table:number-columns-spanned="4">
            <text:p text:style-name="P50"><text:span text:style-name="T51"><text:s text:c="6"/>年　 　月　 　日　　 時　 　分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通報人員</text:span></text:p>
          </table:table-cell>
          <table:table-cell table:style-name="TableCell56" table:number-rows-spanned="2">
            <text:p text:style-name="P57"><text:span text:style-name="T58">部門：</text:span></text:p>
            <text:p text:style-name="P59"><text:span text:style-name="T60">職稱：</text:span></text:p>
            <text:p text:style-name="P61"><text:span text:style-name="T62">姓名：</text:span></text:p>
          </table:table-cell>
          <table:table-cell table:style-name="TableCell63" table:number-columns-spanned="2">
            <text:p text:style-name="P64"><text:span text:style-name="T65">地址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電話</text:span></text:p>
          </table:table-cell>
          <table:covered-table-cell/>
          <table:table-cell table:style-name="TableCell74" table:number-columns-spanned="2">
            <text:p text:style-name="P75"><text:span text:style-name="T76">（　）　　</text:span></text:p>
          </table:table-cell>
          <table:covered-table-cell/>
          <table:table-cell table:style-name="TableCell77">
            <text:p text:style-name="P78"><text:span text:style-name="T79">傳真</text:span></text:p>
          </table:table-cell>
          <table:table-cell table:style-name="TableCell80">
            <text:p text:style-name="P81"><text:span text:style-name="T82">（　）</text:span></text:p>
          </table:table-cell>
        </table:table-row>
        <table:table-row table:style-name="TableRow83">
          <table:table-cell table:style-name="TableCell84">
            <text:p text:style-name="P85"><text:span text:style-name="T86">緊急事件</text:span><text:span text:style-name="T87">類別</text:span></text:p>
          </table:table-cell>
          <table:table-cell table:style-name="TableCell88" table:number-columns-spanned="7">
            <text:p text:style-name="P89"><text:span text:style-name="T90">□</text:span><text:span text:style-name="T91">天然災害 <text:s/></text:span><text:span text:style-name="T92">□</text:span><text:span text:style-name="T93">意外事件 <text:s/></text:span><text:span text:style-name="T94">□公共安全事件 <text:s/>□暴力衝突事件 <text:s/>□</text:span><text:span text:style-name="T95">走失/失蹤/擅離 <text:s/></text:span><text:span text:style-name="T96">□</text:span><text:span text:style-name="T97">虐待/不當對待 <text:s/>□性侵害/疑似性侵害事件 <text:s/>□其他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機構負責人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機構主管人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現場發言人</text:span></text:p>
          </table:table-cell>
          <table:table-cell table:style-name="TableCell111" table:number-columns-spanned="7">
            <text:p text:style-name="P112"><text:span text:style-name="T113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事件說明（應記載人、事、時、地、物等項）</text:span></text:p>
          </table:table-cell>
          <table:table-cell table:style-name="TableCell118" table:number-columns-spanned="7">
            <text:p text:style-name="P119">1.當事人姓名</text:p>
            <text:p text:style-name="P120">2.性別</text:p>
            <text:p text:style-name="P121">3.年齡</text:p>
            <text:p text:style-name="P122">4.身分證號(後四碼)</text:p>
            <text:p text:style-name="P123">5.主責縣市</text:p>
            <text:p text:style-name="P124"><text:span text:style-name="T125">6.</text:span><text:span text:style-name="T126">發生</text:span><text:span text:style-name="T127">時間</text:span></text:p>
            <text:p text:style-name="P128"><text:span text:style-name="T129">7.</text:span><text:span text:style-name="T130">發生</text:span><text:span text:style-name="T131">地點</text:span></text:p>
            <text:p text:style-name="P132"><text:span text:style-name="T133">8.</text:span><text:span text:style-name="T134">事件</text:span><text:span text:style-name="T135">經過</text:span></text:p>
            <text:p text:style-name="P136"><text:span text:style-name="T137">9.受傷情形說明(必要時請說明服務對象特徵)</text:span><text:span text:style-name="T13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傷亡/損失（壞）情形</text:span></text:p>
          </table:table-cell>
          <table:table-cell table:style-name="TableCell143" table:number-columns-spanned="7">
            <text:p text:style-name="P144"><text:span text:style-name="T145"> □死亡：□1人；□2人；□3人；□其他</text:span><text:span text:style-name="T146"><text:s text:c="10"/></text:span><text:span text:style-name="T147"><text:s/>。</text:span></text:p>
            <text:p text:style-name="P148"><text:span text:style-name="T149"> □失蹤：□1人；□2人；□3人；□其他</text:span><text:span text:style-name="T150"><text:s text:c="10"/></text:span><text:span text:style-name="T151"><text:s/>。</text:span></text:p>
            <text:p text:style-name="P152"><text:span text:style-name="T153"> □傷患：□1人；□2人；□3人；□其他</text:span><text:span text:style-name="T154"><text:s text:c="10"/></text:span><text:span text:style-name="T155"><text:s/>。</text:span></text:p>
            <text:p text:style-name="P156"><text:span text:style-name="T157"> □財產損失（壞）情形：</text:span><text:span text:style-name="T158"><text:s text:c="24"/></text:span><text:span text:style-name="T159"><text:s/>。</text:span></text:p>
            <text:p text:style-name="P160"><text:span text:style-name="T161"> □損失狀況：</text:span><text:span text:style-name="T162"><text:s text:c="34"/></text:span><text:span text:style-name="T163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事件緊急處理概述（</text:span><text:span text:style-name="T168">機構內部緊急處置情形、其他單位支援狀況…</text:span><text:span text:style-name="T169">）</text:span></text:p>
          </table:table-cell>
          <table:table-cell table:style-name="TableCell170" table:number-columns-spanned="7">
            <text:p text:style-name="P171"><text:span text:style-name="T172">1.</text:span><text:span text:style-name="T173">事件</text:span><text:span text:style-name="T174">處理情形說明</text:span><text:span text:style-name="T175">(請條列式敘明)</text:span></text:p>
            <text:p text:style-name="P176"/>
            <text:p text:style-name="P177"><text:span text:style-name="T178">2.聯絡情形</text:span><text:span text:style-name="T179">(請註明聯繫人員姓名及通知時間)</text:span></text:p>
            <text:p text:style-name="P180"><text:span text:style-name="T181">□業務科：</text:span><text:span text:style-name="T182"><text:s text:c="18"/></text:span><text:span text:style-name="T183"><text:s text:c="3"/>□主責社工員：</text:span><text:span text:style-name="T184"><text:s text:c="18"/></text:span><text:span text:style-name="T185"><text:s/></text:span></text:p>
            <text:p text:style-name="P186"><text:span text:style-name="T187">□家屬：</text:span><text:span text:style-name="T188"><text:s text:c="20"/></text:span><text:span text:style-name="T189"><text:s text:c="3"/>□學校：</text:span><text:span text:style-name="T190"><text:s text:c="24"/></text:span><text:span text:style-name="T191"><text:s/></text:span></text:p>
            <text:p text:style-name="P192"><text:span text:style-name="T193">□其他：</text:span><text:span text:style-name="T194"><text:s text:c="20"/></text:span></text:p>
            <text:p text:style-name="P195">3.支援情形</text:p>
            <text:p text:style-name="P196"/>
            <text:p text:style-name="P197">4.其他在場相關人員(單位/職稱/聯絡電話)</text:p>
            <text:p text:style-name="P198"/>
            <text:p text:style-name="P199">5.後續工作事項：(如提供社工專業服務、確認相關訊息、行政聯繫、檢討改善等)</text:p>
            <text:p text:style-name="P200">□發佈新聞稿</text:p>
            <text:p text:style-name="P201">□提供後續服務(請條列式說明)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<text:span text:style-name="T206">媒體(或輿論)反應(對外訊息發布情形、媒體報導情形、社會輿論反應…)</text:span></text:p>
          </table:table-cell>
          <table:table-cell table:style-name="TableCell207" table:number-columns-spanned="7">
            <text:p text:style-name="P208"><text:span text:style-name="T209">□</text:span><text:span text:style-name="T210">無</text:span><text:span text:style-name="T211">媒體關切。 <text:s/></text:span></text:p>
            <text:p text:style-name="P212"><text:span text:style-name="T213">□</text:span><text:span text:style-name="T214">有</text:span><text:span text:style-name="T215">，媒體：□電子</text:span><text:span text:style-name="T216"><text:s text:c="25"/></text:span><text:span text:style-name="T217">(請註明媒體單位及時間)，</text:span></text:p>
            <text:p text:style-name="P218"><text:span text:style-name="T219"><text:s text:c="12"/>□平面</text:span><text:span text:style-name="T220"><text:s text:c="25"/></text:span><text:span text:style-name="T221">(請註明媒體單位及時間)，</text:span></text:p>
            <text:p text:style-name="P222"><text:span text:style-name="T223">受訪問題及反應，或對外訊息發布情形、媒體報導情形、社會輿論反應等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備註（其他應通報事項）</text:span></text:p>
          </table:table-cell>
          <table:table-cell table:style-name="TableCell228" table:number-columns-spanned="7">
            <text:p text:style-name="P229">例如類似事件重複發生，請於本欄位填寫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※主管機關核處情形</text:span><text:span text:style-name="T235">(</text:span><text:span text:style-name="T236">本項機構免填</text:span><text:span text:style-name="T237">)</text:span></text:p>
          </table:table-cell>
          <table:table-cell table:style-name="TableCell238" table:number-columns-spanned="7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備註：非上班時間發生疑似性侵害或媒體關切事件，請立即通知臺中市家防中心值備勤人員。</text:span></text:p>
      <text:p text:style-name="P243">危機通報流程：</text:p>
      <text:list text:style-name="LFO1" text:continue-numbering="true">
        <text:list-item>
          <text:p text:style-name="P244">先行通知危機事件類型：於知悉危機事件發生60分鐘內，請以電話、E-mail或LINE先行通知。</text:p>
        </text:list-item>
        <text:list-item>
          <text:p text:style-name="P245"><text:span text:style-name="T246">報送危機通報單：於事件發生後24小時內，請將核章之通報單掃描檔以E-mail傳送。於</text:span><text:span text:style-name="T247">非上班時間發生</text:span><text:span text:style-name="T248">，請由通報人員經機構主任(院長)同意後，於蓋通報人職章後先行通報，後於假日後第一個上班日經機構主任(院長)核章後補送通報單。</text:span></text:p>
        </text:list-item>
      </text:list>
      <text:p text:style-name="P249"><text:span text:style-name="T250">機構通報人：(</text:span><text:span text:style-name="T251">核章並註記核章時間)</text:span><text:span text:style-name="T252"><text:s text:c="10"/>機構主任(院長)：(</text:span><text:span text:style-name="T253">核章並註記核章時間)</text:span></text:p>
      <text:p text:style-name="P254"/>
      <text:p text:style-name="P255"><text:span text:style-name="T256">機關承辦人： <text:s text:c="15"/>機關科室主管： <text:s text:c="14"/>機關長官：<text:s/>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13">114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江沛喬</dc:creator>
    <meta:creation-date>2024-04-11T06:31:00Z</meta:creation-date>
    <dc:date>2025-02-20T05:32:00Z</dc:date>
    <meta:print-date>2022-03-10T09:08:00Z</meta:print-date>
    <meta:template xlink:href="Normal" xlink:type="simple"/>
    <meta:editing-cycles>9</meta:editing-cycles>
    <meta:editing-duration>PT1320S</meta:editing-duration>
    <meta:document-statistic meta:page-count="2" meta:paragraph-count="3" meta:word-count="262" meta:character-count="1759" meta:row-count="12" meta:non-whitespace-character-count="1500"/>
  </office:meta>
</office:document-meta>
</file>