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868in" style:use-optimal-column-width="false"/>
    </style:style>
    <style:style style:name="TableColumn3" style:family="table-column">
      <style:table-column-properties style:column-width="1.3743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7.6784in" fo:margin-left="-0.102in" table:align="left"/>
    </style:style>
    <style:style style:name="TableRow7" style:family="table-row">
      <style:table-row-properties style:min-row-height="0.5694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break-before="page"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/>
    </style:style>
    <style:style style:name="T19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</style:style>
    <style:style style:name="T22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 fo:margin-right="-0.0784in"/>
    </style:style>
    <style:style style:name="T27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Row28" style:family="table-row">
      <style:table-row-properties style:min-row-height="1.259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2777in"/>
    </style:style>
    <style:style style:name="T31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36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37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777in" fo:margin-right="-0.0736in"/>
      <style:text-properties style:font-name="新細明體" fo:font-size="16pt" style:font-size-asian="16pt" style:font-size-complex="16pt"/>
    </style:style>
    <style:style style:name="TableRow42" style:family="table-row">
      <style:table-row-properties style:min-row-height="1.259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</style:style>
    <style:style style:name="T45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50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51" style:parent-style-name="Textbody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Row56" style:family="table-row">
      <style:table-row-properties style:min-row-height="1.259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2777in"/>
    </style:style>
    <style:style style:name="T59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64" style:parent-style-name="Textbody" style:family="paragraph">
      <style:paragraph-properties fo:text-align="justify" fo:line-height="0.2777in" fo:margin-right="-0.0701in"/>
      <style:text-properties style:font-name="新細明體" fo:font-size="16pt" style:font-size-asian="16pt" style:font-size-complex="16pt"/>
    </style:style>
    <style:style style:name="P65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Row70" style:family="table-row">
      <style:table-row-properties style:min-row-height="1.259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777in"/>
    </style:style>
    <style:style style:name="T73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78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79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Row84" style:family="table-row">
      <style:table-row-properties style:min-row-height="1.259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2777in"/>
    </style:style>
    <style:style style:name="T87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90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93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94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Row99" style:family="table-row">
      <style:table-row-properties style:min-row-height="1.2597in" style:use-optimal-row-height="false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104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Row109" style:family="table-row">
      <style:table-row-properties style:min-row-height="1.259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</style:style>
    <style:style style:name="T112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117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118" style:parent-style-name="Textbody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Row123" style:family="table-row">
      <style:table-row-properties style:min-row-height="1.259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777in"/>
    </style:style>
    <style:style style:name="T126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131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132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137" style:parent-style-name="Textbody" style:family="paragraph">
      <style:paragraph-properties fo:line-height="0.2777in"/>
      <style:text-properties style:font-name="新細明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span text:style-name="T16">服務中心</text:span></text:p>
            </table:table-cell>
            <table:table-cell table:style-name="TableCell17">
              <text:p text:style-name="P18"><text:span text:style-name="T19">承接單位</text:span></text:p>
            </table:table-cell>
            <table:table-cell table:style-name="TableCell20">
              <text:p text:style-name="P21"><text:span text:style-name="T22">聯絡電話/傳真</text:span></text:p>
            </table:table-cell>
            <table:table-cell table:style-name="TableCell23">
              <text:p text:style-name="P24">地址</text:p>
            </table:table-cell>
            <table:table-cell table:style-name="TableCell25">
              <text:p text:style-name="P26"><text:span text:style-name="T27">服務行政區域</text:span></text:p>
            </table:table-cell>
          </table:table-row>
        </table:table-header-rows>
        <table:table-row table:style-name="TableRow28">
          <table:table-cell table:style-name="TableCell29">
            <text:p text:style-name="P30"><text:span text:style-name="T31">第一區身心障礙者服務中心</text:span></text:p>
          </table:table-cell>
          <table:table-cell table:style-name="TableCell32">
            <text:p text:style-name="P33">財團法人<text:line-break/>向上社會福利基金會</text:p>
          </table:table-cell>
          <table:table-cell table:style-name="TableCell34">
            <text:p text:style-name="P35">電：(04)2452-3523</text:p>
            <text:p text:style-name="P36">分機：10-16</text:p>
            <text:p text:style-name="P37">傳：(04)2452-6965</text:p>
          </table:table-cell>
          <table:table-cell table:style-name="TableCell38">
            <text:p text:style-name="P39">407567<text:line-break/>臺中市西屯區台灣大道二段715號12樓之1</text:p>
          </table:table-cell>
          <table:table-cell table:style-name="TableCell40">
            <text:p text:style-name="P41">西區、西屯、<text:line-break/>中區</text:p>
          </table:table-cell>
        </table:table-row>
        <table:table-row table:style-name="TableRow42">
          <table:table-cell table:style-name="TableCell43">
            <text:p text:style-name="P44"><text:span text:style-name="T45">第二區身心障礙者服務中心</text:span></text:p>
          </table:table-cell>
          <table:table-cell table:style-name="TableCell46">
            <text:p text:style-name="P47">靜宜大學</text:p>
          </table:table-cell>
          <table:table-cell table:style-name="TableCell48">
            <text:p text:style-name="P49">電：(04) 2532-0010</text:p>
            <text:p text:style-name="P50">分機：111-128</text:p>
            <text:p text:style-name="P51">信箱：pu2dhac@gmail.com</text:p>
          </table:table-cell>
          <table:table-cell table:style-name="TableCell52">
            <text:p text:style-name="P53">427015<text:line-break/>臺中市潭子區中山路二段241巷7號4樓</text:p>
          </table:table-cell>
          <table:table-cell table:style-name="TableCell54">
            <text:p text:style-name="P55">北屯、潭子、神岡、大雅</text:p>
          </table:table-cell>
        </table:table-row>
        <table:table-row table:style-name="TableRow56">
          <table:table-cell table:style-name="TableCell57">
            <text:p text:style-name="P58"><text:span text:style-name="T59">第三區身心障礙者服務中心</text:span></text:p>
          </table:table-cell>
          <table:table-cell table:style-name="TableCell60">
            <text:p text:style-name="P61">財團法人<text:line-break/>瑪利亞社會福利基金會</text:p>
          </table:table-cell>
          <table:table-cell table:style-name="TableCell62">
            <text:p text:style-name="P63">電：(04)2471-3535</text:p>
            <text:p text:style-name="P64">分機：1703、<text:line-break/><text:s text:c="6"/>1706-1710</text:p>
            <text:p text:style-name="P65">傳：(04)2471-4959</text:p>
          </table:table-cell>
          <table:table-cell table:style-name="TableCell66">
            <text:p text:style-name="P67">408025<text:line-break/>臺中市南屯區東興路一段450號</text:p>
          </table:table-cell>
          <table:table-cell table:style-name="TableCell68">
            <text:p text:style-name="P69">南屯、大肚、烏日、龍井</text:p>
          </table:table-cell>
        </table:table-row>
        <table:table-row table:style-name="TableRow70">
          <table:table-cell table:style-name="TableCell71">
            <text:p text:style-name="P72"><text:span text:style-name="T73">第四區身心障礙者服務中心</text:span></text:p>
          </table:table-cell>
          <table:table-cell table:style-name="TableCell74">
            <text:p text:style-name="P75">財團法人<text:line-break/>伊甸社會福利基金會</text:p>
          </table:table-cell>
          <table:table-cell table:style-name="TableCell76">
            <text:p text:style-name="P77">電：(04)2485-0706</text:p>
            <text:p text:style-name="P78">分機：111-126</text:p>
            <text:p text:style-name="P79">傳：(04)2483-9741</text:p>
          </table:table-cell>
          <table:table-cell table:style-name="TableCell80">
            <text:p text:style-name="P81">412019<text:line-break/>臺中市大里區國光路二段500號7樓之4</text:p>
          </table:table-cell>
          <table:table-cell table:style-name="TableCell82">
            <text:p text:style-name="P83">大里、太平、霧峰</text:p>
          </table:table-cell>
        </table:table-row>
        <table:table-row table:style-name="TableRow84">
          <table:table-cell table:style-name="TableCell85" table:number-rows-spanned="2">
            <text:p text:style-name="P86"><text:span text:style-name="T87">第五區身心障礙者服務中心</text:span></text:p>
          </table:table-cell>
          <table:table-cell table:style-name="TableCell88" table:number-rows-spanned="2">
            <text:p text:style-name="P89"/>
            <text:p text:style-name="P90">社團法人<text:line-break/>中華民國微光社會福利協會</text:p>
          </table:table-cell>
          <table:table-cell table:style-name="TableCell91">
            <text:p text:style-name="P92">石岡辦公室<text:line-break/>電：(04)2534-5097</text:p>
            <text:p text:style-name="P93"><text:s text:c="4"/>(04)2534-5253</text:p>
            <text:p text:style-name="P94">傳：(04) 2534-1759</text:p>
          </table:table-cell>
          <table:table-cell table:style-name="TableCell95">
            <text:p text:style-name="P96">422003<text:line-break/>臺中市石岡區萬墩街107號2樓(可導航石岡萬興宮)</text:p>
          </table:table-cell>
          <table:table-cell table:style-name="TableCell97">
            <text:p text:style-name="P98">石岡、東勢、新社、和平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豐原辦公室<text:line-break/>電：(04)2512-1915</text:p>
            <text:p text:style-name="P104">傳：(04) 2512-2175</text:p>
          </table:table-cell>
          <table:table-cell table:style-name="TableCell105">
            <text:p text:style-name="P106">420001<text:line-break/>臺中市豐原區圓環南路193號5樓(新光銀行樓上)</text:p>
          </table:table-cell>
          <table:table-cell table:style-name="TableCell107">
            <text:p text:style-name="P108">豐原、后里</text:p>
          </table:table-cell>
        </table:table-row>
        <table:table-row table:style-name="TableRow109">
          <table:table-cell table:style-name="TableCell110">
            <text:p text:style-name="P111"><text:span text:style-name="T112">第六區身心障礙者服務中心</text:span></text:p>
          </table:table-cell>
          <table:table-cell table:style-name="TableCell113">
            <text:p text:style-name="P114">靜宜大學</text:p>
          </table:table-cell>
          <table:table-cell table:style-name="TableCell115">
            <text:p text:style-name="P116">電：04-2632-8001</text:p>
            <text:p text:style-name="P117">分機：17917</text:p>
            <text:p text:style-name="P118">信箱：pu.dhac@gmail.com</text:p>
          </table:table-cell>
          <table:table-cell table:style-name="TableCell119">
            <text:p text:style-name="P120">433303<text:line-break/>臺中市沙鹿區台灣大道七段200號 任垣樓242R</text:p>
          </table:table-cell>
          <table:table-cell table:style-name="TableCell121">
            <text:p text:style-name="P122">外埔、大甲、清水、大安、梧棲、沙鹿</text:p>
          </table:table-cell>
        </table:table-row>
        <text:soft-page-break/>
        <table:table-row table:style-name="TableRow123">
          <table:table-cell table:style-name="TableCell124">
            <text:p text:style-name="P125"><text:span text:style-name="T126">第七區身心障礙者服務中心</text:span></text:p>
          </table:table-cell>
          <table:table-cell table:style-name="TableCell127">
            <text:p text:style-name="P128">財團法人<text:line-break/>中華民國唐氏症基金會</text:p>
          </table:table-cell>
          <table:table-cell table:style-name="TableCell129">
            <text:p text:style-name="P130">電：(04)2376-5575</text:p>
            <text:p text:style-name="P131"><text:s text:c="4"/>(04)2378-6166</text:p>
            <text:p text:style-name="P132">傳：(04)2378-6165</text:p>
          </table:table-cell>
          <table:table-cell table:style-name="TableCell133">
            <text:p text:style-name="P134">403021<text:line-break/>臺中市西區五權西路一段237號15樓之1</text:p>
          </table:table-cell>
          <table:table-cell table:style-name="TableCell135">
            <text:p text:style-name="P136">北區、東區、南區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041in"/>
      </style:footer-style>
    </style:page-layout>
    <style:style style:name="P10" style:parent-style-name="Textbody" style:family="paragraph">
      <style:paragraph-properties fo:text-align="center"/>
    </style:style>
    <style:style style:name="T11" style:parent-style-name="預設段落字型" style:family="text">
      <style:text-properties style:font-name="Helvetica" style:font-name-complex="Helvetica" fo:font-weight="bold" style:font-weight-asian="bold" fo:color="#111111" style:letter-kerning="false" fo:font-size="16pt" style:font-size-asian="16pt" style:font-size-complex="16pt"/>
    </style:style>
    <style:style style:name="T12" style:parent-style-name="預設段落字型" style:family="text">
      <style:text-properties style:font-name="Helvetica" style:font-name-complex="Helvetica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Helvetica" style:font-name-complex="Helvetica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Helvetica" style:font-name-complex="Helvetica" fo:font-weight="bold" style:font-weight-asian="bold" style:letter-kerning="false" fo:font-size="16pt" style:font-size-asian="16pt" style:font-size-complex="16pt"/>
    </style:style>
    <style:style style:name="P15" style:parent-style-name="Textbody" style:family="paragraph">
      <style:paragraph-properties fo:text-align="end"/>
      <style:text-properties style:font-name="Helvetica" style:font-name-complex="Helvetica" fo:font-weight="bold" style:font-weight-asian="bold" style:letter-kerning="false" style:font-size-complex="12pt"/>
    </style:style>
  </office:automatic-styles>
  <office:master-styles>
    <style:master-page style:name="MP0" style:page-layout-name="PL0">
      <style:header>
        <text:p text:style-name="P10"><text:span text:style-name="T11">臺中市身心障礙者服務</text:span><text:span text:style-name="T12">中心</text:span><text:span text:style-name="T13"><text:s/></text:span><text:span text:style-name="T14">各區聯繫方式</text:span></text:p>
        <text:p text:style-name="P15">自114年1月1日起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王俊盛</meta:initial-creator>
    <dc:creator>m37327@outlook.com</dc:creator>
    <meta:creation-date>2024-12-31T01:21:00Z</meta:creation-date>
    <dc:date>2025-03-13T05:21:00Z</dc:date>
    <meta:template xlink:href="Normal" xlink:type="simple"/>
    <meta:editing-cycles>8</meta:editing-cycles>
    <meta:editing-duration>PT17760S</meta:editing-duration>
    <meta:document-statistic meta:page-count="2" meta:paragraph-count="1" meta:word-count="137" meta:character-count="921" meta:row-count="6" meta:non-whitespace-character-count="785"/>
  </office:meta>
</office:document-meta>
</file>