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8pt" style:font-size-asian="28pt" style:font-size-complex="14pt" style:text-underline-type="single" style:text-underline-style="solid" style:text-underline-width="auto" style:text-underline-mode="continuous"/>
    </style:style>
    <style:style style:name="P3" style:parent-style-name="HTML預設格式" style:family="paragraph">
      <style:paragraph-properties style:snap-to-layout-grid="false" fo:text-align="justify" fo:line-height="150%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" style:parent-style-name="HTML預設格式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4pt"/>
    </style:style>
    <style:style style:name="TableColumn44" style:family="table-column">
      <style:table-column-properties style:column-width="1.9201in"/>
    </style:style>
    <style:style style:name="TableColumn45" style:family="table-column">
      <style:table-column-properties style:column-width="2.8013in"/>
    </style:style>
    <style:style style:name="TableColumn46" style:family="table-column">
      <style:table-column-properties style:column-width="1.0395in"/>
    </style:style>
    <style:style style:name="Table43" style:family="table">
      <style:table-properties style:width="5.7611in" fo:margin-left="0in" table:align="left"/>
    </style:style>
    <style:style style:name="TableRow47" style:family="table-row">
      <style:table-row-properties style:min-row-height="0.2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4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切<text:s/>結<text:s/>書<text:s/></text:p>
      <text:p text:style-name="P2"/>
      <text:p text:style-name="P3"><text:span text:style-name="T4">茲證明本公司</text:span><text:span text:style-name="T5">出</text:span><text:span text:style-name="T6">售</text:span><text:span text:style-name="T7">(代理)</text:span><text:span text:style-name="T8">下列</text:span><text:span text:style-name="T9">之</text:span><text:span text:style-name="T10">設備</text:span><text:span text:style-name="T11">，</text:span><text:span text:style-name="T12">皆</text:span><text:span text:style-name="T13">非</text:span><text:span text:style-name="T14">中國(大陸)</text:span><text:span text:style-name="T15">廠</text:span><text:span text:style-name="T16">牌</text:span><text:span text:style-name="T17">(含大陸產品貼牌)</text:span><text:span text:style-name="T18">與</text:span><text:span text:style-name="T19">危害國家資通安全產品</text:span><text:span text:style-name="T20">(</text:span><text:span text:style-name="T21">商品型錄</text:span><text:span text:style-name="T22">如附件</text:span><text:span text:style-name="T23">)</text:span><text:span text:style-name="T24">，</text:span><text:span text:style-name="T25">倘有違反上述原則</text:span><text:span text:style-name="T26">，</text:span><text:span text:style-name="T27">將</text:span><text:span text:style-name="T28">停止</text:span><text:span text:style-name="T29">申請</text:span><text:span text:style-name="T30">XXXXXX</text:span><text:span text:style-name="T31">計畫</text:span><text:span text:style-name="T32">補助</text:span><text:span text:style-name="T33">與</text:span><text:span text:style-name="T34">賠償機關</text:span><text:span text:style-name="T35">相關衍生之</text:span><text:span text:style-name="T36">損失</text:span><text:span text:style-name="T37">，</text:span><text:span text:style-name="T38">特立</text:span><text:span text:style-name="T39">此切結</text:span><text:span text:style-name="T40">書為憑。</text:span></text:p>
      <text:p text:style-name="P41"/>
      <text:p text:style-name="P42">案名：XXXXXXX計畫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廠<text:s text:c="2"/>牌</text:p>
          </table:table-cell>
          <table:table-cell table:style-name="TableCell50">
            <text:p text:style-name="P51">型<text:s text:c="2"/>號</text:p>
          </table:table-cell>
          <table:table-cell table:style-name="TableCell52">
            <text:p text:style-name="P53">出廠日期</text:p>
            <text:p text:style-name="P54">(或批號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 text:c="2"/>此致</text:p>
      <text:p text:style-name="P78"><text:s text:c="3"/><text:s text:c="2"/><text:s/>臺中市政府社會局</text:p>
      <text:p text:style-name="P79"/>
      <text:p text:style-name="P80"/>
      <text:p text:style-name="P81">公司名稱：XXXXXX</text:p>
      <text:p text:style-name="P82">負<text:s/>責<text:s/>人：</text:p>
      <text:p text:style-name="P83">統一編號：</text:p>
      <text:p text:style-name="P84">公司地址：</text:p>
      <text:p text:style-name="P85"><text:tab/><text:tab/></text:p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 XXX年XX月</text:span><text:span text:style-name="T94">XX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許智源</meta:initial-creator>
    <dc:creator>Yu-Hsiang Wang</dc:creator>
    <meta:creation-date>2025-03-12T08:04:00Z</meta:creation-date>
    <dc:date>2025-03-12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