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ableColumn14" style:family="table-column">
      <style:table-column-properties style:column-width="0.2756in" style:use-optimal-column-width="false"/>
    </style:style>
    <style:style style:name="TableColumn15" style:family="table-column">
      <style:table-column-properties style:column-width="0.4819in" style:use-optimal-column-width="false"/>
    </style:style>
    <style:style style:name="TableColumn16" style:family="table-column">
      <style:table-column-properties style:column-width="0.5534in" style:use-optimal-column-width="false"/>
    </style:style>
    <style:style style:name="TableColumn17" style:family="table-column">
      <style:table-column-properties style:column-width="1.3111in" style:use-optimal-column-width="false"/>
    </style:style>
    <style:style style:name="TableColumn18" style:family="table-column">
      <style:table-column-properties style:column-width="0.0201in" style:use-optimal-column-width="false"/>
    </style:style>
    <style:style style:name="TableColumn19" style:family="table-column">
      <style:table-column-properties style:column-width="0.527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3125in" style:use-optimal-column-width="false"/>
    </style:style>
    <style:style style:name="TableColumn22" style:family="table-column">
      <style:table-column-properties style:column-width="0.47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13" style:family="table">
      <style:table-properties style:width="7.1069in" fo:margin-left="0in" table:align="left"/>
    </style:style>
    <style:style style:name="TableRow29" style:family="table-row">
      <style:table-row-properties style:min-row-height="0.3333in" style:use-optimal-row-height="false" fo:keep-together="always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555in" style:use-optimal-row-height="false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443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395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368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534in" style:use-optimal-row-height="false" fo:keep-together="always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534in" style:use-optimal-row-height="false" fo:keep-together="always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668in" style:use-optimal-row-height="false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justify" fo:margin-left="0.1736in" fo:text-indent="-0.173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2576in" style:use-optimal-row-height="false" fo:keep-together="always"/>
    </style:style>
    <style:style style:name="TableCell20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6" style:family="table-row">
      <style:table-row-properties style:min-row-height="0.9041in" style:use-optimal-row-height="false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7" style:parent-style-name="內文" style:family="paragraph">
      <style:paragraph-properties style:line-height-at-least="0.1388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right="-0.0013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4.15347in" svg:y="-0.25972in" svg:width="2.90694in" svg:height="0.325in" style:rel-width="scale" style:rel-height="scale"><draw:text-box><text:p text:style-name="P3">112年7月1日起適用</text:p><text:p text:style-name="P4"/></draw:text-box><svg:title/><svg:desc/></draw:frame></text:span><text:span text:style-name="T5">臺中市</text:span><text:span text:style-name="T6">韌力家庭陪伴計畫</text:span><text:span text:style-name="T7">申請書</text:span><text:span text:style-name="T8">(</text:span><text:span text:style-name="T9">社會局</text:span><text:span text:style-name="T10">版)</text:span><text:span text:style-name="T11"><text:s/></text:span><text:span text:style-name="T12">申請日期： <text:s/>年 <text:s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人</text:p>
            <text:p text:style-name="P32">姓名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身分證</text:p>
            <text:p text:style-name="P37">字號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婚姻</text:p>
          </table:table-cell>
          <table:covered-table-cell/>
          <table:table-cell table:style-name="TableCell43" table:number-columns-spanned="5">
            <text:p text:style-name="P44">□已婚 <text:s text:c="4"/>□未婚</text:p>
            <text:p text:style-name="P45">□離婚 <text:s text:c="4"/>□喪偶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出生</text:p>
            <text:p text:style-name="P48">年月日</text:p>
          </table:table-cell>
          <table:covered-table-cell/>
          <table:covered-table-cell/>
          <table:table-cell table:style-name="TableCell49" table:number-columns-spanned="5">
            <text:p text:style-name="P50">年<text:s/><text:s text:c="4"/><text:s text:c="2"/>月<text:s/><text:s text:c="4"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聯絡</text:p>
            <text:p text:style-name="P54">電話</text:p>
          </table:table-cell>
          <table:covered-table-cell/>
          <table:table-cell table:style-name="TableCell55" table:number-columns-spanned="5">
            <text:p text:style-name="P56">（日）</text:p>
            <text:p text:style-name="P57">（夜）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行動電話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戶籍</text:p>
            <text:p text:style-name="P65">地址</text:p>
          </table:table-cell>
          <table:covered-table-cell/>
          <table:table-cell table:style-name="TableCell66" table:number-columns-spanned="13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聯絡</text:p>
            <text:p text:style-name="P71">地址</text:p>
          </table:table-cell>
          <table:covered-table-cell/>
          <table:table-cell table:style-name="TableCell72" table:number-columns-spanned="13">
            <text:p text:style-name="P73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6">
            <text:p text:style-name="P76">應計人口</text:p>
          </table:table-cell>
          <table:table-cell table:style-name="TableCell77">
            <text:p text:style-name="P78">稱謂</text:p>
          </table:table-cell>
          <table:table-cell table:style-name="TableCell79">
            <text:p text:style-name="P80">姓名</text:p>
          </table:table-cell>
          <table:table-cell table:style-name="TableCell81" table:number-columns-spanned="2">
            <text:p text:style-name="P82">出生年月日</text:p>
          </table:table-cell>
          <table:covered-table-cell/>
          <table:table-cell table:style-name="TableCell83">
            <text:p text:style-name="P84">性別</text:p>
          </table:table-cell>
          <table:table-cell table:style-name="TableCell85" table:number-columns-spanned="3">
            <text:p text:style-name="P86">身心</text:p>
            <text:p text:style-name="P87">障礙</text:p>
          </table:table-cell>
          <table:covered-table-cell/>
          <table:covered-table-cell/>
          <table:table-cell table:style-name="TableCell88" table:number-columns-spanned="2">
            <text:p text:style-name="P89">職業</text:p>
          </table:table-cell>
          <table:covered-table-cell/>
          <table:table-cell table:style-name="TableCell90" table:number-columns-spanned="3">
            <text:p text:style-name="P91">每月</text:p>
            <text:p text:style-name="P92">收入</text:p>
          </table:table-cell>
          <table:covered-table-cell/>
          <table:covered-table-cell/>
          <table:table-cell table:style-name="TableCell93">
            <text:p text:style-name="P94">備註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應備文件</text:p>
          </table:table-cell>
          <table:covered-table-cell/>
          <table:covered-table-cell/>
          <table:table-cell table:style-name="TableCell191" table:number-columns-spanned="12">
            <text:p text:style-name="P192">□3個月內戶籍謄本(含一親等直系血親)</text:p>
            <text:p text:style-name="P193"><text:span text:style-name="T194">□</text:span><text:span text:style-name="T195">應計算人口之財產及所得資料(向國稅局或其所屬分局、稽徵所申請</text:span><text:span text:style-name="T196">；</text:span><text:span text:style-name="T197">列冊中低收入戶者免附</text:span><text:span text:style-name="T198">。</text:span><text:span text:style-name="T199">)</text:span></text:p>
            <text:p text:style-name="P200">□申請人郵局存摺封面及最近一年內頁影本</text:p>
            <text:p text:style-name="P201">□其他相關證明文件(視個別家庭狀況而定，例如：學生證影本、身心障</text:p>
            <text:p text:style-name="P202">礙證明影本、離婚協議書等…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5">
            <text:p text:style-name="P205">轉介科室填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轉介科室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>轉介人員</text:p>
            <text:p text:style-name="P213">簽章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案件</text:p>
            <text:p text:style-name="P218">來源</text:p>
          </table:table-cell>
          <table:table-cell table:style-name="TableCell219" table:number-columns-spanned="2">
            <text:p text:style-name="P220">□經濟扶助案</text:p>
            <text:p text:style-name="P221">□脆弱家庭</text:p>
            <text:p text:style-name="內文"><text:span text:style-name="T222">□其他</text:span><text:span text:style-name="T223"><text:s text:c="4"/></text:span><text:span text:style-name="T224"><text:s text:c="4"/></text:span></text:p>
          </table:table-cell>
          <table:covered-table-cell/>
        </table:table-row>
      </table:table>
      <text:p text:style-name="P225">□我同意因計畫審查需要，接受調查審核財稅等個人資料。</text:p>
      <text:p text:style-name="P226">□我了解且同意申請本計畫，並願意接受社工陪伴輔導，同意完成韌力家庭陪伴輔導計畫。</text:p>
      <text:p text:style-name="P227"><text:span text:style-name="T228">(備註：本計畫服務對象為</text:span><text:span text:style-name="T229">非本市低收入戶</text:span><text:span text:style-name="T230">且</text:span><text:span text:style-name="T231">無領取身心障礙生活補助者</text:span><text:span text:style-name="T232">，若低收入戶申請中</text:span><text:span text:style-name="T233">，</text:span><text:span text:style-name="T234">請待核定結果確定不符合低收入戶資格再予轉介。)</text:span></text:p>
      <text:p text:style-name="內文"><text:span text:style-name="T235"><draw:frame draw:z-index="251658240" draw:id="id1" draw:style-name="a1" draw:name="文字方塊 2" text:anchor-type="paragraph" svg:x="3.66944in" svg:y="10.17569in" svg:width="3.46597in" svg:height="0.65556in" style:rel-width="scale" style:rel-height="scale"><draw:text-box><text:p text:style-name="P236">申請人(簽章)： <text:s text:c="5"/><text:s text:c="4"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944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急難救助申請書      申請日期：    年    月    日</dc:title>
    <dc:subject/>
    <meta:initial-creator>劉芳妙</meta:initial-creator>
    <dc:creator>儀萍 羅</dc:creator>
    <meta:creation-date>2025-03-06T06:30:00Z</meta:creation-date>
    <dc:date>2025-03-06T06:30:00Z</dc:date>
    <meta:print-date>2014-07-07T05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