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paragraph-properties fo:text-align="center" fo:margin-bottom="0.1666in" style:line-height-at-least="0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5" style:parent-style-name="內文" style:family="paragraph">
      <style:paragraph-properties fo:text-align="end" fo:margin-bottom="0.1666in" style:line-height-at-least="0in" fo:margin-right="1in"/>
      <style:text-properties style:font-name="標楷體" style:font-name-asian="標楷體" style:font-weight-complex="bold"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5.1187in"/>
    </style:style>
    <style:style style:name="Table16" style:family="table">
      <style:table-properties style:width="5.9812in" fo:margin-left="0in" table:align="left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內文" style:family="paragraph">
      <style:paragraph-properties style:snap-to-layout-grid="false" fo:text-align="center" fo:line-height="150%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5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3055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3055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3055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list-style-name="LFO5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8in"/>
    </style:style>
    <style:style style:name="P31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5" style:family="paragraph">
      <style:paragraph-properties style:snap-to-layout-grid="false" fo:text-align="justify" fo:line-height="0.3055in" fo:margin-right="-0.01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5541in"/>
    </style:style>
    <style:style style:name="P37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5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right="-0.018in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559in"/>
    </style:style>
    <style:style style:name="P47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5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59in"/>
    </style:style>
    <style:style style:name="P51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5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8854in"/>
    </style:style>
    <style:style style:name="P55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5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5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055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65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9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.1666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fo:text-align="center" fo:margin-bottom="0.1666in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bottom="0.1666in" style:line-height-at-least="0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margin-bottom="0.1666in" style:line-height-at-least="0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list-style-name="LFO6" style:family="paragraph">
      <style:paragraph-properties fo:margin-bottom="0.1666in" style:line-height-at-least="0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韌力家庭陪伴計畫</text:p>
      <text:p text:style-name="P11"><text:span text:style-name="T12">區公所轉介</text:span><text:span text:style-name="T13">案件</text:span><text:span text:style-name="T14">檢核表</text:span></text:p>
      <text:p text:style-name="P15">114.2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資格檢核表</text:p>
          </table:table-cell>
          <table:covered-table-cell/>
        </table:table-row>
        <table:table-row table:style-name="TableRow22">
          <table:table-cell table:style-name="TableCell23" table:number-rows-spanned="6">
            <text:p text:style-name="P24">基</text:p>
            <text:p text:style-name="P25">本</text:p>
            <text:p text:style-name="P26">條</text:p>
            <text:p text:style-name="P27">件</text:p>
          </table:table-cell>
          <table:table-cell table:style-name="TableCell28">
            <text:list text:style-name="LFO5" text:continue-numbering="true">
              <text:list-item>
                <text:p text:style-name="P29">戶籍在臺中市</text:p>
              </text:list-item>
            </text:list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list text:style-name="LFO5" text:continue-numbering="true">
              <text:list-item>
                <text:p text:style-name="P33"><text:span text:style-name="T34">非本市列冊之低收入戶</text:span><text:span text:style-name="T35">(無申復、訴願、行政訴訟程序進行中)</text:span></text:p>
              </text:list-item>
            </text:list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list text:style-name="LFO5" text:continue-numbering="true">
              <text:list-item>
                <text:p text:style-name="P39">未領有（當年度）身心障礙生活補助或（當月份及2個月內）特殊境遇緊急生活扶助<text:s text:c="16"/></text:p>
              </text:list-item>
            </text:list>
            <text:p text:style-name="P40"><text:span text:style-name="T41"><text:s text:c="3"/>◎領取特境子女生活津貼、</text:span><text:span text:style-name="T42">其他</text:span><text:span text:style-name="T43">特境家庭扶助</text:span><text:span text:style-name="T44">項目</text:span><text:span text:style-name="T45">不在此限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list text:style-name="LFO5" text:continue-numbering="true">
              <text:list-item>
                <text:p text:style-name="P49">未滿65歲，且具工作能力</text:p>
              </text:list-item>
            </text:list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list text:style-name="LFO5" text:continue-numbering="true">
              <text:list-item>
                <text:p text:style-name="P53">如為單獨生活戶之有工作能力者，須具有扶養人口</text:p>
              </text:list-item>
            </text:list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list text:style-name="LFO5" text:continue-numbering="true">
              <text:list-item>
                <text:p text:style-name="P57">有就業意願且無重大疾病影響就業能力者，請檢附參</text:p>
              </text:list-item>
            </text:list>
            <text:p text:style-name="P58"><text:s text:c="2"/>加職業訓練或求職登記證明資料</text:p>
          </table:table-cell>
        </table:table-row>
        <table:table-row table:style-name="TableRow59">
          <table:table-cell table:style-name="TableCell60" table:number-columns-spanned="2">
            <text:p text:style-name="P61">符合以上基本條件者，請向申請者說明本計畫，並確認是否符合以下兩個條件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□申請人已詳讀說明單張，且願意接受本局資產調查與社工訪視評估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□願意接受為期半年的社工陪伴輔導，並願意完成社工輔導計畫</text:p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6" text:continue-numbering="true">
        <text:list-item>
          <text:p text:style-name="P83"><text:span text:style-name="T84">以上條件皆符合者，請輔導申請者填寫申請表，將申請資料</text:span><text:span text:style-name="T85"><text:line-break/></text:span><text:span text:style-name="T86">函文給本局以完成轉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頁，</text:span><text:span text:style-name="T7">共</text:span><text:span text:style-name="T8"><text:s/></text:span><text:span text:style-name="T9"><text:page-count>1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儀萍 羅</dc:creator>
    <meta:creation-date>2025-03-06T06:29:00Z</meta:creation-date>
    <dc:date>2025-03-06T06:29:00Z</dc:date>
    <meta:print-date>2017-01-19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