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13pt" style:font-size-asian="13pt"/>
    </style:style>
    <style:style style:name="TableColumn13" style:family="table-column">
      <style:table-column-properties style:column-width="0.2756in" style:use-optimal-column-width="false"/>
    </style:style>
    <style:style style:name="TableColumn14" style:family="table-column">
      <style:table-column-properties style:column-width="0.4819in" style:use-optimal-column-width="false"/>
    </style:style>
    <style:style style:name="TableColumn15" style:family="table-column">
      <style:table-column-properties style:column-width="0.6402in" style:use-optimal-column-width="false"/>
    </style:style>
    <style:style style:name="TableColumn16" style:family="table-column">
      <style:table-column-properties style:column-width="1.2916in" style:use-optimal-column-width="false"/>
    </style:style>
    <style:style style:name="TableColumn17" style:family="table-column">
      <style:table-column-properties style:column-width="0.4798in" style:use-optimal-column-width="false"/>
    </style:style>
    <style:style style:name="TableColumn18" style:family="table-column">
      <style:table-column-properties style:column-width="0.3076in" style:use-optimal-column-width="false"/>
    </style:style>
    <style:style style:name="TableColumn19" style:family="table-column">
      <style:table-column-properties style:column-width="0.5784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0118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0.7756in" style:use-optimal-column-width="false"/>
    </style:style>
    <style:style style:name="TableColumn24" style:family="table-column">
      <style:table-column-properties style:column-width="1.2791in" style:use-optimal-column-width="false"/>
    </style:style>
    <style:style style:name="Table12" style:family="table">
      <style:table-properties style:width="7.1069in" fo:margin-left="0in" table:align="left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666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start" fo:line-height="0.1666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4555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666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style:line-height-at-least="0.1666in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443in" style:use-optimal-row-height="false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666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start" fo:line-height="0.1666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4395in" style:use-optimal-row-height="false" fo:keep-together="always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666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start" fo:line-height="0.1666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4368in" style:use-optimal-row-height="false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666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start" fo:line-height="0.1666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3715in" style:use-optimal-row-height="false" fo:keep-together="always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377in" style:use-optimal-row-height="false" fo:keep-together="always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3923in" style:use-optimal-row-height="false" fo:keep-together="always"/>
    </style:style>
    <style:style style:name="P13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3881in" style:use-optimal-row-height="false" fo:keep-together="always"/>
    </style:style>
    <style:style style:name="P14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668in" style:use-optimal-row-height="false" fo:keep-together="always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text-align="justify" fo:margin-left="0.1895in" fo:text-indent="-0.18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min-row-height="0.2576in" style:use-optimal-row-height="false" fo:keep-together="always"/>
    </style:style>
    <style:style style:name="TableCell17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7" style:family="table-row">
      <style:table-row-properties style:min-row-height="0.652in" style:use-optimal-row-height="false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9062in" style:use-optimal-row-height="false" fo:keep-together="always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3" style:parent-style-name="內文" style:family="paragraph">
      <style:paragraph-properties style:snap-to-layout-grid="false" fo:line-height="0.2777in"/>
    </style:style>
    <style:style style:name="T20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margin-right="-0.0013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7" style:parent-style-name="內文" style:family="paragraph">
      <style:paragraph-properties style:line-height-at-least="0.1388in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2" text:anchor-type="paragraph" svg:x="4.18125in" svg:y="-0.21111in" svg:width="2.81528in" svg:height="0.30625in" style:rel-width="scale" style:rel-height="scale"><draw:text-box><text:p text:style-name="P3">114.2</text:p></draw:text-box><svg:title/><svg:desc/></draw:frame></text:span><text:span text:style-name="T4">臺中市</text:span><text:span text:style-name="T5">韌力家庭陪伴計畫</text:span><text:span text:style-name="T6">申請書</text:span><text:span text:style-name="T7">（</text:span><text:span text:style-name="T8">區公所</text:span><text:span text:style-name="T9">版)</text:span><text:span text:style-name="T10"><text:s/></text:span><text:span text:style-name="T11">申請日期： <text:s/>年 <text:s/>月 <text:s text:c="2"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申請人</text:p>
            <text:p text:style-name="P28">姓名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身分證</text:p>
            <text:p text:style-name="P33">字號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婚姻</text:p>
          </table:table-cell>
          <table:covered-table-cell/>
          <table:table-cell table:style-name="TableCell39" table:number-columns-spanned="4">
            <text:p text:style-name="P40">□已婚 <text:s text:c="4"/>□未婚</text:p>
            <text:p text:style-name="P41">□離婚 <text:s text:c="4"/>□喪偶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出生</text:p>
            <text:p text:style-name="P44">年月日</text:p>
          </table:table-cell>
          <table:covered-table-cell/>
          <table:table-cell table:style-name="TableCell45" table:number-columns-spanned="4">
            <text:p text:style-name="P46">年<text:s/><text:s text:c="4"/><text:s text:c="2"/>月<text:s/><text:s text:c="4"/><text:s text:c="2"/>日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聯絡</text:p>
            <text:p text:style-name="P50">電話</text:p>
          </table:table-cell>
          <table:covered-table-cell/>
          <table:table-cell table:style-name="TableCell51" table:number-columns-spanned="4">
            <text:p text:style-name="P52">（日）</text:p>
            <text:p text:style-name="P53">（夜）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行動電話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戶籍</text:p>
            <text:p text:style-name="P61">地址</text:p>
          </table:table-cell>
          <table:covered-table-cell/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聯絡</text:p>
            <text:p text:style-name="P67">地址</text:p>
          </table:table-cell>
          <table:covered-table-cell/>
          <table:table-cell table:style-name="TableCell68" table:number-columns-spanned="10">
            <text:p text:style-name="P69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/>
            <text:p text:style-name="P73">應計人口</text:p>
            <text:p text:style-name="P74"/>
          </table:table-cell>
          <table:table-cell table:style-name="TableCell75">
            <text:p text:style-name="P76">稱謂</text:p>
          </table:table-cell>
          <table:table-cell table:style-name="TableCell77">
            <text:p text:style-name="P78">姓名</text:p>
          </table:table-cell>
          <table:table-cell table:style-name="TableCell79">
            <text:p text:style-name="P80">出生年月日</text:p>
          </table:table-cell>
          <table:table-cell table:style-name="TableCell81">
            <text:p text:style-name="P82">性別</text:p>
          </table:table-cell>
          <table:table-cell table:style-name="TableCell83" table:number-columns-spanned="2">
            <text:p text:style-name="P84">身心</text:p>
            <text:p text:style-name="P85">障礙</text:p>
          </table:table-cell>
          <table:covered-table-cell/>
          <table:table-cell table:style-name="TableCell86" table:number-columns-spanned="3">
            <text:p text:style-name="P87">職業</text:p>
          </table:table-cell>
          <table:covered-table-cell/>
          <table:covered-table-cell/>
          <table:table-cell table:style-name="TableCell88">
            <text:p text:style-name="P89">每月</text:p>
            <text:p text:style-name="P90">收入</text:p>
          </table:table-cell>
          <table:table-cell table:style-name="TableCell91">
            <text:p text:style-name="P92">備註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>應備文件</text:p>
          </table:table-cell>
          <table:covered-table-cell/>
          <table:covered-table-cell/>
          <table:table-cell table:style-name="TableCell168" table:number-columns-spanned="9">
            <text:p text:style-name="P169">□3個月內戶籍謄本(含一親等直系血親)</text:p>
            <text:p text:style-name="P170">□應計算人口之財產及所得資料(向國稅局或其所屬分局、稽徵所申請；列冊中低收入戶者免附。)</text:p>
            <text:p text:style-name="P171">□申請人郵局存摺封面及最近一年內頁影本</text:p>
            <text:p text:style-name="P172">□其他相關證明文件(視個別家庭狀況而定，例如：學生證影本、身心障</text:p>
            <text:p text:style-name="P173">礙證明影本、離婚協議書等…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2">
            <text:p text:style-name="P176">轉介單位填寫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個案狀況概述</text:p>
          </table:table-cell>
          <table:covered-table-cell/>
          <table:covered-table-cell/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轉介單位</text:p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>轉介人員</text:p>
            <text:p text:style-name="P189">簽章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案件</text:p>
            <text:p text:style-name="P194">來源</text:p>
          </table:table-cell>
          <table:table-cell table:style-name="TableCell195" table:number-columns-spanned="2">
            <text:p text:style-name="P196">□急難紓困：共領_______元</text:p>
            <text:p text:style-name="P197">□市急難救助：共領______元</text:p>
            <text:p text:style-name="內文"><text:span text:style-name="T198">□不符低收資格者</text:span><text:span text:style-name="T199"><text:line-break/></text:span><text:span text:style-name="T200">□經社工轉介</text:span></text:p>
          </table:table-cell>
          <table:covered-table-cell/>
        </table:table-row>
      </table:table>
      <text:p text:style-name="P201"><text:bookmark-start text:name="_Hlk138767848"/>□我同意因計畫審查需要，接受調查審核財稅等個人資料。</text:p>
      <text:p text:style-name="P202">□我了解且同意申請本計畫，並願意接受社工陪伴輔導，同意完成韌力家庭陪伴輔</text:p>
      <text:p text:style-name="P203"><text:span text:style-name="T204"><draw:frame draw:z-index="251657216" draw:id="id1" draw:style-name="a1" draw:name="文字方塊 2" text:anchor-type="paragraph" svg:x="4.34653in" svg:y="10.24931in" svg:width="3.46597in" svg:height="0.65556in" style:rel-width="scale" style:rel-height="scale"><draw:text-box><text:p text:style-name="P205">申請人(簽章)： <text:s text:c="5"/><text:s text:c="4"/></text:p></draw:text-box><svg:title/><svg:desc/></draw:frame></text:span><text:span text:style-name="T206">導計畫。</text:span></text:p>
      <text:p text:style-name="P207"><text:span text:style-name="T208">(備註：本計畫服務對象為</text:span><text:span text:style-name="T209">非本市低收入戶</text:span><text:span text:style-name="T210">且</text:span><text:span text:style-name="T211">無領取身心障礙生活補助者</text:span><text:span text:style-name="T212">，</text:span></text:p>
      <text:p text:style-name="內文"><text:span text:style-name="T213">若低收入戶申請中</text:span><text:span text:style-name="T214">，</text:span><text:span text:style-name="T215">請待核定結果確定不符合低收入戶資格再予轉介。)</text:span><text:bookmark-end text:name="_Hlk138767848"/><text:span text:style-name="T2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944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急難救助申請書      申請日期：    年    月    日</dc:title>
    <dc:subject/>
    <meta:initial-creator>劉芳妙</meta:initial-creator>
    <dc:creator>儀萍 羅</dc:creator>
    <meta:creation-date>2025-03-06T06:28:00Z</meta:creation-date>
    <dc:date>2025-03-06T06:28:00Z</dc:date>
    <meta:print-date>2015-01-19T0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