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5673in" style:use-optimal-column-width="false"/>
    </style:style>
    <style:style style:name="TableColumn6" style:family="table-column">
      <style:table-column-properties style:column-width="0.2881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4444in" style:use-optimal-column-width="false"/>
    </style:style>
    <style:style style:name="TableColumn12" style:family="table-column">
      <style:table-column-properties style:column-width="0.6388in" style:use-optimal-column-width="false"/>
    </style:style>
    <style:style style:name="TableColumn13" style:family="table-column">
      <style:table-column-properties style:column-width="1.6805in" style:use-optimal-column-width="false"/>
    </style:style>
    <style:style style:name="Table4" style:family="table">
      <style:table-properties style:width="7.2611in" fo:margin-left="0in" table:align="center"/>
    </style:style>
    <style:style style:name="TableRow14" style:family="table-row">
      <style:table-row-properties style:min-row-height="0.4611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FF0000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3" style:family="table-row">
      <style:table-row-properties style:min-row-height="0.4611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color="#FF0000"/>
    </style:style>
    <style:style style:name="TableRow33" style:family="table-row">
      <style:table-row-properties style:min-row-height="0.4611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562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159in" style:use-optimal-row-height="false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5in" fo:text-indent="0.1666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0.25in" fo:text-indent="0.1666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0.25in" fo:text-indent="0.1666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D0D0D"/>
    </style:style>
    <style:style style:name="P55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56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57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58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5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D0D0D"/>
    </style:style>
    <style:style style:name="P60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61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62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63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D0D0D"/>
    </style:style>
    <style:style style:name="P65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66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67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68" style:parent-style-name="內文" style:family="paragraph">
      <style:paragraph-properties style:snap-to-layout-grid="false" fo:line-height="0.25in" fo:text-indent="0.1666in"/>
      <style:text-properties style:font-name="標楷體" style:font-name-asian="標楷體" fo:font-weight="bold" style:font-weight-asian="bold" fo:color="#0D0D0D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 fo:text-indent="-0.0833in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line-height="0.2777in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min-row-height="0.2131in" style:use-optimal-row-height="false"/>
    </style:style>
    <style:style style:name="P85" style:parent-style-name="內文" style:family="paragraph">
      <style:paragraph-properties style:snap-to-layout-grid="false" fo:line-height="0.25in" fo:text-indent="0.1666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 fo:line-height="0.2777in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777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Row95" style:family="table-row">
      <style:table-row-properties style:min-row-height="0.1506in" style:use-optimal-row-height="false"/>
    </style:style>
    <style:style style:name="P96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07" style:family="table-row">
      <style:table-row-properties style:min-row-height="0.2048in" style:use-optimal-row-height="false"/>
    </style:style>
    <style:style style:name="P108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14" style:family="table-row">
      <style:table-row-properties style:min-row-height="0.5638in" style:use-optimal-row-height="false"/>
    </style:style>
    <style:style style:name="P115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 fo:text-indent="-0.0833in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Row122" style:family="table-row">
      <style:table-row-properties style:min-row-height="0.5166in" style:use-optimal-row-height="false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31" style:family="table-row">
      <style:table-row-properties style:min-row-height="0.475in" style:use-optimal-row-height="false"/>
    </style:style>
    <style:style style:name="P132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38" style:family="table-row">
      <style:table-row-properties style:min-row-height="0.475in" style:use-optimal-row-height="false"/>
    </style:style>
    <style:style style:name="P139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Row150" style:family="table-row">
      <style:table-row-properties style:min-row-height="0.475in" style:use-optimal-row-height="false"/>
    </style:style>
    <style:style style:name="P151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5638in" style:use-optimal-row-height="false"/>
    </style:style>
    <style:style style:name="P160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 fo:text-indent="-0.0833in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4791in" style:use-optimal-row-height="false"/>
    </style:style>
    <style:style style:name="P174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 fo:text-indent="-0.0833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4694in" style:use-optimal-row-height="false"/>
    </style:style>
    <style:style style:name="P182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 fo:text-indent="-0.0833in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0.7305in" style:use-optimal-row-height="false"/>
    </style:style>
    <style:style style:name="P199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 fo:text-indent="-0.0833in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777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09" style:family="table-row">
      <style:table-row-properties style:min-row-height="1.584in" style:use-optimal-row-height="false"/>
    </style:style>
    <style:style style:name="P210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 fo:text-indent="-0.0833in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color="#000000"/>
    </style:style>
    <style:style style:name="TableRow217" style:family="table-row">
      <style:table-row-properties style:min-row-height="0.4479in" style:use-optimal-row-height="false"/>
    </style:style>
    <style:style style:name="P218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Row225" style:family="table-row">
      <style:table-row-properties style:min-row-height="0.5055in" style:use-optimal-row-height="false"/>
    </style:style>
    <style:style style:name="P226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30" style:family="table-row">
      <style:table-row-properties style:min-row-height="0.4479in" style:use-optimal-row-height="false"/>
    </style:style>
    <style:style style:name="P231" style:parent-style-name="內文" style:family="paragraph">
      <style:paragraph-properties style:snap-to-layout-grid="false" fo:line-height="0.25in"/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line-height="0.25in" fo:margin-left="0.2152in" fo:text-indent="-0.2569in">
        <style:tab-stops/>
      </style:paragraph-properties>
    </style:style>
    <style:style style:name="T236" style:parent-style-name="預設段落字型" style:family="text">
      <style:text-properties style:font-name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38" style:parent-style-name="內文" style:family="paragraph">
      <style:paragraph-properties style:snap-to-layout-grid="false" fo:line-height="0.25in" fo:margin-left="0.2152in" fo:text-indent="-0.2569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39" style:parent-style-name="內文" style:family="paragraph">
      <style:paragraph-properties style:snap-to-layout-grid="false" fo:line-height="0.25in" fo:margin-left="0.2152in" fo:text-indent="-0.2569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40" style:parent-style-name="清單段落" style:family="paragraph">
      <style:paragraph-properties fo:widows="2" fo:orphans="2" fo:line-height="0.25in" fo:margin-left="0.1458in" fo:text-indent="-0.1458in">
        <style:tab-stops/>
      </style:paragraph-properties>
    </style:style>
    <style:style style:name="T241" style:parent-style-name="預設段落字型" style:family="text">
      <style:text-properties style:font-name="標楷體" style:font-name-complex="Arial" fo:letter-spacing="normal" style:text-position="0% 100%" fo:font-size="10pt" style:font-size-asian="10pt" style:font-size-complex="10pt" style:text-underline-type="none"/>
    </style:style>
    <style:style style:name="T242" style:parent-style-name="預設段落字型" style:family="text">
      <style:text-properties style:font-name="標楷體" style:font-name-complex="Arial" fo:letter-spacing="normal" fo:font-size="10pt" style:font-size-asian="10pt" style:font-size-complex="10pt" style:text-underline-type="none"/>
    </style:style>
    <style:style style:name="P243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fo:color="#000000" fo:letter-spacing="normal" style:text-position="0% 100%" fo:font-size="10pt" style:font-size-asian="10pt" style:font-size-complex="10pt" style:text-underline-type="none"/>
    </style:style>
    <style:style style:name="P244" style:parent-style-name="清單段落" style:list-style-name="LFO1" style:family="paragraph">
      <style:paragraph-properties fo:widows="2" fo:orphans="2" fo:line-height="0.25in" fo:text-indent="0.0458in"/>
      <style:text-properties style:font-name="標楷體" fo:color="#000000" fo:letter-spacing="normal" style:text-position="0% 100%" fo:font-size="10pt" style:font-size-asian="10pt" style:font-size-complex="10pt" style:text-underline-type="none"/>
    </style:style>
    <style:style style:name="P245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fo:color="#000000" fo:letter-spacing="normal" style:text-position="0% 100%" fo:font-size="10pt" style:font-size-asian="10pt" style:font-size-complex="10pt" style:text-underline-type="none"/>
    </style:style>
    <style:style style:name="P246" style:parent-style-name="清單段落" style:list-style-name="LFO1" style:family="paragraph">
      <style:paragraph-properties fo:widows="2" fo:orphans="2" fo:line-height="0.25in" fo:text-indent="0.0458in"/>
      <style:text-properties style:font-name="標楷體" fo:color="#000000" fo:letter-spacing="normal" style:text-position="0% 100%" fo:font-size="10pt" style:font-size-asian="10pt" style:font-size-complex="10pt" style:text-underline-type="none"/>
    </style:style>
    <style:style style:name="P247" style:parent-style-name="清單段落" style:family="paragraph">
      <style:paragraph-properties fo:widows="2" fo:orphans="2" fo:line-height="0.25in" fo:margin-left="0.0694in" fo:text-indent="-0.0694in">
        <style:tab-stops/>
      </style:paragraph-properties>
    </style:style>
    <style:style style:name="T248" style:parent-style-name="預設段落字型" style:family="text">
      <style:text-properties style:font-name="標楷體" fo:color="#000000" fo:letter-spacing="normal" style:text-position="0% 100%" fo:font-size="10pt" style:font-size-asian="10pt" style:font-size-complex="10pt" style:text-underline-type="none"/>
    </style:style>
  </office:automatic-styles>
  <office:body>
    <office:text text:use-soft-page-breaks="true">
      <text:p text:style-name="P1"><text:span text:style-name="T3">臺 <text:s/>中 <text:s/>市 <text:s/>獨 <text:s/>居 <text:s/>老 <text:s/>人 <text:s/>通 <text:s/>報 <text:s/>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通報單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通報日期</text:p>
          </table:table-cell>
          <table:covered-table-cell/>
          <table:table-cell table:style-name="TableCell21">
            <text:p text:style-name="P22"><text:s text:c="3"/>年 <text:s text:c="3"/>月 <text:s text:c="3"/>日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通報人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聯絡電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個案意願</text:p>
          </table:table-cell>
          <table:covered-table-cell/>
          <table:table-cell table:style-name="TableCell36" table:number-columns-spanned="7">
            <text:p text:style-name="P37"><text:span text:style-name="T38">1.□個案□家屬同意被通報/轉介：□是 <text:s text:c="2"/>□否</text:span></text:p>
            <text:p text:style-name="P39"><text:span text:style-name="T40">2.同意提供個人基本資料：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填寫方式</text:p>
          </table:table-cell>
          <table:covered-table-cell/>
          <table:table-cell table:style-name="TableCell44" table:number-columns-spanned="7">
            <text:p text:style-name="P45"><text:span text:style-name="T46">＊</text:span><text:span text:style-name="T47">為必填項目，請通報者依據個案資料詳實描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17">
            <text:p text:style-name="P50"/>
            <text:p text:style-name="P51"/>
            <text:p text:style-name="P52"/>
            <text:p text:style-name="P53"/>
            <text:p text:style-name="P54">通</text:p>
            <text:p text:style-name="P55"/>
            <text:p text:style-name="P56"/>
            <text:p text:style-name="P57"/>
            <text:p text:style-name="P58"/>
            <text:p text:style-name="P59">報</text:p>
            <text:p text:style-name="P60"/>
            <text:p text:style-name="P61"/>
            <text:p text:style-name="P62"/>
            <text:p text:style-name="P63"/>
            <text:p text:style-name="P64">資</text:p>
            <text:p text:style-name="P65"/>
            <text:p text:style-name="P66"/>
            <text:p text:style-name="P67"/>
            <text:p text:style-name="P68"/>
            <text:p text:style-name="P69"><text:span text:style-name="T70">料</text:span></text:p>
          </table:table-cell>
          <table:table-cell table:style-name="TableCell71" table:number-columns-spanned="2" table:number-rows-spanned="2">
            <text:p text:style-name="P72"><text:span text:style-name="T73">＊</text:span><text:span text:style-name="T74">案主姓名</text:span></text:p>
          </table:table-cell>
          <table:covered-table-cell/>
          <table:table-cell table:style-name="TableCell75" table:number-rows-spanned="2">
            <text:p text:style-name="P76"/>
          </table:table-cell>
          <table:table-cell table:style-name="TableCell77" table:number-columns-spanned="2">
            <text:p text:style-name="P78"><text:span text:style-name="T79">＊</text:span><text:span text:style-name="T80">性別</text:span></text:p>
          </table:table-cell>
          <table:covered-table-cell/>
          <table:table-cell table:style-name="TableCell81" table:number-columns-spanned="3">
            <text:p text:style-name="P82"><text:span text:style-name="T83">□生理男 □生理女 □其他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＊</text:span><text:span text:style-name="T91">出生日期</text:span></text:p>
          </table:table-cell>
          <table:covered-table-cell/>
          <table:table-cell table:style-name="TableCell92" table:number-columns-spanned="3">
            <text:p text:style-name="P93"><text:span text:style-name="T94"><text:s text:c="5"/>年 <text:s text:c="4"/>月 <text:s text:c="4"/>日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>身分證字號</text:p>
          </table:table-cell>
          <table:covered-table-cell/>
          <table:table-cell table:style-name="TableCell99" table:number-rows-spanned="2">
            <text:p text:style-name="P100"/>
          </table:table-cell>
          <table:table-cell table:style-name="TableCell101" table:number-columns-spanned="2" table:number-rows-spanned="2">
            <text:p text:style-name="P102"><text:span text:style-name="T103">＊</text:span><text:span text:style-name="T104">聯絡電話</text:span></text:p>
          </table:table-cell>
          <table:covered-table-cell/>
          <table:table-cell table:style-name="TableCell105" table:number-columns-spanned="3">
            <text:p text:style-name="P106">家用: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>手機: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＊</text:span><text:span text:style-name="T119">居住地址</text:span>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福利身分</text:p>
          </table:table-cell>
          <table:covered-table-cell/>
          <table:table-cell table:style-name="TableCell126" table:number-columns-spanned="6">
            <text:p text:style-name="P127"><text:span text:style-name="T128">□</text:span><text:span text:style-name="T129">一般戶 <text:s text:c="3"/>□低收入戶 <text:s text:c="3"/>□中低收入戶 <text:s text:c="3"/>□中低收入老人生活津貼</text:span></text:p>
            <text:p text:style-name="P130">□身心障礙者生活津貼 <text:s text:c="5"/>□其他補助 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身分別</text:p>
          </table:table-cell>
          <table:covered-table-cell/>
          <table:table-cell table:style-name="TableCell135" table:number-columns-spanned="6">
            <text:p text:style-name="P136">□榮民/眷 <text:s text:c="3"/>□原住民 <text:s text:c="2"/></text:p>
            <text:p text:style-name="P137">□身心障礙者，障礙類別: <text:s text:c="6"/>、 程度: □極重度 □重度 □中度 □輕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婚姻狀況</text:p>
          </table:table-cell>
          <table:covered-table-cell/>
          <table:table-cell table:style-name="TableCell142" table:number-columns-spanned="6">
            <text:p text:style-name="P143"><text:span text:style-name="T144">□未婚 <text:s/>□同居 <text:s/>□已婚 <text:s/>□分居 <text:s/>□離婚</text:span><text:span text:style-name="T145"><text:s text:c="2"/></text:span><text:span text:style-name="T146">□</text:span><text:span text:style-name="T147">鰥/寡 <text:s/></text:span><text:span text:style-name="T148">□</text:span><text:span text:style-name="T149">其他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有無子女</text:p>
          </table:table-cell>
          <table:covered-table-cell/>
          <table:table-cell table:style-name="TableCell154" table:number-columns-spanned="6">
            <text:p text:style-name="P155">□有:男 <text:s text:c="4"/>、女 <text:s text:c="5"/></text:p>
            <text:p text:style-name="P156"><text:span text:style-name="T157">□</text:span><text:span text:style-name="T158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＊</text:span><text:span text:style-name="T164">居住型態</text:span></text:p>
          </table:table-cell>
          <table:covered-table-cell/>
          <table:table-cell table:style-name="TableCell165" table:number-columns-spanned="6">
            <text:p text:style-name="P166"><text:span text:style-name="T167">□</text:span><text:span text:style-name="T168">單獨居住 <text:s text:c="3"/>□同住者無照顧能力 <text:s text:c="2"/>□同住者均為65歲以上老人</text:span></text:p>
            <text:p text:style-name="P169"><text:span text:style-name="T170">□其他</text:span><text:span text:style-name="T171"><text:s text:c="26"/>(</text:span><text:span text:style-name="T172">請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住宅狀況</text:p>
          </table:table-cell>
          <table:covered-table-cell/>
          <table:table-cell table:style-name="TableCell177" table:number-columns-spanned="6">
            <text:p text:style-name="P178"><text:span text:style-name="T179">□</text:span><text:span text:style-name="T180">自有 <text:s text:c="2"/>□家屬自有 <text:s text:c="2"/>□租賃 <text:s text:c="2"/>□借住 <text:s text:c="2"/>□其他 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<text:span text:style-name="T185">＊</text:span><text:span text:style-name="T186">健康情形</text:span></text:p>
          </table:table-cell>
          <table:covered-table-cell/>
          <table:table-cell table:style-name="TableCell187" table:number-columns-spanned="6">
            <text:p text:style-name="P188"><text:span text:style-name="T189">□</text:span><text:span text:style-name="T190">健康</text:span><text:span text:style-name="T191"><text:s text:c="2"/></text:span><text:span text:style-name="T192">□</text:span><text:span text:style-name="T193">尚佳　</text:span><text:span text:style-name="T194">□</text:span><text:span text:style-name="T195">較差但生活可自理　</text:span><text:span text:style-name="T196">□</text:span><text:span text:style-name="T197">甚差且生活自理能力受損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<text:span text:style-name="T202">＊</text:span><text:span text:style-name="T203">服務需求</text:span></text:p>
          </table:table-cell>
          <table:covered-table-cell/>
          <table:table-cell table:style-name="TableCell204" table:number-columns-spanned="6">
            <text:p text:style-name="P205"><text:span text:style-name="T206">□</text:span><text:span text:style-name="T207">關懷訪視及電話問安 <text:s text:c="2"/>□緊急救援系統 <text:s text:c="3"/>□照顧資源 <text:s text:c="4"/>□福利諮詢</text:span></text:p>
            <text:p text:style-name="P208">□經濟援助 <text:s text:c="12"/>□其他 <text:s text:c="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<text:span text:style-name="T213">＊</text:span><text:span text:style-name="T214">個案問題及需求摘要</text:span></text:p>
          </table:table-cell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 table:number-rows-spanned="3">
            <text:p text:style-name="P220">聯絡人</text:p>
          </table:table-cell>
          <table:covered-table-cell/>
          <table:table-cell table:style-name="TableCell221" table:number-columns-spanned="6">
            <text:p text:style-name="P222"><text:span text:style-name="T223">＊</text:span><text:span text:style-name="T224">聯絡人1: <text:s text:c="14"/>關係: <text:s text:c="12"/>電話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table-cell table:style-name="TableCell228" table:number-columns-spanned="6">
            <text:p text:style-name="P229">聯絡人2: <text:s text:c="14"/>關係: <text:s text:c="13"/>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 table:number-columns-spanned="6">
            <text:p text:style-name="P234">聯絡人3: <text:s text:c="14"/>關係: <text:s text:c="13"/>電話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<text:s/>*</text:span><text:span text:style-name="T237">年滿65歲以上，實際居住臺中市，符合下列條件之一經評估有服務需求者，予以列冊：</text:span></text:p>
      <text:p text:style-name="P238"><text:s text:c="5"/>一、有單獨居住之事實。</text:p>
      <text:p text:style-name="P239"><text:s text:c="5"/>二、同住家屬缺乏生活自理或照顧能力。</text:p>
      <text:p text:style-name="P240"><text:span text:style-name="T241"><text:s text:c="4"/></text:span><text:span text:style-name="T242">三、其他經訪視評估有關懷需求之老人。</text:span></text:p>
      <text:p text:style-name="P243">*受理通報單位:<text:s/></text:p>
      <text:list text:style-name="LFO1" text:continue-numbering="true">
        <text:list-item>
          <text:p text:style-name="P244">臺中市政府社會局，電子郵件:simple860@taichung.gov.tw、s9812819@<text:s/>taichung.gov.tw；</text:p>
        </text:list-item>
      </text:list>
      <text:p text:style-name="P245">聯絡電話:04-22289111分機37433、37480 <text:s/></text:p>
      <text:list text:style-name="LFO1" text:continue-numbering="true">
        <text:list-item>
          <text:p text:style-name="P246">臺中市各區公所</text:p>
        </text:list-item>
      </text:list>
      <text:p text:style-name="P247"><text:span text:style-name="T248">*若長輩生活陷入困境或遺棄、保護議題，則通報關懷e起來https://ecare.mohw.gov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標楷體" fo:letter-spacing="0.0138in" style:text-position="-3.5% 100%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729in" fo:margin-right="0.0729in">
        <style:tab-stops/>
      </style:paragraph-properties>
      <style:text-properties style:font-name="華康細明體" style:font-name-asian="華康細明體" fo:font-size="10.5pt" style:font-size-asian="10.5pt" style:language-asian="ar" style:country-asian="SA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937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區照顧關懷據點核銷應備文件及注意事項</dc:title>
    <dc:subject/>
    <meta:initial-creator>臺北縣政府</meta:initial-creator>
    <dc:creator>林芷安</dc:creator>
    <meta:creation-date>2025-03-06T08:06:00Z</meta:creation-date>
    <dc:date>2025-03-06T08:06:00Z</dc:date>
    <meta:print-date>2023-07-27T06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