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1.6729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3.8125in"/>
    </style:style>
    <style:style style:name="Table14" style:family="table">
      <style:table-properties style:width="7.628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1.1736in"/>
    </style:style>
    <style:style style:name="TableColumn46" style:family="table-column">
      <style:table-column-properties style:column-width="3.1583in"/>
    </style:style>
    <style:style style:name="TableColumn47" style:family="table-column">
      <style:table-column-properties style:column-width="3.1416in"/>
    </style:style>
    <style:style style:name="Table44" style:family="table">
      <style:table-properties style:width="7.4736in" style:rel-width="100%" fo:margin-left="0in" table:align="left"/>
    </style:style>
    <style:style style:name="TableRow48" style:family="table-row">
      <style:table-row-properties style:min-row-height="0.55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1.5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0.45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 fo:margin-left="-0.0986in" fo:margin-righ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5in" fo:margin-right="-0.0631in">
        <style:tab-stops>
          <style:tab-stop style:type="left" style:position="0.46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75in" fo:margin-right="-0.075in">
        <style:tab-stops>
          <style:tab-stop style:type="left" style:position="0.468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ableRow75" style:family="table-row">
      <style:table-row-properties style:min-row-height="0.4569in"/>
    </style:style>
    <style:style style:name="P7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81" style:family="table-row">
      <style:table-row-properties style:min-row-height="0.4569in"/>
    </style:style>
    <style:style style:name="P82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87" style:family="table-row">
      <style:table-row-properties style:min-row-height="0.4569in"/>
    </style:style>
    <style:style style:name="P8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93" style:family="table-row">
      <style:table-row-properties style:min-row-height="0.4569in"/>
    </style:style>
    <style:style style:name="P9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99" style:family="table-row">
      <style:table-row-properties style:min-row-height="0.4569in"/>
    </style:style>
    <style:style style:name="P100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P105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6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臺中市</text:span><text:span text:style-name="T6">社區共創實踐</text:span><text:span text:style-name="T7">計畫</text:span><text:span text:style-name="T8"><text:line-break/></text:span><text:span text:style-name="T9">【</text:span><text:span text:style-name="T10">計畫異動申請表</text:span><text:span text:style-name="T11">】</text:span></text:p>
      <text:p text:style-name="P12">申請日期：　　年　　月　　日</text:p>
      <text:list text:style-name="LFO1" text:continue-numbering="true">
        <text:list-item>
          <text:p text:style-name="P13">計畫基本資訊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計畫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</table:table-row>
      </table:table>
      <text:list text:style-name="LFO1" text:continue-numbering="true">
        <text:list-item>
          <text:p text:style-name="P43">計畫異動內容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異動狀況</text:p>
          </table:table-cell>
          <table:table-cell table:style-name="TableCell51" table:number-columns-spanned="2">
            <text:p text:style-name="P52">□計畫內容　□地點　□日期時間　□講師<text:s/>□經費 <text:s/></text:p>
            <text:p text:style-name="P53">□其他＿＿＿＿＿＿</text:p>
          </table:table-cell>
          <table:covered-table-cell/>
        </table:table-row>
        <table:table-row table:style-name="TableRow54">
          <table:table-cell table:style-name="TableCell55">
            <text:p text:style-name="P56">異動原因</text:p>
          </table:table-cell>
          <table:table-cell table:style-name="TableCell57" table:number-columns-spanned="2">
            <text:p text:style-name="P58">請單位簡要敘明原因：</text:p>
          </table:table-cell>
          <table:covered-table-cell/>
        </table:table-row>
        <table:table-row table:style-name="TableRow59">
          <table:table-cell table:style-name="TableCell60" table:number-rows-spanned="6">
            <text:p text:style-name="P61"><text:span text:style-name="T62">異動對照表</text:span></text:p>
          </table:table-cell>
          <table:table-cell table:style-name="TableCell63">
            <text:p text:style-name="P64"><text:span text:style-name="T65">原計畫</text:span><text:span text:style-name="T66">(</text:span><text:span text:style-name="T67">並註明</text:span><text:span text:style-name="T68">頁碼、章節、內容)</text:span></text:p>
          </table:table-cell>
          <table:table-cell table:style-name="TableCell69">
            <text:p text:style-name="P70"><text:span text:style-name="T71">異動後</text:span><text:span text:style-name="T72">(</text:span><text:span text:style-name="T73">並註明</text:span><text:span text:style-name="T74">頁碼、章節、內容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備註：</text:p>
      <text:list text:style-name="LFO2" text:continue-numbering="true">
        <text:list-item>
          <text:p text:style-name="P106"><text:span text:style-name="T107">請單位除檢附此表外，亦須檢附</text:span><text:span text:style-name="T108">更新後之計畫</text:span><text:span text:style-name="T109">書</text:span><text:span text:style-name="T110">乙份</text:span><text:span text:style-name="T111">。</text:span></text:p>
        </text:list-item>
        <text:list-item>
          <text:p text:style-name="P112"><text:span text:style-name="T113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6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姿華</dc:creator>
    <meta:creation-date>2025-02-25T02:45:00Z</meta:creation-date>
    <dc:date>2025-02-25T02:45:00Z</dc:date>
    <meta:print-date>2025-02-18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