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1.8736in"/>
    </style:style>
    <style:style style:name="Table7" style:family="table">
      <style:table-properties style:width="6.768in" fo:margin-left="0.075in" table:align="left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2" style:family="table-row">
      <style:table-row-properties style:min-row-height="0.3701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臺中市</text:span><text:span text:style-name="T5">社區共創實踐</text:span><text:span text:style-name="T6">計畫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編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計畫承辦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預定辦理時間</text:p>
          </table:table-cell>
          <table:table-cell table:style-name="TableCell40" table:number-columns-spanned="3">
            <text:p text:style-name="P41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際辦理時間</text:p>
          </table:table-cell>
          <table:table-cell table:style-name="TableCell45" table:number-columns-spanned="3">
            <text:p text:style-name="P46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差異說明</text:p>
          </table:table-cell>
          <table:table-cell table:style-name="TableCell50" table:number-columns-spanned="3">
            <text:p text:style-name="P51">□無差異<text:s text:c="2"/>□有差異，原因：________________________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核定經費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核銷經費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差異說明</text:p>
          </table:table-cell>
          <table:table-cell table:style-name="TableCell65" table:number-columns-spanned="3">
            <text:p text:style-name="P66">□無差異<text:s text:c="2"/>□有差異，原因：_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預定服務人次</text:p>
          </table:table-cell>
          <table:table-cell table:style-name="TableCell70" table:number-columns-spanned="3">
            <text:p text:style-name="P71">__________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實際服務人次</text:p>
          </table:table-cell>
          <table:table-cell table:style-name="TableCell75" table:number-columns-spanned="3">
            <text:p text:style-name="P76">__________人，男：________；女：________；其他：________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差異說明</text:p>
          </table:table-cell>
          <table:table-cell table:style-name="TableCell80" table:number-columns-spanned="3">
            <text:p text:style-name="P81">□無差異<text:s text:c="2"/>□有差異，原因：__________________________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期效益</text:p>
          </table:table-cell>
          <table:table-cell table:style-name="TableCell85" table:number-columns-spanned="3">
            <text:p text:style-name="P86">(請參考計畫內容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際效益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差異說明</text:p>
          </table:table-cell>
          <table:table-cell table:style-name="TableCell95" table:number-columns-spanned="3">
            <text:p text:style-name="P96">例如：未達成預期效益原因……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服務對象實質改變說明</text:p>
          </table:table-cell>
          <table:table-cell table:style-name="TableCell100" table:number-columns-spanned="3">
            <text:p text:style-name="P101">例如：為社區發展協會帶來何種影響？具體有何改善？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本計畫創新作為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未來策進作為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><text:span text:style-name="T113">備註：可自行增加欄位，請檢附方案成果照片</text:span><text:span text:style-name="T114">4-6</text:span><text:span text:style-name="T11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><text:span text:style-name="T2">附件</text:span><text:span text:style-name="T3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姿華</dc:creator>
    <meta:creation-date>2018-06-12T10:09:00Z</meta:creation-date>
    <dc:date>2025-02-19T03:08:00Z</dc:date>
    <meta:print-date>2025-02-19T03:08:00Z</meta:print-date>
    <meta:template xlink:href="Normal" xlink:type="simple"/>
    <meta:editing-cycles>6</meta:editing-cycles>
    <meta:editing-duration>PT4920S</meta:editing-duration>
    <meta:document-statistic meta:page-count="1" meta:paragraph-count="1" meta:word-count="72" meta:character-count="485" meta:row-count="3" meta:non-whitespace-character-count="414"/>
  </office:meta>
</office:document-meta>
</file>