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-0.0986in" fo:margin-right="-0.3347in" fo:text-indent="0.09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right="-0.0986in" fo:text-indent="-0.00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025in" fo:margin-bottom="0.025in" fo:line-height="250%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text-indent="-0.151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領據</text:p>
      <text:p text:style-name="P4"><text:span text:style-name="T5"><text:s text:c="4"/></text:span><text:span text:style-name="T6">茲收到臺中市政府社會局補助</text:span><text:span text:style-name="T7"><text:s text:c="32"/></text:span></text:p>
      <text:p text:style-name="P8"><text:span text:style-name="T9">(</text:span><text:span text:style-name="T10">單位名稱</text:span><text:span text:style-name="T11">)</text:span><text:span text:style-name="T12">辦理</text:span><text:span text:style-name="T13"><text:s text:c="35"/></text:span><text:span text:style-name="T14">(</text:span><text:span text:style-name="T15">計畫名稱</text:span><text:span text:style-name="T16">)</text:span><text:span text:style-name="T17">，</text:span></text:p>
      <text:p text:style-name="P18"><text:span text:style-name="T19">經費計新臺幣（大寫）</text:span><text:span text:style-name="T20"><text:s text:c="21"/></text:span><text:span text:style-name="T21">元整。</text:span><text:span text:style-name="T22">(</text:span><text:span text:style-name="T23">金額請以大寫數字書寫，如零、壹、貳、參、肆、伍、陸、柒、捌、玖、拾、佰、仟、萬、億</text:span><text:span text:style-name="T24">)<text:s/></text:span></text:p>
      <text:p text:style-name="P25">此致</text:p>
      <text:p text:style-name="P26"><text:s text:c="9"/>臺中市政府社會局</text:p>
      <text:p text:style-name="P27">單位名稱：</text:p>
      <text:p text:style-name="P28">統一編號：</text:p>
      <text:p text:style-name="P29">負責人：</text:p>
      <text:p text:style-name="P30">單位住址：</text:p>
      <text:p text:style-name="P31">聯絡電話：</text:p>
      <text:p text:style-name="P32">金融機構：<text:s text:c="13"/>郵局/銀行（<text:s text:c="7"/>分局/分行）</text:p>
      <text:p text:style-name="P33">帳戶號碼：</text:p>
      <text:p text:style-name="P34">中華民國　　　　　年　　　　　月　　　　　日</text:p>
      <text:p text:style-name="P35">備註：</text:p>
      <text:list text:style-name="LFO1" text:continue-numbering="true">
        <text:list-item>
          <text:p text:style-name="P36">請另檢附轉帳金融機構存摺影本1份</text:p>
        </text:list-item>
        <text:list-item>
          <text:p text:style-name="P37">請蓋上單位大小章</text:p>
        </text:list-item>
        <text:list-item>
          <text:p text:style-name="P38"><text:span text:style-name="T39">金額不得塗改</text:span><text:span text:style-name="T40">外，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2pt" style:font-size-asian="12pt" fo:hyphenate="true"/>
    </style:style>
    <style:style style:name="P3" style:parent-style-name="頁首" style:family="paragraph">
      <style:text-properties style:font-name="標楷體" style:font-name-asian="標楷體" fo:font-weight="bold" style:font-weight-asian="bold" fo:font-size="12pt" style:font-size-asian="12pt" fo:hyphenate="true"/>
    </style:style>
  </office:automatic-styles>
  <office:master-styles>
    <style:master-page style:name="MP0" style:page-layout-name="PL0">
      <style:header>
        <text:p text:style-name="P2"/>
        <text:p text:style-name="P3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1227</meta:initial-creator>
    <dc:creator>黃姿華</dc:creator>
    <meta:creation-date>2024-12-24T08:45:00Z</meta:creation-date>
    <dc:date>2025-02-25T05:40:00Z</dc:date>
    <meta:print-date>2018-03-09T00:56:00Z</meta:print-date>
    <meta:template xlink:href="Normal.dotm" xlink:type="simple"/>
    <meta:editing-cycles>5</meta:editing-cycles>
    <meta:editing-duration>PT2220S</meta:editing-duration>
    <meta:document-statistic meta:page-count="1" meta:paragraph-count="1" meta:word-count="53" meta:character-count="355" meta:row-count="2" meta:non-whitespace-character-count="303"/>
  </office:meta>
</office:document-meta>
</file>