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text-align="justify"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text-align="justify"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text-align="justify"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0.4888in" style:use-optimal-column-width="false"/>
    </style:style>
    <style:style style:name="TableColumn27" style:family="table-column">
      <style:table-column-properties style:column-width="0.5972in" style:use-optimal-column-width="false"/>
    </style:style>
    <style:style style:name="TableColumn28" style:family="table-column">
      <style:table-column-properties style:column-width="0.7493in" style:use-optimal-column-width="false"/>
    </style:style>
    <style:style style:name="TableColumn29" style:family="table-column">
      <style:table-column-properties style:column-width="0.725in" style:use-optimal-column-width="false"/>
    </style:style>
    <style:style style:name="TableColumn30" style:family="table-column">
      <style:table-column-properties style:column-width="0.0243in" style:use-optimal-column-width="false"/>
    </style:style>
    <style:style style:name="TableColumn31" style:family="table-column">
      <style:table-column-properties style:column-width="0.5194in" style:use-optimal-column-width="false"/>
    </style:style>
    <style:style style:name="TableColumn32" style:family="table-column">
      <style:table-column-properties style:column-width="0.2298in" style:use-optimal-column-width="false"/>
    </style:style>
    <style:style style:name="TableColumn33" style:family="table-column">
      <style:table-column-properties style:column-width="1.2979in" style:use-optimal-column-width="false"/>
    </style:style>
    <style:style style:name="TableColumn34" style:family="table-column">
      <style:table-column-properties style:column-width="0.4784in" style:use-optimal-column-width="false"/>
    </style:style>
    <style:style style:name="TableColumn35" style:family="table-column">
      <style:table-column-properties style:column-width="1.593in" style:use-optimal-column-width="false"/>
    </style:style>
    <style:style style:name="Table25" style:family="table">
      <style:table-properties style:width="6.7034in" fo:margin-left="0in" table:align="center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TableRow127" style:family="table-row">
      <style:table-row-properties style:min-row-height="0.3694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fo:line-height="0.1944in"/>
    </style:style>
    <style:style style:name="T1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35" style:family="table-row">
      <style:table-row-properties style:min-row-height="0.4125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944in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widows="2" fo:orphans="2" fo:text-align="center" style:vertical-align="middle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widows="2" fo:orphans="2" fo:text-align="center" style:vertical-align="middle"/>
      <style:text-properties style:font-name-asian="標楷體" fo:font-weight="bold" style:font-weight-asian="bold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widows="2" fo:orphans="2" fo:text-align="center" style:vertical-align="middle"/>
      <style:text-properties style:font-name-asian="標楷體" fo:font-weight="bold" style:font-weight-asian="bold"/>
    </style:style>
    <style:style style:name="TableRow145" style:family="table-row">
      <style:table-row-properties style:min-row-height="0.4256in" style:use-optimal-row-height="false"/>
    </style:style>
    <style:style style:name="P146" style:parent-style-name="內文" style:family="paragraph">
      <style:paragraph-properties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widows="2" fo:orphans="2" fo:text-align="center" style:vertical-align="middle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widows="2" fo:orphans="2" fo:text-align="center" style:vertical-align="middle"/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widows="2" fo:orphans="2" fo:text-align="center" style:vertical-align="middle"/>
    </style:style>
    <style:style style:name="T1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="新細明體" fo:font-size="14pt" style:font-size-asian="14pt"/>
    </style:style>
    <style:style style:name="TableColumn170" style:family="table-column">
      <style:table-column-properties style:column-width="0.5909in"/>
    </style:style>
    <style:style style:name="TableColumn171" style:family="table-column">
      <style:table-column-properties style:column-width="0.8861in"/>
    </style:style>
    <style:style style:name="TableColumn172" style:family="table-column">
      <style:table-column-properties style:column-width="2.6576in"/>
    </style:style>
    <style:style style:name="TableColumn173" style:family="table-column">
      <style:table-column-properties style:column-width="2.6576in"/>
    </style:style>
    <style:style style:name="Table169" style:family="table">
      <style:table-properties style:width="6.7923in" fo:margin-left="-0.4958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auto" fo:line-height="0.3055in"/>
      <style:text-properties style:font-name="Calibri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vertical-align="auto" fo:line-height="0.3055in"/>
      <style:text-properties style:font-name="Calibri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auto" fo:line-height="0.3055in"/>
      <style:text-properties style:font-name="Calibri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auto" fo:line-height="0.3055in"/>
      <style:text-properties style:font-name="Calibri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 fo:line-height="0.3055in"/>
      <style:text-properties style:font-name="Calibri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vertical-align="auto" fo:line-height="0.3055in"/>
      <style:text-properties style:font-name="Calibri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vertical-align="auto" fo:line-height="0.3055in" fo:margin-left="0.5in" fo:text-indent="-0.5in">
        <style:tab-stops/>
      </style:paragraph-properties>
      <style:text-properties style:font-name="Calibri" style:font-name-asian="標楷體"/>
    </style:style>
    <style:style style:name="P190" style:parent-style-name="內文" style:family="paragraph">
      <style:paragraph-properties style:vertical-align="auto" fo:line-height="0.3055in"/>
      <style:text-properties style:font-name="Calibri" style:font-name-asian="標楷體"/>
    </style:style>
    <style:style style:name="P191" style:parent-style-name="內文" style:family="paragraph">
      <style:paragraph-properties style:vertical-align="auto" fo:line-height="0.3055in" fo:margin-left="0.5in" fo:text-indent="-0.5in">
        <style:tab-stops/>
      </style:paragraph-properties>
      <style:text-properties style:font-name="Calibri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vertical-align="auto" fo:line-height="0.3055in"/>
      <style:text-properties style:font-name="Calibri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auto" fo:line-height="0.3055in"/>
      <style:text-properties style:font-name="Calibri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auto" fo:line-height="0.3055in"/>
      <style:text-properties style:font-name="Calibri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vertical-align="auto" fo:line-height="0.3055in" fo:margin-left="0.5in" fo:text-indent="-0.5in">
        <style:tab-stops/>
      </style:paragraph-properties>
      <style:text-properties style:font-name="Calibri" style:font-name-asian="標楷體"/>
    </style:style>
    <style:style style:name="P201" style:parent-style-name="內文" style:family="paragraph">
      <style:paragraph-properties style:vertical-align="auto" fo:line-height="0.3055in"/>
      <style:text-properties style:font-name="Calibri" style:font-name-asian="標楷體"/>
    </style:style>
    <style:style style:name="P202" style:parent-style-name="內文" style:family="paragraph">
      <style:paragraph-properties style:vertical-align="auto" fo:line-height="0.3055in" fo:margin-left="0.5in" fo:text-indent="-0.5in">
        <style:tab-stops/>
      </style:paragraph-properties>
      <style:text-properties style:font-name="Calibri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vertical-align="auto" fo:line-height="0.3055in"/>
      <style:text-properties style:font-name="Calibri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auto" fo:line-height="0.3055in"/>
      <style:text-properties style:font-name="Calibri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auto" fo:line-height="0.3055in"/>
      <style:text-properties style:font-name="Calibri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vertical-align="auto" fo:line-height="0.3055in" fo:margin-left="0.5in" fo:text-indent="-0.5in">
        <style:tab-stops/>
      </style:paragraph-properties>
      <style:text-properties style:font-name="Calibri" style:font-name-asian="標楷體"/>
    </style:style>
    <style:style style:name="P212" style:parent-style-name="內文" style:family="paragraph">
      <style:paragraph-properties style:vertical-align="auto" fo:line-height="0.3055in"/>
      <style:text-properties style:font-name="Calibri" style:font-name-asian="標楷體"/>
    </style:style>
    <style:style style:name="P213" style:parent-style-name="內文" style:family="paragraph">
      <style:paragraph-properties style:vertical-align="auto" fo:line-height="0.3055in" fo:margin-left="0.5in" fo:text-indent="-0.5in">
        <style:tab-stops/>
      </style:paragraph-properties>
      <style:text-properties style:font-name="Calibri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vertical-align="auto" fo:line-height="0.3055in"/>
      <style:text-properties style:font-name="Calibri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auto" fo:line-height="0.3055in"/>
      <style:text-properties style:font-name="Calibri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 fo:line-height="0.3055in"/>
      <style:text-properties style:font-name="Calibri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vertical-align="auto" fo:line-height="0.3055in" fo:margin-left="0.5in" fo:text-indent="-0.5in">
        <style:tab-stops/>
      </style:paragraph-properties>
      <style:text-properties style:font-name="Calibri" style:font-name-asian="標楷體"/>
    </style:style>
    <style:style style:name="P223" style:parent-style-name="內文" style:family="paragraph">
      <style:paragraph-properties style:vertical-align="auto" fo:line-height="0.3055in"/>
      <style:text-properties style:font-name="Calibri" style:font-name-asian="標楷體"/>
    </style:style>
    <style:style style:name="P224" style:parent-style-name="內文" style:family="paragraph">
      <style:paragraph-properties style:vertical-align="auto" fo:line-height="0.3055in" fo:margin-left="0.5in" fo:text-indent="-0.5in">
        <style:tab-stops/>
      </style:paragraph-properties>
      <style:text-properties style:font-name="Calibri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vertical-align="auto" fo:line-height="0.3055in"/>
      <style:text-properties style:font-name="Calibri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vertical-align="auto" fo:line-height="0.3055in"/>
      <style:text-properties style:font-name="Calibri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vertical-align="auto" fo:line-height="0.3055in"/>
      <style:text-properties style:font-name="Calibri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vertical-align="auto" fo:line-height="0.3055in" fo:margin-left="0.5in" fo:text-indent="-0.5in">
        <style:tab-stops/>
      </style:paragraph-properties>
      <style:text-properties style:font-name="Calibri" style:font-name-asian="標楷體"/>
    </style:style>
    <style:style style:name="P234" style:parent-style-name="內文" style:family="paragraph">
      <style:paragraph-properties style:vertical-align="auto" fo:line-height="0.3055in"/>
      <style:text-properties style:font-name="Calibri" style:font-name-asian="標楷體"/>
    </style:style>
    <style:style style:name="P235" style:parent-style-name="內文" style:family="paragraph">
      <style:paragraph-properties style:vertical-align="auto" fo:line-height="0.3055in" fo:margin-left="0.5in" fo:text-indent="-0.5in">
        <style:tab-stops/>
      </style:paragraph-properties>
      <style:text-properties style:font-name="Calibri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vertical-align="auto" fo:line-height="0.3055in"/>
      <style:text-properties style:font-name="Calibri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auto" fo:line-height="0.3055in"/>
      <style:text-properties style:font-name="Calibri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vertical-align="auto" fo:line-height="0.3055in"/>
      <style:text-properties style:font-name="Calibri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vertical-align="auto" fo:line-height="0.3055in" fo:margin-left="0.5in" fo:text-indent="-0.5in">
        <style:tab-stops/>
      </style:paragraph-properties>
      <style:text-properties style:font-name="Calibri" style:font-name-asian="標楷體"/>
    </style:style>
    <style:style style:name="P245" style:parent-style-name="內文" style:family="paragraph">
      <style:paragraph-properties style:vertical-align="auto" fo:line-height="0.3055in"/>
      <style:text-properties style:font-name="Calibri" style:font-name-asian="標楷體"/>
    </style:style>
    <style:style style:name="P246" style:parent-style-name="內文" style:family="paragraph">
      <style:paragraph-properties style:vertical-align="auto" fo:line-height="0.3055in" fo:margin-left="0.5in" fo:text-indent="-0.5in">
        <style:tab-stops/>
      </style:paragraph-properties>
      <style:text-properties style:font-name="Calibri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vertical-align="auto" fo:line-height="0.3055in"/>
      <style:text-properties style:font-name="Calibri" style:font-name-asian="標楷體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2" style:family="paragraph">
      <style:paragraph-properties fo:text-align="justify" fo:line-height="0.3333in" fo:margin-left="0.5909in" fo:text-indent="-0.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2" style:family="paragraph">
      <style:paragraph-properties fo:text-align="justify" fo:line-height="0.3333in" fo:margin-left="0.5909in" fo:text-indent="-0.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line-break="normal" fo:text-align="end" fo:line-height="0.3333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end" style:vertical-align="auto" fo:line-height="0.3333in"/>
      <style:text-properties fo:hyphenate="true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line-break="normal" fo:text-align="end" style:vertical-align="auto" fo:line-height="0.3333in"/>
      <style:text-properties fo:hyphenate="true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<text:s/></text:span><text:span text:style-name="T6">臺中市社區共創實踐計畫</text:span></text:p>
      <text:p text:style-name="P7">(計畫書參考格式)</text:p>
      <text:p text:style-name="P8">單位名稱○○○○○○○○○○○</text:p>
      <text:p text:style-name="P9"/>
      <text:p text:style-name="P10">一、計畫名稱</text:p>
      <text:p text:style-name="P11">二、計畫緣起</text:p>
      <text:p text:style-name="P12">三、計畫目的</text:p>
      <text:p text:style-name="P13">四、辦理單位</text:p>
      <text:p text:style-name="P14"><text:s text:c="4"/>指導單位：臺中市政府社會局</text:p>
      <text:p text:style-name="P15"><text:s text:c="4"/>主辦單位：</text:p>
      <text:p text:style-name="P16"><text:s text:c="4"/>協辦單位：</text:p>
      <text:p text:style-name="P17">五、計畫內容：</text:p>
      <text:list text:style-name="LFO1" text:continue-numbering="true">
        <text:list-item>
          <text:p text:style-name="P18">計畫目標</text:p>
        </text:list-item>
        <text:list-item>
          <text:p text:style-name="P19">計畫內容(含服務方式、實施地點、實踐性、延續性、創新性說明等)</text:p>
        </text:list-item>
        <text:list-item>
          <text:p text:style-name="P20">參與對象(含預計參與人數)</text:p>
        </text:list-item>
        <text:list-item>
          <text:p text:style-name="P21">計畫期程：</text:p>
        </text:list-item>
      </text:list>
      <text:p text:style-name="P22">計畫執行期間：由<text:s text:c="2"/>年<text:s text:c="2"/>月<text:s text:c="2"/>日至<text:s text:c="2"/>年<text:s text:c="2"/>月<text:s text:c="2"/>日</text:p>
      <text:p text:style-name="P23">計畫時程表(以甘特圖呈現)</text:p>
      <text:p text:style-name="P24">六、經費概算表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項目</text:p>
          </table:table-cell>
          <table:covered-table-cell/>
          <table:table-cell table:style-name="TableCell39">
            <text:p text:style-name="P40">單位</text:p>
          </table:table-cell>
          <table:table-cell table:style-name="TableCell41" table:number-columns-spanned="2">
            <text:p text:style-name="P42">單價</text:p>
          </table:table-cell>
          <table:covered-table-cell/>
          <table:table-cell table:style-name="TableCell43" table:number-columns-spanned="2">
            <text:p text:style-name="P44">數量</text:p>
          </table:table-cell>
          <table:covered-table-cell/>
          <table:table-cell table:style-name="TableCell45" table:number-columns-spanned="2">
            <text:p text:style-name="P46">金額</text:p>
          </table:table-cell>
          <table:covered-table-cell/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 table:number-columns-spanned="2">
            <text:p text:style-name="P51">講師鐘點費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場地布置費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材料費</text:p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印刷費</text:p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膳食費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雜支</text:p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6">
            <text:p text:style-name="P129">總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<text:span text:style-name="T132">新臺幣</text:span><text:span text:style-name="T133"><text:s text:c="9"/></text:span><text:span text:style-name="T134">元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<text:span text:style-name="T138">經費來源</text:span></text:p>
          </table:table-cell>
          <table:table-cell table:style-name="TableCell139" table:number-columns-spanned="3">
            <text:p text:style-name="P140">總經費</text:p>
          </table:table-cell>
          <table:covered-table-cell/>
          <table:covered-table-cell/>
          <table:table-cell table:style-name="TableCell141" table:number-columns-spanned="4">
            <text:p text:style-name="P142">申請補助金額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自籌金額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><text:span text:style-name="T149">新臺幣</text:span><text:span text:style-name="T150"><text:s text:c="3"/></text:span><text:span text:style-name="T151"><text:s/></text:span><text:span text:style-name="T152"><text:s/></text:span><text:span text:style-name="T153"><text:s text:c="3"/></text:span><text:span text:style-name="T154">元</text:span></text:p>
          </table:table-cell>
          <table:covered-table-cell/>
          <table:covered-table-cell/>
          <table:table-cell table:style-name="TableCell155" table:number-columns-spanned="4">
            <text:p text:style-name="P156"><text:span text:style-name="T157">新臺幣</text:span><text:span text:style-name="T158"><text:s text:c="9"/></text:span><text:span text:style-name="T159">元</text:span>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新臺幣</text:span><text:span text:style-name="T163"><text:s text:c="7"/></text:span><text:span text:style-name="T164">元</text:span></text:p>
          </table:table-cell>
          <table:covered-table-cell/>
        </table:table-row>
      </table:table>
      <text:p text:style-name="內文"><text:span text:style-name="T165">七、</text:span><text:span text:style-name="T166">講</text:span><text:span text:style-name="T167">師學經歷簡介</text:span><text:span text:style-name="T168">：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項次</text:p>
          </table:table-cell>
          <table:table-cell table:style-name="TableCell177">
            <text:p text:style-name="P178">講師姓名</text:p>
          </table:table-cell>
          <table:table-cell table:style-name="TableCell179">
            <text:p text:style-name="P180">學經歷</text:p>
          </table:table-cell>
          <table:table-cell table:style-name="TableCell181">
            <text:p text:style-name="P182">講授課程</text:p>
          </table:table-cell>
        </table:table-row>
        <table:table-row table:style-name="TableRow183">
          <table:table-cell table:style-name="TableCell184">
            <text:p text:style-name="P185">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學歷：<text:s/></text:p>
            <text:p text:style-name="P190">現職：<text:s/></text:p>
            <text:p text:style-name="P191">經歷：<text:s/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學歷：<text:s/></text:p>
            <text:p text:style-name="P201">現職：<text:s/></text:p>
            <text:p text:style-name="P202">經歷：<text:s/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3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學歷：<text:s/></text:p>
            <text:p text:style-name="P212">現職：<text:s/></text:p>
            <text:p text:style-name="P213">經歷：<text:s/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4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學歷：<text:s/></text:p>
            <text:p text:style-name="P223">現職：<text:s/></text:p>
            <text:p text:style-name="P224">經歷：<text:s/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5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學歷：<text:s/></text:p>
            <text:p text:style-name="P234">現職：<text:s/></text:p>
            <text:p text:style-name="P235">經歷：<text:s/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6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學歷：<text:s/></text:p>
            <text:p text:style-name="P245">現職：<text:s/></text:p>
            <text:p text:style-name="P246">經歷：</text:p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>八、預期效益</text:p>
      <text:list text:style-name="LFO2" text:continue-numbering="true">
        <text:list-item>
          <text:p text:style-name="P251">量化：請依據服務後的具體成果，以具體數據預估可能獲得的服務人數/人次/時數/或其他可量化的成果。</text:p>
        </text:list-item>
        <text:list-item>
          <text:p text:style-name="P252">質化：預期對社區的影響，如問題解決能力、網絡單位資源運用能力、跨域合作能力、計畫可實踐性、延續性及創新性。</text:p>
        </text:list-item>
      </text:list>
      <text:p text:style-name="P253"/>
      <text:p text:style-name="P254">九、其他備註</text:p>
      <text:p text:style-name="P255"><text:s/><text:s text:c="73"/><text:span text:style-name="T256">計畫聯絡人：</text:span><text:span text:style-name="T257">________________</text:span></text:p>
      <text:p text:style-name="P258"><text:span text:style-name="T259">電話：</text:span><text:span text:style-name="T260">______________________</text:span></text:p>
      <text:p text:style-name="P261"><text:span text:style-name="T262">信箱：</text:span><text:span text:style-name="T263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180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 fo:font-size="12pt" style:font-size-asian="12pt" style:font-size-complex="13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4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社會局社區發展工作專案</dc:title>
    <dc:subject/>
    <meta:initial-creator>Joanna</meta:initial-creator>
    <dc:creator>黃姿華</dc:creator>
    <meta:creation-date>2025-02-06T09:18:00Z</meta:creation-date>
    <dc:date>2025-02-19T03:06:00Z</dc:date>
    <meta:print-date>2025-02-19T03:06:00Z</meta:print-date>
    <meta:template xlink:href="Normal" xlink:type="simple"/>
    <meta:editing-cycles>9</meta:editing-cycles>
    <meta:editing-duration>PT23760S</meta:editing-duration>
    <meta:document-statistic meta:page-count="2" meta:paragraph-count="1" meta:word-count="119" meta:character-count="800" meta:row-count="5" meta:non-whitespace-character-count="682"/>
  </office:meta>
</office:document-meta>
</file>