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125in" text:list-level-position-and-space-mode="label-alignment">
          <style:list-level-label-alignment text:label-followed-by="space" fo:margin-left="0.7916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 fo:color="#A6A6A6" fo:font-size="28pt" style:font-size-asian="28pt" style:font-size-complex="2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8pt"/>
    </style:style>
    <style:style style:name="P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0" style:family="table-column">
      <style:table-column-properties style:column-width="1.9659in"/>
    </style:style>
    <style:style style:name="TableColumn11" style:family="table-column">
      <style:table-column-properties style:column-width="4.7201in"/>
    </style:style>
    <style:style style:name="Table9" style:family="table">
      <style:table-properties style:width="6.6861in" style:rel-width="100%" fo:margin-left="0in" table:align="center"/>
    </style:style>
    <style:style style:name="TableRow12" style:family="table-row">
      <style:table-row-properties style:min-row-height="0.2583in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4166in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Row18" style:family="table-row">
      <style:table-row-properties style:min-row-height="0.3229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Row23" style:family="table-row">
      <style:table-row-properties style:min-row-height="0.3229in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Row28" style:family="table-row">
      <style:table-row-properties style:min-row-height="0.0486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Row33" style:family="table-row">
      <style:table-row-properties style:min-row-height="0.0486in" fo:keep-together="always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Row36" style:family="table-row">
      <style:table-row-properties style:min-row-height="0.0486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Row39" style:family="table-row">
      <style:table-row-properties style:min-row-height="0.3152in" fo:keep-together="always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Row42" style:family="table-row">
      <style:table-row-properties style:min-row-height="0.5701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4166in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8" style:family="table-row">
      <style:table-row-properties style:min-row-height="0.5368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4166in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54" style:family="table-row">
      <style:table-row-properties style:min-row-height="1.2715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line-height="0.4166in"/>
      <style:text-properties style:font-name="標楷體" style:font-name-asian="標楷體" style:font-weight-complex="bold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777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5" style:family="table-row">
      <style:table-row-properties style:min-row-height="0.9208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line-height="0.3611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2777in"/>
      <style:text-properties style:font-name="標楷體" style:font-name-asian="標楷體" fo:color="#000000" fo:font-size="14pt" style:font-size-asian="14pt" style:font-size-complex="14pt"/>
    </style:style>
    <style:style style:name="TableRow71" style:family="table-row">
      <style:table-row-properties style:min-row-height="0.1555in" fo:keep-together="always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74" style:family="table-row">
      <style:table-row-properties style:min-row-height="0.8375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margin-top="0.1666in" fo:margin-bottom="0.16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115%"/>
      <style:text-properties style:font-name="標楷體" style:font-name-asian="標楷體" style:font-weight-complex="bold"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fo:line-height="0.416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ffffff" draw:opacity="100%" draw:stroke="dash" draw:stroke-dash="a0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custom-shape svg:x="5.12917in" svg:y="-0.33958in" svg:width="2.04722in" svg:height="2.99167in" draw:z-index="251659263" draw:id="id0" draw:style-name="a1" draw:name="Oval 14" text:anchor-type="paragraph"><svg:title/><svg:desc/><text:p text:style-name="P4">圖記</text:p><draw:enhanced-geometry draw:type="non-primitive" svg:viewBox="0 0 21600 21600" draw:enhanced-path="M 0 0 L 21600 0 21600 21600 0 21600 Z N"/></draw:custom-shape></text:span><text:span text:style-name="T5">臺中市社區</text:span><text:span text:style-name="T6">共創實踐</text:span><text:span text:style-name="T7">計畫</text:span></text:p>
      <text:p text:style-name="P8">【策略提案申請表】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申請日期</text:span></text:p>
          </table:table-cell>
          <table:table-cell table:style-name="TableCell16">
            <text:p text:style-name="P17"><text:s text:c="5"/>年 <text:s text:c="4"/>月 <text:s text:c="4"/>日</text:p>
          </table:table-cell>
        </table:table-row>
        <table:table-row table:style-name="TableRow18">
          <table:table-cell table:style-name="TableCell19">
            <text:p text:style-name="P20">申請單位名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單位統一編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聯絡人/聯絡電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預計解決之提案(請排序，本局將視提案情形媒合)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1.____________________ <text:s/>2.___________________ 3._________________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申請補助計畫及檢附資料(本局媒合後再行填報)</text:p>
          </table:table-cell>
          <table:covered-table-cell/>
        </table:table-row>
        <table:table-row table:style-name="TableRow42">
          <table:table-cell table:style-name="TableCell43">
            <text:p text:style-name="P44"><text:span text:style-name="T45">計畫名稱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計畫辦理日期</text:p>
          </table:table-cell>
          <table:table-cell table:style-name="TableCell51">
            <text:p text:style-name="P52"><text:span text:style-name="T53"><text:s text:c="5"/>年 <text:s text:c="4"/>月 <text:s text:c="4"/>日至 <text:s text:c="4"/>年 <text:s text:c="4"/>月 <text:s text:c="4"/>日</text:span></text:p>
          </table:table-cell>
        </table:table-row>
        <table:table-row table:style-name="TableRow54">
          <table:table-cell table:style-name="TableCell55">
            <text:p text:style-name="P56">檢附資料(紙本一式2份，含電子檔案)</text:p>
          </table:table-cell>
          <table:table-cell table:style-name="TableCell57">
            <text:p text:style-name="P58">□1.申請表</text:p>
            <text:p text:style-name="P59">□2.計畫書(含經費概算表、課程表/期程表)</text:p>
            <text:p text:style-name="P60">□3.公職人員利益衝突迴避聲明(切結)書</text:p>
            <text:p text:style-name="P61"><text:span text:style-name="T62">□4</text:span><text:span text:style-name="T63">其他，請說明：</text:span><text:span text:style-name="T64"><text:s text:c="19"/></text:span></text:p>
          </table:table-cell>
        </table:table-row>
        <table:table-row table:style-name="TableRow65">
          <table:table-cell table:style-name="TableCell66">
            <text:p text:style-name="P67">申請人有無公職人員利益衝突迴避法第14條第2項之情事</text:p>
          </table:table-cell>
          <table:table-cell table:style-name="TableCell68">
            <text:p text:style-name="P69">□1.是:請填列公職人員及關係人身分關係揭露表</text:p>
            <text:p text:style-name="P70">□2.否</text:p>
          </table:table-cell>
        </table:table-row>
        <table:table-row table:style-name="TableRow71">
          <table:table-cell table:style-name="TableCell72" table:number-columns-spanned="2">
            <text:p text:style-name="P73">備註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申請單位聲明</text:p>
            <text:p text:style-name="P77">本次申請補助案件之申請書及所有檢附資料均據實填報，且未曾以同一計畫向貴府不同機關重複申請，如有虛偽，一經查獲，願無條件如數繳回補助款項，並負擔法律上一切責任。<text:s/></text:p>
            <text:p text:style-name="P78">申請單位負責人：<text:s/><text:s text:c="17"/>(簽章)<text:s/><text:s text:c="4"/>中華民國<text:s text:c="2"/><text:s/>年<text:s/><text:s/>月<text:s/><text:s/>日</text:p>
          </table:table-cell>
          <table:covered-table-cell/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4167in" draw:dots2="0" draw:dots2-length="0in" draw:distance="0.04167in"/>
  </office:style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125in" text:list-level-position-and-space-mode="label-alignment">
          <style:list-level-label-alignment text:label-followed-by="space" fo:margin-left="0.7916in" fo:text-indent="-0.1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</office:automatic-styles>
  <office:master-styles>
    <style:master-page style:name="MP0" style:page-layout-name="PL0">
      <style:header>
        <text:p text:style-name="頁首"><text:span text:style-name="T2">附件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社會局社區發展工作專案</dc:title>
    <dc:subject/>
    <meta:initial-creator>Joanna</meta:initial-creator>
    <dc:creator>黃姿華</dc:creator>
    <meta:creation-date>2025-02-25T02:43:00Z</meta:creation-date>
    <dc:date>2025-02-25T02:43:00Z</dc:date>
    <meta:print-date>2025-02-19T03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6" meta:row-count="3" meta:non-whitespace-character-count="466"/>
  </office:meta>
</office:document-meta>
</file>