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2.1062in" text:min-label-width="1.0881in" text:list-level-position-and-space-mode="label-alignment">
          <style:list-level-label-alignment text:label-followed-by="listtab" fo:margin-left="3.1944in" fo:text-indent="-1.0881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25in" fo:margin-bottom="0in" fo:line-height="100%" fo:margin-left="-0.0986in" fo:margin-right="0.1951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margin-bottom="0.1666in" fo:line-height="0.3472in" fo:margin-left="0.027in" fo:margin-right="-0.823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4.0159in"/>
    </style:style>
    <style:style style:name="Table7" style:family="table">
      <style:table-properties style:width="7.1666in" fo:margin-left="-0.2006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right="-0.095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8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 fo:margin-right="-0.823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right="0.0048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1" style:family="table-row">
      <style:table-row-properties style:min-row-height="0.4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 fo:margin-right="0.023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 fo:margin-right="-0.0951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 fo:margin-right="-0.095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line-height="0.3333in" fo:margin-right="-0.095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right="-0.0951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 fo:margin-right="-0.095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333in" fo:margin-right="-0.8236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333in" fo:margin-right="-0.071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style:font-name-complex="T679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114年度申請運用長照服務發展基金獎助(機構全名)服務費申請資料自我檢查表</text:h>
      <text:p text:style-name="P6"><text:s/>申請單位名稱：○○○(機構全名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資料名稱</text:p>
          </table:table-cell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申請表（一）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附件1</text:p>
            <text:p text:style-name="P30">1.申請單位欄位應以附設老人福利機構之財團</text:p>
            <text:p text:style-name="P31"><text:s text:c="2"/>法人提出或以財團法人老人福利機構申請。</text:p>
            <text:p text:style-name="P32">2.統一編號請確實填寫。</text:p>
            <text:p text:style-name="P33">3.請用申請單位印信、負責人印章。</text:p>
            <text:p text:style-name="P34">4.計畫名稱欄位請寫「附設○○(機構名稱)服</text:p>
            <text:p text:style-name="P35"><text:s text:c="2"/>務費」或「○○(財團法人老人福利機構名</text:p>
            <text:p text:style-name="P36"><text:s text:c="2"/>稱)服務費」</text:p>
          </table:table-cell>
        </table:table-row>
        <table:table-row table:style-name="TableRow37">
          <table:table-cell table:style-name="TableCell38">
            <text:p text:style-name="P39">申請表（二）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附設○○(機構名稱)服務費或○○(財團法人老人福利機構名稱)服務費申請獎助計畫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附件2</text:p>
            <text:p text:style-name="P55">申請獎助計畫應詳列預計年度受益人次及申請</text:p>
            <text:p text:style-name="P56">衛生福利部社會及家庭署獎助款與自籌款額度等。</text:p>
          </table:table-cell>
        </table:table-row>
        <table:table-row table:style-name="TableRow57">
          <table:table-cell table:style-name="TableCell58">
            <text:p text:style-name="P59">最近三個月核發之土地及建物登記（簿）謄本登記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需含有他項權利部</text:p>
            <text:p text:style-name="P66"><text:span text:style-name="T67">(如無抵押借貸，請於來</text:span><text:span text:style-name="T68">函中註明「</text:span><text:span text:style-name="T69">因無設定抵押權，故無列示他項權利部資料。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公共安全檢查合格證明文件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公共意外責任險投保證明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章程影本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立案證書影本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申請單位為法人者，得免附。</text:p>
          </table:table-cell>
        </table:table-row>
        <text:soft-page-break/>
        <table:table-row table:style-name="TableRow107">
          <table:table-cell table:style-name="TableCell108">
            <text:p text:style-name="P109">負責人當選證書影本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無負責人當選證書者，得免附。</text:p>
          </table:table-cell>
        </table:table-row>
        <table:table-row table:style-name="TableRow116">
          <table:table-cell table:style-name="TableCell117">
            <text:p text:style-name="P118">法人登記證書影本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勞健退投保/提撥切結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附件3</text:span></text:p>
          </table:table-cell>
        </table:table-row>
        <table:table-row table:style-name="TableRow135">
          <table:table-cell table:style-name="TableCell136">
            <text:p text:style-name="P137">工作人員概況表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附件4</text:p>
            <text:p text:style-name="P144">工作人員名冊需含有姓名、身份證字號、生日、職稱、正(兼)職、到職日。</text:p>
            <text:p text:style-name="P145">(如申請期間已離職請於備註欄位註明)</text:p>
          </table:table-cell>
        </table:table-row>
        <table:table-row table:style-name="TableRow146">
          <table:table-cell table:style-name="TableCell147">
            <text:p text:style-name="P148">工作人員薪資冊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附件5</text:span></text:p>
          </table:table-cell>
        </table:table-row>
        <table:table-row table:style-name="TableRow156">
          <table:table-cell table:style-name="TableCell157">
            <text:p text:style-name="P158">工作人員學歷相關證明文件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護理人員執業登記證、照顧服務員訓練合格證</text:p>
            <text:p text:style-name="P165">明或技術士證、物理治療師等醫事人員報備支</text:p>
            <text:p text:style-name="P166">援證明等。</text:p>
          </table:table-cell>
        </table:table-row>
        <table:table-row table:style-name="TableRow167">
          <table:table-cell table:style-name="TableCell168">
            <text:p text:style-name="P169">最近二個月排班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護理人員及照顧服務員，並應敘明各類值班代</text:p>
            <text:p text:style-name="P176">碼意義。</text:p>
          </table:table-cell>
        </table:table-row>
        <table:table-row table:style-name="TableRow177">
          <table:table-cell table:style-name="TableCell178">
            <text:p text:style-name="P179">現住老人名冊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附件6</text:span><text:span text:style-name="T187"><text:s/></text:span><text:span text:style-name="T188">(最近二個月)</text:span></text:p>
          </table:table-cell>
        </table:table-row>
        <table:table-row table:style-name="TableRow189">
          <table:table-cell table:style-name="TableCell190">
            <text:p text:style-name="P191">65歲以下(自費60以下)公費安置公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含出生日期、國民身分證統一編號、進住日期</text:p>
            <text:p text:style-name="P198">身心障礙等級、公(自)費、床位類型及有無插</text:p>
            <text:p text:style-name="P199">管等</text:p>
          </table:table-cell>
        </table:table-row>
        <table:table-row table:style-name="TableRow200">
          <table:table-cell table:style-name="TableCell201">
            <text:p text:style-name="P202">自籌款證明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申請時最近二個月內之金融機構存款證明正本</text:p>
          </table:table-cell>
        </table:table-row>
        <table:table-row table:style-name="TableRow209">
          <table:table-cell table:style-name="TableCell210">
            <text:p text:style-name="P211">社會福利機構借貸/借款切結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(長照服務發展基金獎助案無抵押之借款(貸)情形之自我審查表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視獎助規定及借貸情形提供</text:p>
          </table:table-cell>
        </table:table-row>
        <table:table-row table:style-name="TableRow227">
          <table:table-cell table:style-name="TableCell228">
            <text:p text:style-name="P229">(租賃契約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如機構建物屬租賃性質須提供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679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2.1062in" text:min-label-width="1.0881in" text:list-level-position-and-space-mode="label-alignment">
          <style:list-level-label-alignment text:label-followed-by="listtab" fo:margin-left="3.1944in" fo:text-indent="-1.0881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Cambria" fo:font-size="14pt" style:font-size-asian="14pt" style:font-size-complex="14pt"/>
    </style:style>
    <style:style style:name="P4" style:parent-style-name="頁尾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 fo:text-align="center"/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draw:custom-shape svg:x="0in" svg:y="0in" svg:width="0.56042in" svg:height="0.48264in" draw:z-index="251660288" draw:id="id0" draw:style-name="a0" draw:name="AutoShape 1" text:anchor-type="paragraph"><svg:title/><svg:desc/><text:p text:style-name="P4"><text:span text:style-name="T5"><text:page-number text:fixed="false">2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宜蓁</meta:initial-creator>
    <dc:creator>張雲龍</dc:creator>
    <meta:creation-date>2025-02-21T01:39:00Z</meta:creation-date>
    <dc:date>2025-02-21T01:39:00Z</dc:date>
    <meta:print-date>2022-03-02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