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2" style:parent-style-name="內文" style:family="paragraph"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/>結 <text:s/>書</text:p>
      <text:p text:style-name="內文"><text:span text:style-name="T2">本單位</text:span><text:span text:style-name="T3"><text:s/>機構名稱<text:s/></text:span><text:span text:style-name="T4">申請衛生福利部</text:span><text:span text:style-name="T5">11</text:span><text:span text:style-name="T6">4</text:span><text:span text:style-name="T7">年度長照服務發展基金獎助「</text:span><text:span text:style-name="T8">服務費</text:span><text:span text:style-name="T9">或</text:span><text:span text:style-name="T10">服務費暨全民健康保險補充保險費</text:span><text:span text:style-name="T11">」案，依本單位工作人員每月薪資及投保級距</text:span><text:span text:style-name="T12">相關</text:span><text:span text:style-name="T13">規定辦理</text:span><text:span text:style-name="T14">11</text:span><text:span text:style-name="T15">4</text:span><text:span text:style-name="T16">年度</text:span><text:span text:style-name="T17">勞工保險、</text:span><text:span text:style-name="T18">全民健康保險</text:span><text:span text:style-name="T19">、提撥勞退準備金</text:span><text:span text:style-name="T20">事宜，工作人員名冊如附件，特此切結以茲證明</text:span><text:span text:style-name="T21">。</text:span></text:p>
      <text:p text:style-name="P22"/>
      <text:p text:style-name="P23">此致</text:p>
      <text:p text:style-name="P24">臺中市政府社會局</text:p>
      <text:p text:style-name="P25"/>
      <text:p text:style-name="P26">機構名稱:</text:p>
      <text:p text:style-name="P27">機構地址:</text:p>
      <text:p text:style-name="P28">機構負責人:<text:s text:c="14"/></text:p>
      <text:p text:style-name="P29">(蓋機構大章及負責人小章)</text:p>
      <text:p text:style-name="P30"/>
      <text:p text:style-name="P31"/>
      <text:p text:style-name="P32"/>
      <text:p text:style-name="P33"><text:span text:style-name="T34">中華民國 <text:s/></text:span><text:span text:style-name="T35"><text:s/></text:span><text:span text:style-name="T36"><text:s text:c="5"/></text:span><text:span text:style-name="T37"><text:s/></text:span><text:span text:style-name="T38">年 <text:s text:c="2"/></text:span><text:span text:style-name="T39"><text:s text:c="2"/></text:span><text:span text:style-name="T40"><text:s text:c="4"/>月 <text:s text:c="2"/></text:span><text:span text:style-name="T41"><text:s text:c="2"/></text:span><text:span text:style-name="T42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秉軒</meta:initial-creator>
    <dc:creator>張雲龍</dc:creator>
    <meta:creation-date>2025-02-21T01:17:00Z</meta:creation-date>
    <dc:date>2025-02-21T01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