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/>
    </style:style>
    <style:style style:name="P2" style:parent-style-name="內文" style:family="paragraph">
      <style:paragraph-properties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ableColumn12" style:family="table-column">
      <style:table-column-properties style:column-width="0.3673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3909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1.0597in" style:use-optimal-column-width="false"/>
    </style:style>
    <style:style style:name="Table11" style:family="table">
      <style:table-properties style:width="7.6319in" fo:margin-left="0in" table:align="left"/>
    </style:style>
    <style:style style:name="TableRow28" style:family="table-row">
      <style:table-row-properties style:min-row-height="0.3319in"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text-indent="0.4166in"/>
      <style:text-properties style:font-name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/>
    </style:style>
    <style:style style:name="P60" style:parent-style-name="內文" style:family="paragraph">
      <style:paragraph-properties fo:text-align="justify" style:line-height-at-least="0in"/>
      <style:text-properties style:font-name="標楷體"/>
    </style:style>
    <style:style style:name="P61" style:parent-style-name="內文" style:family="paragraph">
      <style:paragraph-properties fo:text-align="justify" style:line-height-at-least="0in"/>
      <style:text-properties style:font-name="標楷體"/>
    </style:style>
    <style:style style:name="P62" style:parent-style-name="內文" style:family="paragraph">
      <style:paragraph-properties fo:text-align="justify" style:line-height-at-least="0in"/>
      <style:text-properties style:font-name="標楷體"/>
    </style:style>
    <style:style style:name="P63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/>
    </style:style>
    <style:style style:name="P68" style:parent-style-name="內文" style:family="paragraph">
      <style:paragraph-properties fo:text-align="justify" style:line-height-at-least="0in"/>
      <style:text-properties style:font-name="標楷體"/>
    </style:style>
    <style:style style:name="P69" style:parent-style-name="內文" style:family="paragraph">
      <style:paragraph-properties fo:text-align="justify" style:line-height-at-least="0in"/>
      <style:text-properties style:font-name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/>
    </style:style>
    <style:style style:name="P76" style:parent-style-name="內文" style:family="paragraph">
      <style:paragraph-properties fo:text-align="justify" style:line-height-at-least="0in"/>
      <style:text-properties style:font-name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fo:color="#000000"/>
    </style:style>
    <style:style style:name="P82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標楷體" fo:color="#000000"/>
    </style:style>
    <style:style style:name="P83" style:parent-style-name="內文" style:family="paragraph">
      <style:paragraph-properties fo:text-align="justify" fo:margin-left="0.168in" fo:text-indent="-0.168in">
        <style:tab-stops/>
      </style:paragraph-properties>
      <style:text-properties style:font-name="標楷體" fo:color="#000000"/>
    </style:style>
    <style:style style:name="P84" style:parent-style-name="內文" style:family="paragraph">
      <style:paragraph-properties fo:text-align="justify" fo:margin-left="0.168in" fo:text-indent="-0.168in">
        <style:tab-stops/>
      </style:paragraph-properties>
      <style:text-properties style:font-name="標楷體" fo:color="#000000"/>
    </style:style>
    <style:style style:name="P85" style:parent-style-name="內文" style:family="paragraph">
      <style:paragraph-properties fo:text-align="justify" fo:margin-left="0.168in" fo:text-indent="-0.168in">
        <style:tab-stops/>
      </style:paragraph-properties>
      <style:text-properties style:font-name="標楷體" fo:color="#000000"/>
    </style:style>
    <style:style style:name="P86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FF0000"/>
    </style:style>
    <style:style style:name="T89" style:parent-style-name="預設段落字型" style:family="text">
      <style:text-properties style:font-name="標楷體" fo:color="#FF0000"/>
    </style:style>
    <style:style style:name="T90" style:parent-style-name="預設段落字型" style:family="text">
      <style:text-properties style:font-name="標楷體" fo:color="#FF0000"/>
    </style:style>
    <style:style style:name="T91" style:parent-style-name="預設段落字型" style:family="text">
      <style:text-properties style:font-name="標楷體" fo:color="#FF0000"/>
    </style:style>
    <style:style style:name="T92" style:parent-style-name="預設段落字型" style:family="text">
      <style:text-properties style:font-name="標楷體" fo:color="#FF0000"/>
    </style:style>
    <style:style style:name="T93" style:parent-style-name="預設段落字型" style:family="text">
      <style:text-properties style:font-name="標楷體" fo:color="#FF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fo:font-weight="bold" style:font-weight-asian="bold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1763in" fo:text-indent="-0.175in">
        <style:tab-stops/>
      </style:paragraph-properties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text-properties style:font-name="標楷體" fo:color="#000000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fo:font-weight="bold" style:font-weight-asian="bold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fo:color="#000000"/>
    </style:style>
    <style:style style:name="P109" style:parent-style-name="內文" style:family="paragraph">
      <style:paragraph-properties fo:margin-left="0.1381in" fo:text-indent="-0.1381in">
        <style:tab-stops/>
      </style:paragraph-properties>
      <style:text-properties style:font-name="標楷體" fo:color="#000000"/>
    </style:style>
    <style:style style:name="TableRow110" style:family="table-row">
      <style:table-row-properties style:min-row-height="1.7791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right="0.0784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/>
    </style:style>
    <style:style style:name="P115" style:parent-style-name="內文" style:family="paragraph">
      <style:text-properties style:font-name="標楷體"/>
    </style:style>
    <style:style style:name="P116" style:parent-style-name="內文" style:family="paragraph">
      <style:paragraph-properties fo:margin-left="0.3486in" fo:text-indent="-0.3486in">
        <style:tab-stops/>
      </style:paragraph-properties>
      <style:text-properties style:font-name="標楷體"/>
    </style:style>
    <style:style style:name="P117" style:parent-style-name="內文" style:family="paragraph">
      <style:text-properties style:font-name="標楷體"/>
    </style:style>
    <style:style style:name="P118" style:parent-style-name="內文" style:family="paragraph">
      <style:text-properties style:font-name="標楷體"/>
    </style:style>
    <style:style style:name="P119" style:parent-style-name="內文" style:family="paragraph">
      <style:paragraph-properties fo:text-indent="4.75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fo:font-weight="bold" style:font-weight-asian="bold" fo:color="#000000" fo:font-size="14pt" style:font-size-asian="14pt" style:font-size-complex="14pt"/>
    </style:style>
    <style:style style:name="TableRow130" style:family="table-row">
      <style:table-row-properties style:min-row-height="0.2666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/>
    </style:style>
    <style:style style:name="TableRow144" style:family="table-row">
      <style:table-row-properties style:min-row-height="0.1944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/>
    </style:style>
    <style:style style:name="TableRow165" style:family="table-row">
      <style:table-row-properties style:min-row-height="0.243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/>
    </style:style>
    <style:style style:name="TableRow179" style:family="table-row">
      <style:table-row-properties style:min-row-height="0.2916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/>
    </style:style>
    <style:style style:name="TableRow186" style:family="table-row">
      <style:table-row-properties style:min-row-height="0.6326in" style:use-optimal-row-height="false" fo:keep-together="always"/>
    </style:style>
    <style:style style:name="TableCell187" style:family="table-cell">
      <style:table-cell-properties fo:border-top="0.0104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fo:background-color="#FFFFFF"/>
    </style:style>
    <style:style style:name="TableCell19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902in"/>
      <style:text-properties style:font-name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-0.075in"/>
      <style:text-properties style:font-name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-0.0736in" fo:margin-right="-0.0986in" fo:text-indent="0.0736in">
        <style:tab-stops/>
      </style:paragraph-properties>
      <style:text-properties style:font-name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fo:font-weight="bold" style:font-weight-asian="bold" fo:background-color="#FFFFFF"/>
    </style:style>
    <style:style style:name="P206" style:parent-style-name="內文" style:family="paragraph">
      <style:paragraph-properties fo:margin-right="-0.0006in"/>
    </style:style>
    <style:style style:name="T207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一</text:p>
      <text:p text:style-name="P2">臺中市 <text:s text:c="4"/>區中低收入老人修繕住屋補助申請表</text:p>
      <text:p text:style-name="P3"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申請人姓名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人簽章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3">
            <text:p text:style-name="P41">□男 □女</text:p>
          </table:table-cell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份證字號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戶籍地址</text:p>
          </table:table-cell>
          <table:covered-table-cell/>
          <table:covered-table-cell/>
          <table:table-cell table:style-name="TableCell53" table:number-columns-spanned="13">
            <text:p text:style-name="P54">區 <text:s text:c="5"/>路（街） <text:s text:c="5"/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申請資格</text:p>
          </table:table-cell>
          <table:covered-table-cell/>
          <table:covered-table-cell/>
          <table:table-cell table:style-name="TableCell58" table:number-columns-spanned="6">
            <text:p text:style-name="P59">□低收入戶</text:p>
            <text:p text:style-name="P60">□中低收入戶<text:s/></text:p>
            <text:p text:style-name="P61">□領有中低收入老人生活津貼</text:p>
            <text:p text:style-name="P62">□領有身心障礙生活補助(65歲以上)</text:p>
            <text:p text:style-name="P63">□符合領取中低收入老人生活津貼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>市話：</text:p>
            <text:p text:style-name="P68"/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房屋所</text:p>
            <text:p text:style-name="P73">有權人</text:p>
          </table:table-cell>
          <table:covered-table-cell/>
          <table:covered-table-cell/>
          <table:table-cell table:style-name="TableCell74" table:number-columns-spanned="13">
            <text:p text:style-name="P75">□自有房屋</text:p>
            <text:p text:style-name="P76">□租用房屋(所有人： <text:s text:c="1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/>申請補助應檢附文件</text:p>
          </table:table-cell>
          <table:table-cell table:style-name="TableCell80" table:number-columns-spanned="5" table:number-rows-spanned="2">
            <text:p text:style-name="P81">□申請表</text:p>
            <text:p text:style-name="P82">□身份證正、反面影本</text:p>
            <text:p text:style-name="P83">□低(中低)收入戶或中低收入老人生活津貼(身心障礙生活補助)證明</text:p>
            <text:p text:style-name="P84">□施工前照片</text:p>
            <text:p text:style-name="P85">□其他_________________</text:p>
            <text:p text:style-name="P86"><text:span text:style-name="T87">□</text:span><text:span text:style-name="T88">中低收入老人生活津貼</text:span><text:span text:style-name="T89">申請調查表件</text:span><text:span text:style-name="T90">（</text:span><text:span text:style-name="T91">如領有老農津貼者，需</text:span><text:span text:style-name="T92">審查</text:span><text:span text:style-name="T93">）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設施設備修繕應加附文件</text:p>
          </table:table-cell>
          <table:covered-table-cell/>
          <table:table-cell table:style-name="TableCell96" table:number-columns-spanned="8">
            <text:p text:style-name="P97"><text:span text:style-name="T98">□建築物所有權狀影本(</text:span><text:span text:style-name="T99">或其他證明文件)</text:span><text:span text:style-name="T100">；但建築物非本人所有者應加附房屋所有權人修繕同意書</text:span></text:p>
            <text:p text:style-name="P101">□房屋或設施修繕估價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購置住宅安全輔助器具、居家無障礙設備應加附文件</text:p>
          </table:table-cell>
          <table:covered-table-cell/>
          <table:table-cell table:style-name="TableCell107" table:number-columns-spanned="8">
            <text:p text:style-name="P108">□安全輔助器具、居家無障礙估價單</text:p>
            <text:p text:style-name="P109">□評估報告表或訪視紀錄評估報告表(相關治療師或社會局委託之照顧服務單位出具/參照行政院衛生署訂定之身心障礙者輔助器具補助評估報告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切結事項</text:p>
          </table:table-cell>
          <table:table-cell table:style-name="TableCell113" table:number-columns-spanned="15">
            <text:p text:style-name="P114">□1.就核定補助項目三年內未重複申請。</text:p>
            <text:p text:style-name="P115">□2.未接受政府居家無障礙設施設備補助者，或該申請補助項目於使用年限內。</text:p>
            <text:p text:style-name="P116">□3.未接受本府辦理改善中低收入老人住宅設施設備補助，或該申請補助項目於使用年限內。</text:p>
            <text:p text:style-name="P117">□4.申請之補助確實使用於改善住宅、居家無障礙之設施設備或購置居家安全輔助器具。</text:p>
            <text:p text:style-name="P118">本人確實未有上述之事項，若有虛偽不實申請補助或重複申請者，本人願負法律責任，並繳回全部補助款，特此具結。 <text:s text:c="9"/></text:p>
            <text:p text:style-name="P119"><text:span text:style-name="T120">具結人</text:span><text:span text:style-name="T121"><text:s text:c="15"/>(</text:span><text:span text:style-name="T122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補助項目(依估價單分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申請金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核定金額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1.屋頂（瓦）防水、排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2.室內給水、排水等設施及壁癌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3.地面（磚）、牆壁、樓梯(扶手)之修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4.衛浴、廚房無障礙設施改善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5.門窗、床鋪、櫥櫃之修補汰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6.防滑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7.住屋安全扶手設施或住宅安全輔助器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8.其他居家無障礙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區公所核章</text:span></text:p>
          </table:table-cell>
          <table:covered-table-cell/>
          <table:table-cell table:style-name="TableCell190" table:number-columns-spanned="2">
            <text:p text:style-name="P191">承辦人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課長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主任秘書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區長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><text:span text:style-name="T207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低收入老人改善住宅安全輔具及居家無障礙設備評估報告表</dc:title>
    <dc:subject/>
    <meta:initial-creator>楊秀雲</meta:initial-creator>
    <dc:creator>池倩茹</dc:creator>
    <meta:creation-date>2025-02-17T05:17:00Z</meta:creation-date>
    <dc:date>2025-02-17T05:17:00Z</dc:date>
    <meta:print-date>2004-10-21T02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